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Fusion_suppress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3.685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878cm"/>
    </style:style>
    <style:style style:name="co10" style:family="table-column">
      <style:table-column-properties fo:break-before="auto" style:column-width="0.49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75cm"/>
    </style:style>
    <style:style style:name="co13" style:family="table-column">
      <style:table-column-properties fo:break-before="auto" style:column-width="5.637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9.179cm"/>
    </style:style>
    <style:style style:name="co16" style:family="table-column">
      <style:table-column-properties fo:break-before="auto" style:column-width="1.715cm"/>
    </style:style>
    <style:style style:name="co17" style:family="table-column">
      <style:table-column-properties fo:break-before="auto" style:column-width="1.688cm"/>
    </style:style>
    <style:style style:name="co18" style:family="table-column">
      <style:table-column-properties fo:break-before="auto" style:column-width="2.369cm"/>
    </style:style>
    <style:style style:name="co19" style:family="table-column">
      <style:table-column-properties fo:break-before="auto" style:column-width="2.314cm"/>
    </style:style>
    <style:style style:name="co20" style:family="table-column">
      <style:table-column-properties fo:break-before="auto" style:column-width="2.641cm"/>
    </style:style>
    <style:style style:name="co21" style:family="table-column">
      <style:table-column-properties fo:break-before="auto" style:column-width="2.805cm"/>
    </style:style>
    <style:style style:name="co22" style:family="table-column">
      <style:table-column-properties fo:break-before="auto" style:column-width="2.55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2.723cm"/>
    </style:style>
    <style:style style:name="co25" style:family="table-column">
      <style:table-column-properties fo:break-before="auto" style:column-width="2.833cm"/>
    </style:style>
    <style:style style:name="co26" style:family="table-column">
      <style:table-column-properties fo:break-before="auto" style:column-width="2.288cm"/>
    </style:style>
    <style:style style:name="co27" style:family="table-column">
      <style:table-column-properties fo:break-before="auto" style:column-width="2.342cm"/>
    </style:style>
    <style:style style:name="co28" style:family="table-column">
      <style:table-column-properties fo:break-before="auto" style:column-width="2.533cm"/>
    </style:style>
    <style:style style:name="ro1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eeeee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ackground-color="#fff5ce" fo:border="0.06pt solid #000000"/>
    </style:style>
    <style:style style:name="ce16" style:family="table-cell" style:parent-style-name="Default" style:data-style-name="N3">
      <style:table-cell-properties fo:background-color="#fff5c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5ce"/>
    </style:style>
    <style:style style:name="ce20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ackground-color="#729fcf" fo:border="0.06pt solid #000000"/>
    </style:style>
    <style:style style:name="ce23" style:family="table-cell" style:parent-style-name="Default" style:data-style-name="N3">
      <style:table-cell-properties fo:background-color="#729fcf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729fcf"/>
    </style:style>
    <style:style style:name="ce30" style:family="table-cell" style:parent-style-name="Default">
      <style:table-cell-properties fo:background-color="#cf72c7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ackground-color="#cf72c7" fo:border="0.06pt solid #000000"/>
    </style:style>
    <style:style style:name="ce33" style:family="table-cell" style:parent-style-name="Default" style:data-style-name="N3">
      <style:table-cell-properties fo:background-color="#cf72c7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f72c7"/>
    </style:style>
    <style:style style:name="ce35" style:family="table-cell" style:parent-style-name="Default" style:data-style-name="N2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 style:data-style-name="N121">
      <style:table-cell-properties fo:background-color="#ff3333" fo:border="0.06pt solid #000000"/>
    </style:style>
    <style:style style:name="ce37" style:family="table-cell" style:parent-style-name="Default" style:data-style-name="N121"/>
    <style:style style:name="ce38" style:family="table-cell" style:parent-style-name="Default" style:data-style-name="N121">
      <style:table-cell-properties fo:background-color="#ff3333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2">
      <style:table-cell-properties fo:background-color="#ff3333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3">
      <style:table-cell-properties fo:border="0.06pt solid #000000"/>
    </style:style>
    <style:style style:name="ce42" style:family="table-cell" style:parent-style-name="Default" style:data-style-name="N3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ackground-color="#fff5ce"/>
    </style:style>
    <style:style style:name="ce45" style:family="table-cell" style:parent-style-name="Default" style:data-style-name="N2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fo:background-color="#729fcf"/>
    </style:style>
    <style:style style:name="ce47" style:family="table-cell" style:parent-style-name="Default" style:data-style-name="N3">
      <style:table-cell-properties fo:background-color="#fff5ce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ff3333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Bas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DeuxCell" form:control-implementation="ooo:com.sun.star.form.component.CommandButton" xml:id="control1" form:id="control1" form:label="Fusion 2 cellules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F:/r%C3%A9cup%C3%A9r%C3%A9%20du%20disque%20dur%20(fonctionnement%20des%20fichiers%20v%C3%A9rifi%C3%A9)/SNES/lyc%C3%A9e/DGF/DGF%202025/DGF%202025%20final.ods/content.xml"/>
              </form:properties>
              <office:event-listeners>
                <script:event-listener script:language="ooo:script" script:event-name="form:performaction" xlink:href="vnd.sun.star.script:Standard.Fusion_suppression.DeuxCellules?language=Basic&amp;location=document" xlink:type="simple"/>
              </office:event-listeners>
            </form:button>
            <form:button form:name="Bouton 1" form:control-implementation="ooo:com.sun.star.form.component.CommandButton" xml:id="control2" form:id="control2" form:label="Fusion Multiple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F:/r%C3%A9cup%C3%A9r%C3%A9%20du%20disque%20dur%20(fonctionnement%20des%20fichiers%20v%C3%A9rifi%C3%A9)/SNES/lyc%C3%A9e/DGF/DGF%202025/DGF%202025%20final.ods/content.xml"/>
              </form:properties>
              <office:event-listeners>
                <script:event-listener script:language="ooo:script" script:event-name="form:performaction" xlink:href="vnd.sun.star.script:Standard.Fusion_suppression.MultiCellules?language=Basic&amp;location=document" xlink:type="simple"/>
              </office:event-listeners>
            </form:button>
            <form:button form:name="Bouton 2" form:control-implementation="ooo:com.sun.star.form.component.CommandButton" xml:id="control3" form:id="control3" form:label="Multilignes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F:/r%C3%A9cup%C3%A9r%C3%A9%20du%20disque%20dur%20(fonctionnement%20des%20fichiers%20v%C3%A9rifi%C3%A9)/SNES/lyc%C3%A9e/DGF/DGF%202025/DGF%202025%20final.ods/content.xml"/>
              </form:properties>
              <office:event-listeners>
                <script:event-listener script:language="ooo:script" script:event-name="form:performaction" xlink:href="vnd.sun.star.script:Standard.Fusion_suppression.Multilignes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.35cm" svg:height="0.717cm" svg:x="5.633cm" svg:y="1.279cm" draw:control="control1"/>
          <draw:control draw:z-index="1" draw:style-name="gr1" draw:text-style-name="P1" svg:width="4.419cm" svg:height="0.664cm" svg:x="10.579cm" svg:y="1.332cm" draw:control="control2"/>
          <draw:control draw:z-index="2" draw:style-name="gr1" draw:text-style-name="P1" svg:width="2.69cm" svg:height="1.196cm" svg:x="11.43cm" svg:y="0.031cm" draw:control="control3"/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7" table:default-cell-style-name="ce1"/>
        <table:table-column table:style-name="co10" table:default-cell-style-name="ce1"/>
        <table:table-column table:style-name="co11" table:number-columns-repeated="985" table:default-cell-style-name="ce1"/>
        <table:table-row table:style-name="ro1">
          <table:table-cell table:number-columns-repeated="7"/>
          <table:table-cell office:value-type="string" calcext:value-type="string">
            <text:p>Effectifs RS 2024</text:p>
          </table:table-cell>
          <table:table-cell office:value-type="string" calcext:value-type="string" table:number-columns-spanned="3" table:number-rows-spanned="1">
            <text:p>Charges administrati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onctionnement pédagogiqu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Total part enseigne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Viabilisatio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Déduction SRH</text:p>
          </table:table-cell>
          <table:covered-table-cell table:number-columns-repeated="2"/>
          <table:table-cell office:value-type="string" calcext:value-type="string" table:number-columns-spanned="3" table:number-rows-spanned="1">
            <text:p>Entretien et maintenance du bâ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Total part bâti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Base DGF 2026 bru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Total socle de base DGF 2026</text:p>
          </table:table-cell>
          <table:covered-table-cell table:number-columns-repeated="2"/>
          <table:table-cell table:number-columns-repeated="989"/>
        </table:table-row>
      </table:table>
      <table:table table:name="Comparaison DGF 2025 - DGF 2024" table:style-name="ta1" table:print-ranges="'Comparaison DGF 2025 - DGF 2024'.A1:'Comparaison DGF 2025 - DGF 2024'.AB146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9"/>
        <table:table-column table:style-name="co17" table:default-cell-style-name="ce13"/>
        <table:table-column table:style-name="co18" table:default-cell-style-name="ce17"/>
        <table:table-column table:style-name="co19" table:default-cell-style-name="ce72"/>
        <table:table-column table:style-name="co20" table:default-cell-style-name="Default"/>
        <table:table-column table:style-name="co21" table:default-cell-style-name="Default"/>
        <table:table-column table:style-name="co22" table:default-cell-style-name="ce9"/>
        <table:table-column table:style-name="co20" table:default-cell-style-name="ce13"/>
        <table:table-column table:style-name="co22" table:default-cell-style-name="ce17"/>
        <table:table-column table:style-name="co20" table:default-cell-style-name="ce72"/>
        <table:table-column table:style-name="co23" table:default-cell-style-name="ce27"/>
        <table:table-column table:style-name="co24" table:default-cell-style-name="ce31"/>
        <table:table-column table:style-name="co25" table:default-cell-style-name="ce72"/>
        <table:table-column table:style-name="co19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7" table:default-cell-style-name="ce9"/>
        <table:table-column table:style-name="co22" table:default-cell-style-name="ce13"/>
        <table:table-column table:style-name="co19" table:default-cell-style-name="ce17"/>
        <table:table-column table:style-name="co19" table:default-cell-style-name="ce72"/>
        <table:table-column table:style-name="co19" table:default-cell-style-name="ce9"/>
        <table:table-column table:style-name="co26" table:default-cell-style-name="ce13"/>
        <table:table-column table:style-name="co28" table:default-cell-style-name="ce17"/>
        <table:table-column table:style-name="co28" table:default-cell-style-name="ce84"/>
        <table:table-row table:style-name="ro3">
          <table:table-cell table:style-name="ce2" office:value-type="string" calcext:value-type="string">
            <text:p>DEPT</text:p>
          </table:table-cell>
          <table:table-cell table:style-name="ce2" office:value-type="string" calcext:value-type="string">
            <text:p>VILLE</text:p>
          </table:table-cell>
          <table:table-cell table:style-name="ce2" office:value-type="string" calcext:value-type="string">
            <text:p>Type EPLE</text:p>
          </table:table-cell>
          <table:table-cell table:style-name="ce2" office:value-type="string" calcext:value-type="string">
            <text:p>Nom EPLE</text:p>
          </table:table-cell>
          <table:table-cell table:style-name="ce8" office:value-type="string" calcext:value-type="string">
            <text:p>Effectifs RS 2024</text:p>
          </table:table-cell>
          <table:table-cell table:style-name="ce20" office:value-type="string" calcext:value-type="string">
            <text:p>Effectifs RS 2023</text:p>
          </table:table-cell>
          <table:table-cell table:style-name="ce30" office:value-type="string" calcext:value-type="string">
            <text:p>Variation effectifs RS 2024 – 2023</text:p>
          </table:table-cell>
          <table:table-cell table:style-name="ce35" office:value-type="string" calcext:value-type="string">
            <text:p>Variation effectifs RS 2024 – 2023 (en %)</text:p>
          </table:table-cell>
          <table:table-cell table:style-name="ce40" office:value-type="string" calcext:value-type="string">
            <text:p>Charges administratives 2026</text:p>
          </table:table-cell>
          <table:table-cell table:style-name="ce40" office:value-type="string" calcext:value-type="string">
            <text:p>Fonctionnement pédagogique 2026</text:p>
          </table:table-cell>
          <table:table-cell table:style-name="ce8" office:value-type="string" calcext:value-type="string">
            <text:p>Total part enseignement 2026</text:p>
          </table:table-cell>
          <table:table-cell table:style-name="ce20" office:value-type="string" calcext:value-type="string">
            <text:p>Total part enseignement 2025</text:p>
          </table:table-cell>
          <table:table-cell table:style-name="ce30" office:value-type="string" calcext:value-type="string">
            <text:p>Variation total part enseignement 2026 – 2025</text:p>
          </table:table-cell>
          <table:table-cell table:style-name="ce35" office:value-type="string" calcext:value-type="string">
            <text:p>Variation total part enseignement</text:p>
            <text:p>2026 – 2025</text:p>
            <text:p>(en %)</text:p>
          </table:table-cell>
          <table:table-cell table:style-name="ce43" office:value-type="string" calcext:value-type="string">
            <text:p>Part enseignement par élève 2026</text:p>
          </table:table-cell>
          <table:table-cell table:style-name="ce45" office:value-type="string" calcext:value-type="string">
            <text:p>Part enseignement par élève 2025</text:p>
          </table:table-cell>
          <table:table-cell table:style-name="ce35" office:value-type="string" calcext:value-type="string">
            <text:p>Evolution part enseignement par élève</text:p>
            <text:p>2025 – 2026</text:p>
            <text:p>(en %)</text:p>
          </table:table-cell>
          <table:table-cell table:style-name="ce40" office:value-type="string" calcext:value-type="string">
            <text:p>Viabilisation 2026</text:p>
          </table:table-cell>
          <table:table-cell table:style-name="ce40" office:value-type="string" calcext:value-type="string">
            <text:p>Déduction SRH 2026</text:p>
          </table:table-cell>
          <table:table-cell table:style-name="ce40" office:value-type="string" calcext:value-type="string">
            <text:p>Entretien et maintenance du bâti 2026</text:p>
          </table:table-cell>
          <table:table-cell table:style-name="ce8" office:value-type="string" calcext:value-type="string">
            <text:p>Total part bâtiment 2026</text:p>
          </table:table-cell>
          <table:table-cell table:style-name="ce20" office:value-type="string" calcext:value-type="string">
            <text:p>Total part bâtiment 2025</text:p>
          </table:table-cell>
          <table:table-cell table:style-name="ce30" office:value-type="string" calcext:value-type="string">
            <text:p>Variation total part bâtiment 2026 – 2025</text:p>
          </table:table-cell>
          <table:table-cell table:style-name="ce35" office:value-type="string" calcext:value-type="string">
            <text:p>Variation total part bâtiment 2026 – 2025</text:p>
            <text:p>(en %)</text:p>
          </table:table-cell>
          <table:table-cell table:style-name="ce8" office:value-type="string" calcext:value-type="string">
            <text:p>Base DGF 2026 brute</text:p>
          </table:table-cell>
          <table:table-cell table:style-name="ce20" office:value-type="string" calcext:value-type="string">
            <text:p>Base DGF 2025 brute</text:p>
          </table:table-cell>
          <table:table-cell table:style-name="ce30" office:value-type="string" calcext:value-type="string">
            <text:p>Variation base DGF brute <text:s/>2026 – 2025</text:p>
          </table:table-cell>
          <table:table-cell table:style-name="ce48" office:value-type="string" calcext:value-type="string">
            <text:p>Variation base DGF brute 2026 – 2025</text:p>
            <text:p>(en %)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BAYEUX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ALAIN CHARTIER</text:p>
          </table:table-cell>
          <table:table-cell table:style-name="ce12" office:value-type="float" office:value="576" calcext:value-type="float">
            <text:p>576</text:p>
          </table:table-cell>
          <table:table-cell table:style-name="ce21" office:value-type="float" office:value="594" calcext:value-type="float">
            <text:p>594</text:p>
          </table:table-cell>
          <table:table-cell table:style-name="ce32" table:formula="of:=[.E2]-[.F2]" office:value-type="float" office:value="-18" calcext:value-type="float">
            <text:p>-18</text:p>
          </table:table-cell>
          <table:table-cell table:style-name="ce36" table:formula="of:=([.E2]-[.F2])/[.F2]" office:value-type="percentage" office:value="-0.0303030303030303" calcext:value-type="percentage">
            <text:p>-3,0 %</text:p>
          </table:table-cell>
          <table:table-cell table:style-name="ce41" office:value-type="float" office:value="51310" calcext:value-type="float">
            <text:p>51 310</text:p>
          </table:table-cell>
          <table:table-cell table:style-name="ce41" office:value-type="float" office:value="17280" calcext:value-type="float">
            <text:p>17 280</text:p>
          </table:table-cell>
          <table:table-cell table:style-name="ce12" table:formula="of:=[.I2]+[.J2]" office:value-type="float" office:value="68590" calcext:value-type="float">
            <text:p>68 590</text:p>
          </table:table-cell>
          <table:table-cell table:style-name="ce21" office:value-type="float" office:value="70252" calcext:value-type="float">
            <text:p>70 252</text:p>
          </table:table-cell>
          <table:table-cell table:style-name="ce32" table:formula="of:=[.K2]-[.L2]" office:value-type="float" office:value="-1662" calcext:value-type="float">
            <text:p>-1 662</text:p>
          </table:table-cell>
          <table:table-cell table:style-name="ce36" table:formula="of:=([.K2]-[.L2])/[.L2]" office:value-type="percentage" office:value="-0.0236576894607983" calcext:value-type="percentage">
            <text:p>-2,4 %</text:p>
          </table:table-cell>
          <table:table-cell table:style-name="ce12" table:formula="of:=[.K2]/[.E2]" office:value-type="float" office:value="119.079861111111" calcext:value-type="float">
            <text:p>119</text:p>
          </table:table-cell>
          <table:table-cell table:style-name="ce21" table:formula="of:=[.L2]/[.F2]" office:value-type="float" office:value="118.26936026936" calcext:value-type="float">
            <text:p>118</text:p>
          </table:table-cell>
          <table:table-cell table:style-name="ce36" table:formula="of:=([.O2]-[.P2])/[.P2]" office:value-type="percentage" office:value="0.00685300774355187" calcext:value-type="percentage">
            <text:p>0,7 %</text:p>
          </table:table-cell>
          <table:table-cell table:style-name="ce41" office:value-type="float" office:value="152224" calcext:value-type="float">
            <text:p>152 224</text:p>
          </table:table-cell>
          <table:table-cell table:style-name="ce41" office:value-type="float" office:value="-44796" calcext:value-type="float">
            <text:p>-44 796</text:p>
          </table:table-cell>
          <table:table-cell table:style-name="ce41" office:value-type="float" office:value="36226" calcext:value-type="float">
            <text:p>36 226</text:p>
          </table:table-cell>
          <table:table-cell table:style-name="ce12" table:formula="of:=[.R2]+[.S2]+[.T2]" office:value-type="float" office:value="143654" calcext:value-type="float">
            <text:p>143 654</text:p>
          </table:table-cell>
          <table:table-cell table:style-name="ce21" office:value-type="float" office:value="153695" calcext:value-type="float">
            <text:p>153 695</text:p>
          </table:table-cell>
          <table:table-cell table:style-name="ce32" table:formula="of:=[.U2]-[.V2]" office:value-type="float" office:value="-10041" calcext:value-type="float">
            <text:p>-10 041</text:p>
          </table:table-cell>
          <table:table-cell table:style-name="ce36" table:formula="of:=([.U2]-[.V2])/[.V2]" office:value-type="percentage" office:value="-0.0653306874003709" calcext:value-type="percentage">
            <text:p>-6,5 %</text:p>
          </table:table-cell>
          <table:table-cell table:style-name="ce12" table:formula="of:=[.U2]+[.K2]" office:value-type="float" office:value="212244" calcext:value-type="float">
            <text:p>212 244</text:p>
          </table:table-cell>
          <table:table-cell table:style-name="ce21" table:formula="of:=[.V2]+[.L2]" office:value-type="float" office:value="223947" calcext:value-type="float">
            <text:p>223 947</text:p>
          </table:table-cell>
          <table:table-cell table:style-name="ce32" table:formula="of:=[.Y2]-[.Z2]" office:value-type="float" office:value="-11703" calcext:value-type="float">
            <text:p>-11 703</text:p>
          </table:table-cell>
          <table:table-cell table:style-name="ce36" table:formula="of:=([.Y2]-[.Z2])/[.Z2]" office:value-type="percentage" office:value="-0.052257900306769" calcext:value-type="percentage">
            <text:p>-5,2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BAYEUX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ARCISSE DE CAUMONT</text:p>
          </table:table-cell>
          <table:table-cell table:style-name="ce12" office:value-type="float" office:value="896" calcext:value-type="float">
            <text:p>896</text:p>
          </table:table-cell>
          <table:table-cell table:style-name="ce21" office:value-type="float" office:value="903" calcext:value-type="float">
            <text:p>903</text:p>
          </table:table-cell>
          <table:table-cell table:style-name="ce32" table:formula="of:=[.E3]-[.F3]" office:value-type="float" office:value="-7" calcext:value-type="float">
            <text:p>-7</text:p>
          </table:table-cell>
          <table:table-cell table:style-name="ce36" table:formula="of:=([.E3]-[.F3])/[.F3]" office:value-type="percentage" office:value="-0.00775193798449612" calcext:value-type="percentage">
            <text:p>-0,8 %</text:p>
          </table:table-cell>
          <table:table-cell table:style-name="ce41" office:value-type="float" office:value="66913" calcext:value-type="float">
            <text:p>66 913</text:p>
          </table:table-cell>
          <table:table-cell table:style-name="ce41" office:value-type="float" office:value="164280" calcext:value-type="float">
            <text:p>164 280</text:p>
          </table:table-cell>
          <table:table-cell table:style-name="ce12" table:formula="of:=[.I3]+[.J3]" office:value-type="float" office:value="231193" calcext:value-type="float">
            <text:p>231 193</text:p>
          </table:table-cell>
          <table:table-cell table:style-name="ce21" office:value-type="float" office:value="237722" calcext:value-type="float">
            <text:p>237 722</text:p>
          </table:table-cell>
          <table:table-cell table:style-name="ce32" table:formula="of:=[.K3]-[.L3]" office:value-type="float" office:value="-6529" calcext:value-type="float">
            <text:p>-6 529</text:p>
          </table:table-cell>
          <table:table-cell table:style-name="ce36" table:formula="of:=([.K3]-[.L3])/[.L3]" office:value-type="percentage" office:value="-0.0274648539049815" calcext:value-type="percentage">
            <text:p>-2,7 %</text:p>
          </table:table-cell>
          <table:table-cell table:style-name="ce12" table:formula="of:=[.K3]/[.E3]" office:value-type="float" office:value="258.027901785714" calcext:value-type="float">
            <text:p>258</text:p>
          </table:table-cell>
          <table:table-cell table:style-name="ce21" table:formula="of:=[.L3]/[.F3]" office:value-type="float" office:value="263.258028792913" calcext:value-type="float">
            <text:p>263</text:p>
          </table:table-cell>
          <table:table-cell table:style-name="ce36" table:formula="of:=([.O3]-[.P3])/[.P3]" office:value-type="percentage" office:value="-0.0198669230761141" calcext:value-type="percentage">
            <text:p>-2,0 %</text:p>
          </table:table-cell>
          <table:table-cell table:style-name="ce41" office:value-type="float" office:value="367677" calcext:value-type="float">
            <text:p>367 677</text:p>
          </table:table-cell>
          <table:table-cell table:style-name="ce41" office:value-type="float" office:value="-53795" calcext:value-type="float">
            <text:p>-53 795</text:p>
          </table:table-cell>
          <table:table-cell table:style-name="ce41" office:value-type="float" office:value="107035" calcext:value-type="float">
            <text:p>107 035</text:p>
          </table:table-cell>
          <table:table-cell table:style-name="ce12" table:formula="of:=[.R3]+[.S3]+[.T3]" office:value-type="float" office:value="420917" calcext:value-type="float">
            <text:p>420 917</text:p>
          </table:table-cell>
          <table:table-cell table:style-name="ce21" office:value-type="float" office:value="410231" calcext:value-type="float">
            <text:p>410 231</text:p>
          </table:table-cell>
          <table:table-cell table:style-name="ce32" table:formula="of:=[.U3]-[.V3]" office:value-type="float" office:value="10686" calcext:value-type="float">
            <text:p>10 686</text:p>
          </table:table-cell>
          <table:table-cell table:style-name="ce36" table:formula="of:=([.U3]-[.V3])/[.V3]" office:value-type="percentage" office:value="0.0260487383937343" calcext:value-type="percentage">
            <text:p>2,6 %</text:p>
          </table:table-cell>
          <table:table-cell table:style-name="ce12" table:formula="of:=[.U3]+[.K3]" office:value-type="float" office:value="652110" calcext:value-type="float">
            <text:p>652 110</text:p>
          </table:table-cell>
          <table:table-cell table:style-name="ce21" table:formula="of:=[.V3]+[.L3]" office:value-type="float" office:value="647953" calcext:value-type="float">
            <text:p>647 953</text:p>
          </table:table-cell>
          <table:table-cell table:style-name="ce32" table:formula="of:=[.Y3]-[.Z3]" office:value-type="float" office:value="4157" calcext:value-type="float">
            <text:p>4 157</text:p>
          </table:table-cell>
          <table:table-cell table:style-name="ce36" table:formula="of:=([.Y3]-[.Z3])/[.Z3]" office:value-type="percentage" office:value="0.00641558878498903" calcext:value-type="percentage">
            <text:p>0,6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MALHERBE</text:p>
          </table:table-cell>
          <table:table-cell table:style-name="ce12" office:value-type="float" office:value="2161" calcext:value-type="float">
            <text:p>2 161</text:p>
          </table:table-cell>
          <table:table-cell table:style-name="ce21" office:value-type="float" office:value="2092" calcext:value-type="float">
            <text:p>2 092</text:p>
          </table:table-cell>
          <table:table-cell table:style-name="ce32" table:formula="of:=[.E4]-[.F4]" office:value-type="float" office:value="69" calcext:value-type="float">
            <text:p>69</text:p>
          </table:table-cell>
          <table:table-cell table:style-name="ce36" table:formula="of:=([.E4]-[.F4])/[.F4]" office:value-type="percentage" office:value="0.0329827915869981" calcext:value-type="percentage">
            <text:p>3,3 %</text:p>
          </table:table-cell>
          <table:table-cell table:style-name="ce41" office:value-type="float" office:value="86440" calcext:value-type="float">
            <text:p>86 440</text:p>
          </table:table-cell>
          <table:table-cell table:style-name="ce41" office:value-type="float" office:value="107130" calcext:value-type="float">
            <text:p>107 130</text:p>
          </table:table-cell>
          <table:table-cell table:style-name="ce12" table:formula="of:=[.I4]+[.J4]" office:value-type="float" office:value="193570" calcext:value-type="float">
            <text:p>193 570</text:p>
          </table:table-cell>
          <table:table-cell table:style-name="ce21" office:value-type="float" office:value="184940" calcext:value-type="float">
            <text:p>184 940</text:p>
          </table:table-cell>
          <table:table-cell table:style-name="ce32" table:formula="of:=[.K4]-[.L4]" office:value-type="float" office:value="8630" calcext:value-type="float">
            <text:p>8 630</text:p>
          </table:table-cell>
          <table:table-cell table:style-name="ce36" table:formula="of:=([.K4]-[.L4])/[.L4]" office:value-type="percentage" office:value="0.0466637828484914" calcext:value-type="percentage">
            <text:p>4,7 %</text:p>
          </table:table-cell>
          <table:table-cell table:style-name="ce12" table:formula="of:=[.K4]/[.E4]" office:value-type="float" office:value="89.5742711707543" calcext:value-type="float">
            <text:p>90</text:p>
          </table:table-cell>
          <table:table-cell table:style-name="ce21" table:formula="of:=[.L4]/[.F4]" office:value-type="float" office:value="88.4034416826004" calcext:value-type="float">
            <text:p>88</text:p>
          </table:table-cell>
          <table:table-cell table:style-name="ce36" table:formula="of:=([.O4]-[.P4])/[.P4]" office:value-type="percentage" office:value="0.0132441618320426" calcext:value-type="percentage">
            <text:p>1,3 %</text:p>
          </table:table-cell>
          <table:table-cell table:style-name="ce41" office:value-type="float" office:value="638465" calcext:value-type="float">
            <text:p>638 465</text:p>
          </table:table-cell>
          <table:table-cell table:style-name="ce41" office:value-type="float" office:value="-131685" calcext:value-type="float">
            <text:p>-131 685</text:p>
          </table:table-cell>
          <table:table-cell table:style-name="ce41" office:value-type="float" office:value="120068" calcext:value-type="float">
            <text:p>120 068</text:p>
          </table:table-cell>
          <table:table-cell table:style-name="ce12" table:formula="of:=[.R4]+[.S4]+[.T4]" office:value-type="float" office:value="626848" calcext:value-type="float">
            <text:p>626 848</text:p>
          </table:table-cell>
          <table:table-cell table:style-name="ce21" office:value-type="float" office:value="672977" calcext:value-type="float">
            <text:p>672 977</text:p>
          </table:table-cell>
          <table:table-cell table:style-name="ce32" table:formula="of:=[.U4]-[.V4]" office:value-type="float" office:value="-46129" calcext:value-type="float">
            <text:p>-46 129</text:p>
          </table:table-cell>
          <table:table-cell table:style-name="ce36" table:formula="of:=([.U4]-[.V4])/[.V4]" office:value-type="percentage" office:value="-0.0685446902345845" calcext:value-type="percentage">
            <text:p>-6,9 %</text:p>
          </table:table-cell>
          <table:table-cell table:style-name="ce12" table:formula="of:=[.U4]+[.K4]" office:value-type="float" office:value="820418" calcext:value-type="float">
            <text:p>820 418</text:p>
          </table:table-cell>
          <table:table-cell table:style-name="ce21" table:formula="of:=[.V4]+[.L4]" office:value-type="float" office:value="857917" calcext:value-type="float">
            <text:p>857 917</text:p>
          </table:table-cell>
          <table:table-cell table:style-name="ce32" table:formula="of:=[.Y4]-[.Z4]" office:value-type="float" office:value="-37499" calcext:value-type="float">
            <text:p>-37 499</text:p>
          </table:table-cell>
          <table:table-cell table:style-name="ce36" table:formula="of:=([.Y4]-[.Z4])/[.Z4]" office:value-type="percentage" office:value="-0.0437093564995215" calcext:value-type="percentage">
            <text:p>-4,4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UGUSTIN FRESNEL</text:p>
          </table:table-cell>
          <table:table-cell table:style-name="ce12" office:value-type="float" office:value="1207" calcext:value-type="float">
            <text:p>1 207</text:p>
          </table:table-cell>
          <table:table-cell table:style-name="ce21" office:value-type="float" office:value="1254" calcext:value-type="float">
            <text:p>1 254</text:p>
          </table:table-cell>
          <table:table-cell table:style-name="ce32" table:formula="of:=[.E5]-[.F5]" office:value-type="float" office:value="-47" calcext:value-type="float">
            <text:p>-47</text:p>
          </table:table-cell>
          <table:table-cell table:style-name="ce36" table:formula="of:=([.E5]-[.F5])/[.F5]" office:value-type="percentage" office:value="-0.0374800637958533" calcext:value-type="percentage">
            <text:p>-3,7 %</text:p>
          </table:table-cell>
          <table:table-cell table:style-name="ce41" office:value-type="float" office:value="73247" calcext:value-type="float">
            <text:p>73 247</text:p>
          </table:table-cell>
          <table:table-cell table:style-name="ce41" office:value-type="float" office:value="36210" calcext:value-type="float">
            <text:p>36 210</text:p>
          </table:table-cell>
          <table:table-cell table:style-name="ce12" table:formula="of:=[.I5]+[.J5]" office:value-type="float" office:value="109457" calcext:value-type="float">
            <text:p>109 457</text:p>
          </table:table-cell>
          <table:table-cell table:style-name="ce21" office:value-type="float" office:value="111067" calcext:value-type="float">
            <text:p>111 067</text:p>
          </table:table-cell>
          <table:table-cell table:style-name="ce32" table:formula="of:=[.K5]-[.L5]" office:value-type="float" office:value="-1610" calcext:value-type="float">
            <text:p>-1 610</text:p>
          </table:table-cell>
          <table:table-cell table:style-name="ce36" table:formula="of:=([.K5]-[.L5])/[.L5]" office:value-type="percentage" office:value="-0.0144957548146614" calcext:value-type="percentage">
            <text:p>-1,4 %</text:p>
          </table:table-cell>
          <table:table-cell table:style-name="ce12" table:formula="of:=[.K5]/[.E5]" office:value-type="float" office:value="90.6851698425849" calcext:value-type="float">
            <text:p>91</text:p>
          </table:table-cell>
          <table:table-cell table:style-name="ce21" table:formula="of:=[.L5]/[.F5]" office:value-type="float" office:value="88.5701754385965" calcext:value-type="float">
            <text:p>89</text:p>
          </table:table-cell>
          <table:table-cell table:style-name="ce36" table:formula="of:=([.O5]-[.P5])/[.P5]" office:value-type="percentage" office:value="0.023879306928264" calcext:value-type="percentage">
            <text:p>2,4 %</text:p>
          </table:table-cell>
          <table:table-cell table:style-name="ce41" office:value-type="float" office:value="265312" calcext:value-type="float">
            <text:p>265 312</text:p>
          </table:table-cell>
          <table:table-cell table:style-name="ce41" office:value-type="float" office:value="-57584" calcext:value-type="float">
            <text:p>-57 584</text:p>
          </table:table-cell>
          <table:table-cell table:style-name="ce41" office:value-type="float" office:value="92134" calcext:value-type="float">
            <text:p>92 134</text:p>
          </table:table-cell>
          <table:table-cell table:style-name="ce12" table:formula="of:=[.R5]+[.S5]+[.T5]" office:value-type="float" office:value="299862" calcext:value-type="float">
            <text:p>299 862</text:p>
          </table:table-cell>
          <table:table-cell table:style-name="ce21" office:value-type="float" office:value="278740" calcext:value-type="float">
            <text:p>278 740</text:p>
          </table:table-cell>
          <table:table-cell table:style-name="ce32" table:formula="of:=[.U5]-[.V5]" office:value-type="float" office:value="21122" calcext:value-type="float">
            <text:p>21 122</text:p>
          </table:table-cell>
          <table:table-cell table:style-name="ce36" table:formula="of:=([.U5]-[.V5])/[.V5]" office:value-type="percentage" office:value="0.0757767094783669" calcext:value-type="percentage">
            <text:p>7,6 %</text:p>
          </table:table-cell>
          <table:table-cell table:style-name="ce12" table:formula="of:=[.U5]+[.K5]" office:value-type="float" office:value="409319" calcext:value-type="float">
            <text:p>409 319</text:p>
          </table:table-cell>
          <table:table-cell table:style-name="ce21" table:formula="of:=[.V5]+[.L5]" office:value-type="float" office:value="389807" calcext:value-type="float">
            <text:p>389 807</text:p>
          </table:table-cell>
          <table:table-cell table:style-name="ce32" table:formula="of:=[.Y5]-[.Z5]" office:value-type="float" office:value="19512" calcext:value-type="float">
            <text:p>19 512</text:p>
          </table:table-cell>
          <table:table-cell table:style-name="ce36" table:formula="of:=([.Y5]-[.Z5])/[.Z5]" office:value-type="percentage" office:value="0.0500555403058437" calcext:value-type="percentage">
            <text:p>5,0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VICTOR HUGO</text:p>
          </table:table-cell>
          <table:table-cell table:style-name="ce12" office:value-type="float" office:value="915" calcext:value-type="float">
            <text:p>915</text:p>
          </table:table-cell>
          <table:table-cell table:style-name="ce21" office:value-type="float" office:value="896" calcext:value-type="float">
            <text:p>896</text:p>
          </table:table-cell>
          <table:table-cell table:style-name="ce32" table:formula="of:=[.E6]-[.F6]" office:value-type="float" office:value="19" calcext:value-type="float">
            <text:p>19</text:p>
          </table:table-cell>
          <table:table-cell table:style-name="ce36" table:formula="of:=([.E6]-[.F6])/[.F6]" office:value-type="percentage" office:value="0.0212053571428571" calcext:value-type="percentage">
            <text:p>2,1 %</text:p>
          </table:table-cell>
          <table:table-cell table:style-name="ce41" office:value-type="float" office:value="67550" calcext:value-type="float">
            <text:p>67 550</text:p>
          </table:table-cell>
          <table:table-cell table:style-name="ce41" office:value-type="float" office:value="65450" calcext:value-type="float">
            <text:p>65 450</text:p>
          </table:table-cell>
          <table:table-cell table:style-name="ce12" table:formula="of:=[.I6]+[.J6]" office:value-type="float" office:value="133000" calcext:value-type="float">
            <text:p>133 000</text:p>
          </table:table-cell>
          <table:table-cell table:style-name="ce21" office:value-type="float" office:value="126993" calcext:value-type="float">
            <text:p>126 993</text:p>
          </table:table-cell>
          <table:table-cell table:style-name="ce32" table:formula="of:=[.K6]-[.L6]" office:value-type="float" office:value="6007" calcext:value-type="float">
            <text:p>6 007</text:p>
          </table:table-cell>
          <table:table-cell table:style-name="ce36" table:formula="of:=([.K6]-[.L6])/[.L6]" office:value-type="percentage" office:value="0.0473018197853425" calcext:value-type="percentage">
            <text:p>4,7 %</text:p>
          </table:table-cell>
          <table:table-cell table:style-name="ce12" table:formula="of:=[.K6]/[.E6]" office:value-type="float" office:value="145.355191256831" calcext:value-type="float">
            <text:p>145</text:p>
          </table:table-cell>
          <table:table-cell table:style-name="ce21" table:formula="of:=[.L6]/[.F6]" office:value-type="float" office:value="141.733258928571" calcext:value-type="float">
            <text:p>142</text:p>
          </table:table-cell>
          <table:table-cell table:style-name="ce36" table:formula="of:=([.O6]-[.P6])/[.P6]" office:value-type="percentage" office:value="0.0255545688826962" calcext:value-type="percentage">
            <text:p>2,6 %</text:p>
          </table:table-cell>
          <table:table-cell table:style-name="ce41" office:value-type="float" office:value="214297" calcext:value-type="float">
            <text:p>214 297</text:p>
          </table:table-cell>
          <table:table-cell table:style-name="ce41" office:value-type="float" office:value="-47658" calcext:value-type="float">
            <text:p>-47 658</text:p>
          </table:table-cell>
          <table:table-cell table:style-name="ce41" office:value-type="float" office:value="47835" calcext:value-type="float">
            <text:p>47 835</text:p>
          </table:table-cell>
          <table:table-cell table:style-name="ce12" table:formula="of:=[.R6]+[.S6]+[.T6]" office:value-type="float" office:value="214474" calcext:value-type="float">
            <text:p>214 474</text:p>
          </table:table-cell>
          <table:table-cell table:style-name="ce21" office:value-type="float" office:value="222084" calcext:value-type="float">
            <text:p>222 084</text:p>
          </table:table-cell>
          <table:table-cell table:style-name="ce32" table:formula="of:=[.U6]-[.V6]" office:value-type="float" office:value="-7610" calcext:value-type="float">
            <text:p>-7 610</text:p>
          </table:table-cell>
          <table:table-cell table:style-name="ce36" table:formula="of:=([.U6]-[.V6])/[.V6]" office:value-type="percentage" office:value="-0.0342663136470885" calcext:value-type="percentage">
            <text:p>-3,4 %</text:p>
          </table:table-cell>
          <table:table-cell table:style-name="ce12" table:formula="of:=[.U6]+[.K6]" office:value-type="float" office:value="347474" calcext:value-type="float">
            <text:p>347 474</text:p>
          </table:table-cell>
          <table:table-cell table:style-name="ce21" table:formula="of:=[.V6]+[.L6]" office:value-type="float" office:value="349077" calcext:value-type="float">
            <text:p>349 077</text:p>
          </table:table-cell>
          <table:table-cell table:style-name="ce32" table:formula="of:=[.Y6]-[.Z6]" office:value-type="float" office:value="-1603" calcext:value-type="float">
            <text:p>-1 603</text:p>
          </table:table-cell>
          <table:table-cell table:style-name="ce36" table:formula="of:=([.Y6]-[.Z6])/[.Z6]" office:value-type="percentage" office:value="-0.00459211005021815" calcext:value-type="percentage">
            <text:p>-0,5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CHARLES DE GAULLE</text:p>
          </table:table-cell>
          <table:table-cell table:style-name="ce12" office:value-type="float" office:value="771" calcext:value-type="float">
            <text:p>771</text:p>
          </table:table-cell>
          <table:table-cell table:style-name="ce21" office:value-type="float" office:value="754" calcext:value-type="float">
            <text:p>754</text:p>
          </table:table-cell>
          <table:table-cell table:style-name="ce32" table:formula="of:=[.E7]-[.F7]" office:value-type="float" office:value="17" calcext:value-type="float">
            <text:p>17</text:p>
          </table:table-cell>
          <table:table-cell table:style-name="ce36" table:formula="of:=([.E7]-[.F7])/[.F7]" office:value-type="percentage" office:value="0.0225464190981432" calcext:value-type="percentage">
            <text:p>2,3 %</text:p>
          </table:table-cell>
          <table:table-cell table:style-name="ce41" office:value-type="float" office:value="61915" calcext:value-type="float">
            <text:p>61 915</text:p>
          </table:table-cell>
          <table:table-cell table:style-name="ce41" office:value-type="float" office:value="23130" calcext:value-type="float">
            <text:p>23 130</text:p>
          </table:table-cell>
          <table:table-cell table:style-name="ce12" table:formula="of:=[.I7]+[.J7]" office:value-type="float" office:value="85045" calcext:value-type="float">
            <text:p>85 045</text:p>
          </table:table-cell>
          <table:table-cell table:style-name="ce21" office:value-type="float" office:value="83747" calcext:value-type="float">
            <text:p>83 747</text:p>
          </table:table-cell>
          <table:table-cell table:style-name="ce32" table:formula="of:=[.K7]-[.L7]" office:value-type="float" office:value="1298" calcext:value-type="float">
            <text:p>1 298</text:p>
          </table:table-cell>
          <table:table-cell table:style-name="ce36" table:formula="of:=([.K7]-[.L7])/[.L7]" office:value-type="percentage" office:value="0.0154990626529906" calcext:value-type="percentage">
            <text:p>1,5 %</text:p>
          </table:table-cell>
          <table:table-cell table:style-name="ce12" table:formula="of:=[.K7]/[.E7]" office:value-type="float" office:value="110.304798962387" calcext:value-type="float">
            <text:p>110</text:p>
          </table:table-cell>
          <table:table-cell table:style-name="ce21" table:formula="of:=[.L7]/[.F7]" office:value-type="float" office:value="111.070291777188" calcext:value-type="float">
            <text:p>111</text:p>
          </table:table-cell>
          <table:table-cell table:style-name="ce36" table:formula="of:=([.O7]-[.P7])/[.P7]" office:value-type="percentage" office:value="-0.00689196726283413" calcext:value-type="percentage">
            <text:p>-0,7 %</text:p>
          </table:table-cell>
          <table:table-cell table:style-name="ce41" office:value-type="float" office:value="103422" calcext:value-type="float">
            <text:p>103 422</text:p>
          </table:table-cell>
          <table:table-cell table:style-name="ce41" office:value-type="float" office:value="-29589" calcext:value-type="float">
            <text:p>-29 589</text:p>
          </table:table-cell>
          <table:table-cell table:style-name="ce41" office:value-type="float" office:value="32389" calcext:value-type="float">
            <text:p>32 389</text:p>
          </table:table-cell>
          <table:table-cell table:style-name="ce12" table:formula="of:=[.R7]+[.S7]+[.T7]" office:value-type="float" office:value="106222" calcext:value-type="float">
            <text:p>106 222</text:p>
          </table:table-cell>
          <table:table-cell table:style-name="ce21" office:value-type="float" office:value="108232" calcext:value-type="float">
            <text:p>108 232</text:p>
          </table:table-cell>
          <table:table-cell table:style-name="ce32" table:formula="of:=[.U7]-[.V7]" office:value-type="float" office:value="-2010" calcext:value-type="float">
            <text:p>-2 010</text:p>
          </table:table-cell>
          <table:table-cell table:style-name="ce36" table:formula="of:=([.U7]-[.V7])/[.V7]" office:value-type="percentage" office:value="-0.0185712173848769" calcext:value-type="percentage">
            <text:p>-1,9 %</text:p>
          </table:table-cell>
          <table:table-cell table:style-name="ce12" table:formula="of:=[.U7]+[.K7]" office:value-type="float" office:value="191267" calcext:value-type="float">
            <text:p>191 267</text:p>
          </table:table-cell>
          <table:table-cell table:style-name="ce21" table:formula="of:=[.V7]+[.L7]" office:value-type="float" office:value="191979" calcext:value-type="float">
            <text:p>191 979</text:p>
          </table:table-cell>
          <table:table-cell table:style-name="ce32" table:formula="of:=[.Y7]-[.Z7]" office:value-type="float" office:value="-712" calcext:value-type="float">
            <text:p>-712</text:p>
          </table:table-cell>
          <table:table-cell table:style-name="ce36" table:formula="of:=([.Y7]-[.Z7])/[.Z7]" office:value-type="percentage" office:value="-0.00370873897665891" calcext:value-type="percentage">
            <text:p>-0,4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DUMONT D'URVILLE - LAPLACE</text:p>
          </table:table-cell>
          <table:table-cell table:style-name="ce12" office:value-type="float" office:value="1950" calcext:value-type="float">
            <text:p>1 950</text:p>
          </table:table-cell>
          <table:table-cell table:style-name="ce21" office:value-type="float" office:value="1989" calcext:value-type="float">
            <text:p>1 989</text:p>
          </table:table-cell>
          <table:table-cell table:style-name="ce32" table:formula="of:=[.E8]-[.F8]" office:value-type="float" office:value="-39" calcext:value-type="float">
            <text:p>-39</text:p>
          </table:table-cell>
          <table:table-cell table:style-name="ce36" table:formula="of:=([.E8]-[.F8])/[.F8]" office:value-type="percentage" office:value="-0.0196078431372549" calcext:value-type="percentage">
            <text:p>-2,0 %</text:p>
          </table:table-cell>
          <table:table-cell table:style-name="ce41" office:value-type="float" office:value="97500" calcext:value-type="float">
            <text:p>97 500</text:p>
          </table:table-cell>
          <table:table-cell table:style-name="ce41" office:value-type="float" office:value="229560" calcext:value-type="float">
            <text:p>229 560</text:p>
          </table:table-cell>
          <table:table-cell table:style-name="ce12" table:formula="of:=[.I8]+[.J8]" office:value-type="float" office:value="327060" calcext:value-type="float">
            <text:p>327 060</text:p>
          </table:table-cell>
          <table:table-cell table:style-name="ce21" office:value-type="float" office:value="339930" calcext:value-type="float">
            <text:p>339 930</text:p>
          </table:table-cell>
          <table:table-cell table:style-name="ce32" table:formula="of:=[.K8]-[.L8]" office:value-type="float" office:value="-12870" calcext:value-type="float">
            <text:p>-12 870</text:p>
          </table:table-cell>
          <table:table-cell table:style-name="ce36" table:formula="of:=([.K8]-[.L8])/[.L8]" office:value-type="percentage" office:value="-0.0378607360338893" calcext:value-type="percentage">
            <text:p>-3,8 %</text:p>
          </table:table-cell>
          <table:table-cell table:style-name="ce12" table:formula="of:=[.K8]/[.E8]" office:value-type="float" office:value="167.723076923077" calcext:value-type="float">
            <text:p>168</text:p>
          </table:table-cell>
          <table:table-cell table:style-name="ce21" table:formula="of:=[.L8]/[.F8]" office:value-type="float" office:value="170.904977375566" calcext:value-type="float">
            <text:p>171</text:p>
          </table:table-cell>
          <table:table-cell table:style-name="ce36" table:formula="of:=([.O8]-[.P8])/[.P8]" office:value-type="percentage" office:value="-0.0186179507545671" calcext:value-type="percentage">
            <text:p>-1,9 %</text:p>
          </table:table-cell>
          <table:table-cell table:style-name="ce41" office:value-type="float" office:value="561453" calcext:value-type="float">
            <text:p>561 453</text:p>
          </table:table-cell>
          <table:table-cell table:style-name="ce41" office:value-type="float" office:value="-99654" calcext:value-type="float">
            <text:p>-99 654</text:p>
          </table:table-cell>
          <table:table-cell table:style-name="ce41" office:value-type="float" office:value="233044" calcext:value-type="float">
            <text:p>233 044</text:p>
          </table:table-cell>
          <table:table-cell table:style-name="ce12" table:formula="of:=[.R8]+[.S8]+[.T8]" office:value-type="float" office:value="694843" calcext:value-type="float">
            <text:p>694 843</text:p>
          </table:table-cell>
          <table:table-cell table:style-name="ce21" office:value-type="float" office:value="614259" calcext:value-type="float">
            <text:p>614 259</text:p>
          </table:table-cell>
          <table:table-cell table:style-name="ce32" table:formula="of:=[.U8]-[.V8]" office:value-type="float" office:value="80584" calcext:value-type="float">
            <text:p>80 584</text:p>
          </table:table-cell>
          <table:table-cell table:style-name="ce36" table:formula="of:=([.U8]-[.V8])/[.V8]" office:value-type="percentage" office:value="0.131188961008304" calcext:value-type="percentage">
            <text:p>13,1 %</text:p>
          </table:table-cell>
          <table:table-cell table:style-name="ce12" table:formula="of:=[.U8]+[.K8]" office:value-type="float" office:value="1021903" calcext:value-type="float">
            <text:p>1 021 903</text:p>
          </table:table-cell>
          <table:table-cell table:style-name="ce21" table:formula="of:=[.V8]+[.L8]" office:value-type="float" office:value="954189" calcext:value-type="float">
            <text:p>954 189</text:p>
          </table:table-cell>
          <table:table-cell table:style-name="ce32" table:formula="of:=[.Y8]-[.Z8]" office:value-type="float" office:value="67714" calcext:value-type="float">
            <text:p>67 714</text:p>
          </table:table-cell>
          <table:table-cell table:style-name="ce36" table:formula="of:=([.Y8]-[.Z8])/[.Z8]" office:value-type="percentage" office:value="0.0709649765402871" calcext:value-type="percentage">
            <text:p>7,1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EAN ROSTAND</text:p>
          </table:table-cell>
          <table:table-cell table:style-name="ce12" office:value-type="float" office:value="1825" calcext:value-type="float">
            <text:p>1 825</text:p>
          </table:table-cell>
          <table:table-cell table:style-name="ce21" office:value-type="float" office:value="1770" calcext:value-type="float">
            <text:p>1 770</text:p>
          </table:table-cell>
          <table:table-cell table:style-name="ce32" table:formula="of:=[.E9]-[.F9]" office:value-type="float" office:value="55" calcext:value-type="float">
            <text:p>55</text:p>
          </table:table-cell>
          <table:table-cell table:style-name="ce36" table:formula="of:=([.E9]-[.F9])/[.F9]" office:value-type="percentage" office:value="0.0310734463276836" calcext:value-type="percentage">
            <text:p>3,1 %</text:p>
          </table:table-cell>
          <table:table-cell table:style-name="ce41" office:value-type="float" office:value="73000" calcext:value-type="float">
            <text:p>73 000</text:p>
          </table:table-cell>
          <table:table-cell table:style-name="ce41" office:value-type="float" office:value="105790" calcext:value-type="float">
            <text:p>105 790</text:p>
          </table:table-cell>
          <table:table-cell table:style-name="ce12" table:formula="of:=[.I9]+[.J9]" office:value-type="float" office:value="178790" calcext:value-type="float">
            <text:p>178 790</text:p>
          </table:table-cell>
          <table:table-cell table:style-name="ce21" office:value-type="float" office:value="185500" calcext:value-type="float">
            <text:p>185 500</text:p>
          </table:table-cell>
          <table:table-cell table:style-name="ce32" table:formula="of:=[.K9]-[.L9]" office:value-type="float" office:value="-6710" calcext:value-type="float">
            <text:p>-6 710</text:p>
          </table:table-cell>
          <table:table-cell table:style-name="ce36" table:formula="of:=([.K9]-[.L9])/[.L9]" office:value-type="percentage" office:value="-0.0361725067385445" calcext:value-type="percentage">
            <text:p>-3,6 %</text:p>
          </table:table-cell>
          <table:table-cell table:style-name="ce12" table:formula="of:=[.K9]/[.E9]" office:value-type="float" office:value="97.9671232876712" calcext:value-type="float">
            <text:p>98</text:p>
          </table:table-cell>
          <table:table-cell table:style-name="ce21" table:formula="of:=[.L9]/[.F9]" office:value-type="float" office:value="104.802259887006" calcext:value-type="float">
            <text:p>105</text:p>
          </table:table-cell>
          <table:table-cell table:style-name="ce36" table:formula="of:=([.O9]-[.P9])/[.P9]" office:value-type="percentage" office:value="-0.0652193626998486" calcext:value-type="percentage">
            <text:p>-6,5 %</text:p>
          </table:table-cell>
          <table:table-cell table:style-name="ce41" office:value-type="float" office:value="360629" calcext:value-type="float">
            <text:p>360 629</text:p>
          </table:table-cell>
          <table:table-cell table:style-name="ce41" office:value-type="float" office:value="-78008" calcext:value-type="float">
            <text:p>-78 008</text:p>
          </table:table-cell>
          <table:table-cell table:style-name="ce41" office:value-type="float" office:value="91419" calcext:value-type="float">
            <text:p>91 419</text:p>
          </table:table-cell>
          <table:table-cell table:style-name="ce12" table:formula="of:=[.R9]+[.S9]+[.T9]" office:value-type="float" office:value="374040" calcext:value-type="float">
            <text:p>374 040</text:p>
          </table:table-cell>
          <table:table-cell table:style-name="ce21" office:value-type="float" office:value="362067" calcext:value-type="float">
            <text:p>362 067</text:p>
          </table:table-cell>
          <table:table-cell table:style-name="ce32" table:formula="of:=[.U9]-[.V9]" office:value-type="float" office:value="11973" calcext:value-type="float">
            <text:p>11 973</text:p>
          </table:table-cell>
          <table:table-cell table:style-name="ce36" table:formula="of:=([.U9]-[.V9])/[.V9]" office:value-type="percentage" office:value="0.0330684652288112" calcext:value-type="percentage">
            <text:p>3,3 %</text:p>
          </table:table-cell>
          <table:table-cell table:style-name="ce12" table:formula="of:=[.U9]+[.K9]" office:value-type="float" office:value="552830" calcext:value-type="float">
            <text:p>552 830</text:p>
          </table:table-cell>
          <table:table-cell table:style-name="ce21" table:formula="of:=[.V9]+[.L9]" office:value-type="float" office:value="547567" calcext:value-type="float">
            <text:p>547 567</text:p>
          </table:table-cell>
          <table:table-cell table:style-name="ce32" table:formula="of:=[.Y9]-[.Z9]" office:value-type="float" office:value="5263" calcext:value-type="float">
            <text:p>5 263</text:p>
          </table:table-cell>
          <table:table-cell table:style-name="ce36" table:formula="of:=([.Y9]-[.Z9])/[.Z9]" office:value-type="percentage" office:value="0.00961160917294139" calcext:value-type="percentage">
            <text:p>1,0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VICTOR LÉPINE</text:p>
          </table:table-cell>
          <table:table-cell table:style-name="ce12" office:value-type="float" office:value="521" calcext:value-type="float">
            <text:p>521</text:p>
          </table:table-cell>
          <table:table-cell table:style-name="ce21" office:value-type="float" office:value="528" calcext:value-type="float">
            <text:p>528</text:p>
          </table:table-cell>
          <table:table-cell table:style-name="ce32" table:formula="of:=[.E10]-[.F10]" office:value-type="float" office:value="-7" calcext:value-type="float">
            <text:p>-7</text:p>
          </table:table-cell>
          <table:table-cell table:style-name="ce36" table:formula="of:=([.E10]-[.F10])/[.F10]" office:value-type="percentage" office:value="-0.0132575757575758" calcext:value-type="percentage">
            <text:p>-1,3 %</text:p>
          </table:table-cell>
          <table:table-cell table:style-name="ce41" office:value-type="float" office:value="47700" calcext:value-type="float">
            <text:p>47 700</text:p>
          </table:table-cell>
          <table:table-cell table:style-name="ce41" office:value-type="float" office:value="77830" calcext:value-type="float">
            <text:p>77 830</text:p>
          </table:table-cell>
          <table:table-cell table:style-name="ce12" table:formula="of:=[.I10]+[.J10]" office:value-type="float" office:value="125530" calcext:value-type="float">
            <text:p>125 530</text:p>
          </table:table-cell>
          <table:table-cell table:style-name="ce21" office:value-type="float" office:value="127215" calcext:value-type="float">
            <text:p>127 215</text:p>
          </table:table-cell>
          <table:table-cell table:style-name="ce32" table:formula="of:=[.K10]-[.L10]" office:value-type="float" office:value="-1685" calcext:value-type="float">
            <text:p>-1 685</text:p>
          </table:table-cell>
          <table:table-cell table:style-name="ce36" table:formula="of:=([.K10]-[.L10])/[.L10]" office:value-type="percentage" office:value="-0.0132452934009354" calcext:value-type="percentage">
            <text:p>-1,3 %</text:p>
          </table:table-cell>
          <table:table-cell table:style-name="ce12" table:formula="of:=[.K10]/[.E10]" office:value-type="float" office:value="240.940499040307" calcext:value-type="float">
            <text:p>241</text:p>
          </table:table-cell>
          <table:table-cell table:style-name="ce21" table:formula="of:=[.L10]/[.F10]" office:value-type="float" office:value="240.9375" calcext:value-type="float">
            <text:p>241</text:p>
          </table:table-cell>
          <table:table-cell table:style-name="ce36" table:formula="of:=([.O10]-[.P10])/[.P10]" office:value-type="percentage" office:value="0.0000124473787064625" calcext:value-type="percentage">
            <text:p>0,0 %</text:p>
          </table:table-cell>
          <table:table-cell table:style-name="ce41" office:value-type="float" office:value="109799" calcext:value-type="float">
            <text:p>109 799</text:p>
          </table:table-cell>
          <table:table-cell table:style-name="ce41" office:value-type="float" office:value="-23233" calcext:value-type="float">
            <text:p>-23 233</text:p>
          </table:table-cell>
          <table:table-cell table:style-name="ce41" office:value-type="float" office:value="38856" calcext:value-type="float">
            <text:p>38 856</text:p>
          </table:table-cell>
          <table:table-cell table:style-name="ce12" table:formula="of:=[.R10]+[.S10]+[.T10]" office:value-type="float" office:value="125422" calcext:value-type="float">
            <text:p>125 422</text:p>
          </table:table-cell>
          <table:table-cell table:style-name="ce21" office:value-type="float" office:value="137269" calcext:value-type="float">
            <text:p>137 269</text:p>
          </table:table-cell>
          <table:table-cell table:style-name="ce32" table:formula="of:=[.U10]-[.V10]" office:value-type="float" office:value="-11847" calcext:value-type="float">
            <text:p>-11 847</text:p>
          </table:table-cell>
          <table:table-cell table:style-name="ce36" table:formula="of:=([.U10]-[.V10])/[.V10]" office:value-type="percentage" office:value="-0.0863049923872105" calcext:value-type="percentage">
            <text:p>-8,6 %</text:p>
          </table:table-cell>
          <table:table-cell table:style-name="ce12" table:formula="of:=[.U10]+[.K10]" office:value-type="float" office:value="250952" calcext:value-type="float">
            <text:p>250 952</text:p>
          </table:table-cell>
          <table:table-cell table:style-name="ce21" table:formula="of:=[.V10]+[.L10]" office:value-type="float" office:value="264484" calcext:value-type="float">
            <text:p>264 484</text:p>
          </table:table-cell>
          <table:table-cell table:style-name="ce32" table:formula="of:=[.Y10]-[.Z10]" office:value-type="float" office:value="-13532" calcext:value-type="float">
            <text:p>-13 532</text:p>
          </table:table-cell>
          <table:table-cell table:style-name="ce36" table:formula="of:=([.Y10]-[.Z10])/[.Z10]" office:value-type="percentage" office:value="-0.0511637755024879" calcext:value-type="percentage">
            <text:p>-5,1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CAMILLE CLAUDEL</text:p>
          </table:table-cell>
          <table:table-cell table:style-name="ce12" office:value-type="float" office:value="485" calcext:value-type="float">
            <text:p>485</text:p>
          </table:table-cell>
          <table:table-cell table:style-name="ce21" office:value-type="float" office:value="502" calcext:value-type="float">
            <text:p>502</text:p>
          </table:table-cell>
          <table:table-cell table:style-name="ce32" table:formula="of:=[.E11]-[.F11]" office:value-type="float" office:value="-17" calcext:value-type="float">
            <text:p>-17</text:p>
          </table:table-cell>
          <table:table-cell table:style-name="ce36" table:formula="of:=([.E11]-[.F11])/[.F11]" office:value-type="percentage" office:value="-0.0338645418326693" calcext:value-type="percentage">
            <text:p>-3,4 %</text:p>
          </table:table-cell>
          <table:table-cell table:style-name="ce41" office:value-type="float" office:value="45190" calcext:value-type="float">
            <text:p>45 190</text:p>
          </table:table-cell>
          <table:table-cell table:style-name="ce41" office:value-type="float" office:value="42450" calcext:value-type="float">
            <text:p>42 450</text:p>
          </table:table-cell>
          <table:table-cell table:style-name="ce12" table:formula="of:=[.I11]+[.J11]" office:value-type="float" office:value="87640" calcext:value-type="float">
            <text:p>87 640</text:p>
          </table:table-cell>
          <table:table-cell table:style-name="ce21" office:value-type="float" office:value="90750" calcext:value-type="float">
            <text:p>90 750</text:p>
          </table:table-cell>
          <table:table-cell table:style-name="ce32" table:formula="of:=[.K11]-[.L11]" office:value-type="float" office:value="-3110" calcext:value-type="float">
            <text:p>-3 110</text:p>
          </table:table-cell>
          <table:table-cell table:style-name="ce36" table:formula="of:=([.K11]-[.L11])/[.L11]" office:value-type="percentage" office:value="-0.0342699724517906" calcext:value-type="percentage">
            <text:p>-3,4 %</text:p>
          </table:table-cell>
          <table:table-cell table:style-name="ce12" table:formula="of:=[.K11]/[.E11]" office:value-type="float" office:value="180.701030927835" calcext:value-type="float">
            <text:p>181</text:p>
          </table:table-cell>
          <table:table-cell table:style-name="ce21" table:formula="of:=[.L11]/[.F11]" office:value-type="float" office:value="180.776892430279" calcext:value-type="float">
            <text:p>181</text:p>
          </table:table-cell>
          <table:table-cell table:style-name="ce36" table:formula="of:=([.O11]-[.P11])/[.P11]" office:value-type="percentage" office:value="-0.000419641589275975" calcext:value-type="percentage">
            <text:p>0,0 %</text:p>
          </table:table-cell>
          <table:table-cell table:style-name="ce41" office:value-type="float" office:value="129318" calcext:value-type="float">
            <text:p>129 318</text:p>
          </table:table-cell>
          <table:table-cell table:style-name="ce41" office:value-type="float" office:value="-20012" calcext:value-type="float">
            <text:p>-20 012</text:p>
          </table:table-cell>
          <table:table-cell table:style-name="ce41" office:value-type="float" office:value="34964" calcext:value-type="float">
            <text:p>34 964</text:p>
          </table:table-cell>
          <table:table-cell table:style-name="ce12" table:formula="of:=[.R11]+[.S11]+[.T11]" office:value-type="float" office:value="144270" calcext:value-type="float">
            <text:p>144 270</text:p>
          </table:table-cell>
          <table:table-cell table:style-name="ce21" office:value-type="float" office:value="153624" calcext:value-type="float">
            <text:p>153 624</text:p>
          </table:table-cell>
          <table:table-cell table:style-name="ce32" table:formula="of:=[.U11]-[.V11]" office:value-type="float" office:value="-9354" calcext:value-type="float">
            <text:p>-9 354</text:p>
          </table:table-cell>
          <table:table-cell table:style-name="ce36" table:formula="of:=([.U11]-[.V11])/[.V11]" office:value-type="percentage" office:value="-0.0608889236056866" calcext:value-type="percentage">
            <text:p>-6,1 %</text:p>
          </table:table-cell>
          <table:table-cell table:style-name="ce12" table:formula="of:=[.U11]+[.K11]" office:value-type="float" office:value="231910" calcext:value-type="float">
            <text:p>231 910</text:p>
          </table:table-cell>
          <table:table-cell table:style-name="ce21" table:formula="of:=[.V11]+[.L11]" office:value-type="float" office:value="244374" calcext:value-type="float">
            <text:p>244 374</text:p>
          </table:table-cell>
          <table:table-cell table:style-name="ce32" table:formula="of:=[.Y11]-[.Z11]" office:value-type="float" office:value="-12464" calcext:value-type="float">
            <text:p>-12 464</text:p>
          </table:table-cell>
          <table:table-cell table:style-name="ce36" table:formula="of:=([.Y11]-[.Z11])/[.Z11]" office:value-type="percentage" office:value="-0.051003789273818" calcext:value-type="percentage">
            <text:p>-5,1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ONDÉ-EN-NORMANDI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CHARLES TELLIER</text:p>
          </table:table-cell>
          <table:table-cell table:style-name="ce12" office:value-type="float" office:value="516" calcext:value-type="float">
            <text:p>516</text:p>
          </table:table-cell>
          <table:table-cell table:style-name="ce21" office:value-type="float" office:value="531" calcext:value-type="float">
            <text:p>531</text:p>
          </table:table-cell>
          <table:table-cell table:style-name="ce32" table:formula="of:=[.E12]-[.F12]" office:value-type="float" office:value="-15" calcext:value-type="float">
            <text:p>-15</text:p>
          </table:table-cell>
          <table:table-cell table:style-name="ce36" table:formula="of:=([.E12]-[.F12])/[.F12]" office:value-type="percentage" office:value="-0.0282485875706215" calcext:value-type="percentage">
            <text:p>-2,8 %</text:p>
          </table:table-cell>
          <table:table-cell table:style-name="ce41" office:value-type="float" office:value="47358" calcext:value-type="float">
            <text:p>47 358</text:p>
          </table:table-cell>
          <table:table-cell table:style-name="ce41" office:value-type="float" office:value="72730" calcext:value-type="float">
            <text:p>72 730</text:p>
          </table:table-cell>
          <table:table-cell table:style-name="ce12" table:formula="of:=[.I12]+[.J12]" office:value-type="float" office:value="120088" calcext:value-type="float">
            <text:p>120 088</text:p>
          </table:table-cell>
          <table:table-cell table:style-name="ce21" office:value-type="float" office:value="118807" calcext:value-type="float">
            <text:p>118 807</text:p>
          </table:table-cell>
          <table:table-cell table:style-name="ce32" table:formula="of:=[.K12]-[.L12]" office:value-type="float" office:value="1281" calcext:value-type="float">
            <text:p>1 281</text:p>
          </table:table-cell>
          <table:table-cell table:style-name="ce36" table:formula="of:=([.K12]-[.L12])/[.L12]" office:value-type="percentage" office:value="0.0107821929684278" calcext:value-type="percentage">
            <text:p>1,1 %</text:p>
          </table:table-cell>
          <table:table-cell table:style-name="ce12" table:formula="of:=[.K12]/[.E12]" office:value-type="float" office:value="232.728682170543" calcext:value-type="float">
            <text:p>233</text:p>
          </table:table-cell>
          <table:table-cell table:style-name="ce21" table:formula="of:=[.L12]/[.F12]" office:value-type="float" office:value="223.741996233522" calcext:value-type="float">
            <text:p>224</text:p>
          </table:table-cell>
          <table:table-cell table:style-name="ce36" table:formula="of:=([.O12]-[.P12])/[.P12]" office:value-type="percentage" office:value="0.0401653962523937" calcext:value-type="percentage">
            <text:p>4,0 %</text:p>
          </table:table-cell>
          <table:table-cell table:style-name="ce41" office:value-type="float" office:value="242371" calcext:value-type="float">
            <text:p>242 371</text:p>
          </table:table-cell>
          <table:table-cell table:style-name="ce41" office:value-type="float" office:value="-44478" calcext:value-type="float">
            <text:p>-44 478</text:p>
          </table:table-cell>
          <table:table-cell table:style-name="ce41" office:value-type="float" office:value="66159" calcext:value-type="float">
            <text:p>66 159</text:p>
          </table:table-cell>
          <table:table-cell table:style-name="ce12" table:formula="of:=[.R12]+[.S12]+[.T12]" office:value-type="float" office:value="264052" calcext:value-type="float">
            <text:p>264 052</text:p>
          </table:table-cell>
          <table:table-cell table:style-name="ce21" office:value-type="float" office:value="277242" calcext:value-type="float">
            <text:p>277 242</text:p>
          </table:table-cell>
          <table:table-cell table:style-name="ce32" table:formula="of:=[.U12]-[.V12]" office:value-type="float" office:value="-13190" calcext:value-type="float">
            <text:p>-13 190</text:p>
          </table:table-cell>
          <table:table-cell table:style-name="ce36" table:formula="of:=([.U12]-[.V12])/[.V12]" office:value-type="percentage" office:value="-0.0475757641338614" calcext:value-type="percentage">
            <text:p>-4,8 %</text:p>
          </table:table-cell>
          <table:table-cell table:style-name="ce12" table:formula="of:=[.U12]+[.K12]" office:value-type="float" office:value="384140" calcext:value-type="float">
            <text:p>384 140</text:p>
          </table:table-cell>
          <table:table-cell table:style-name="ce21" table:formula="of:=[.V12]+[.L12]" office:value-type="float" office:value="396049" calcext:value-type="float">
            <text:p>396 049</text:p>
          </table:table-cell>
          <table:table-cell table:style-name="ce32" table:formula="of:=[.Y12]-[.Z12]" office:value-type="float" office:value="-11909" calcext:value-type="float">
            <text:p>-11 909</text:p>
          </table:table-cell>
          <table:table-cell table:style-name="ce36" table:formula="of:=([.Y12]-[.Z12])/[.Z12]" office:value-type="percentage" office:value="-0.0300695116008373" calcext:value-type="percentage">
            <text:p>-3,0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DEAUVILLE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ANDRÉ MAUROIS</text:p>
          </table:table-cell>
          <table:table-cell table:style-name="ce12" office:value-type="float" office:value="661" calcext:value-type="float">
            <text:p>661</text:p>
          </table:table-cell>
          <table:table-cell table:style-name="ce21" office:value-type="float" office:value="650" calcext:value-type="float">
            <text:p>650</text:p>
          </table:table-cell>
          <table:table-cell table:style-name="ce32" table:formula="of:=[.E13]-[.F13]" office:value-type="float" office:value="11" calcext:value-type="float">
            <text:p>11</text:p>
          </table:table-cell>
          <table:table-cell table:style-name="ce36" table:formula="of:=([.E13]-[.F13])/[.F13]" office:value-type="percentage" office:value="0.0169230769230769" calcext:value-type="percentage">
            <text:p>1,7 %</text:p>
          </table:table-cell>
          <table:table-cell table:style-name="ce41" office:value-type="float" office:value="56354" calcext:value-type="float">
            <text:p>56 354</text:p>
          </table:table-cell>
          <table:table-cell table:style-name="ce41" office:value-type="float" office:value="24330" calcext:value-type="float">
            <text:p>24 330</text:p>
          </table:table-cell>
          <table:table-cell table:style-name="ce12" table:formula="of:=[.I13]+[.J13]" office:value-type="float" office:value="80684" calcext:value-type="float">
            <text:p>80 684</text:p>
          </table:table-cell>
          <table:table-cell table:style-name="ce21" office:value-type="float" office:value="80538" calcext:value-type="float">
            <text:p>80 538</text:p>
          </table:table-cell>
          <table:table-cell table:style-name="ce32" table:formula="of:=[.K13]-[.L13]" office:value-type="float" office:value="146" calcext:value-type="float">
            <text:p>146</text:p>
          </table:table-cell>
          <table:table-cell table:style-name="ce36" table:formula="of:=([.K13]-[.L13])/[.L13]" office:value-type="percentage" office:value="0.00181280886041372" calcext:value-type="percentage">
            <text:p>0,2 %</text:p>
          </table:table-cell>
          <table:table-cell table:style-name="ce12" table:formula="of:=[.K13]/[.E13]" office:value-type="float" office:value="122.063540090772" calcext:value-type="float">
            <text:p>122</text:p>
          </table:table-cell>
          <table:table-cell table:style-name="ce21" table:formula="of:=[.L13]/[.F13]" office:value-type="float" office:value="123.904615384615" calcext:value-type="float">
            <text:p>124</text:p>
          </table:table-cell>
          <table:table-cell table:style-name="ce36" table:formula="of:=([.O13]-[.P13])/[.P13]" office:value-type="percentage" office:value="-0.0148588112567793" calcext:value-type="percentage">
            <text:p>-1,5 %</text:p>
          </table:table-cell>
          <table:table-cell table:style-name="ce41" office:value-type="float" office:value="187411" calcext:value-type="float">
            <text:p>187 411</text:p>
          </table:table-cell>
          <table:table-cell table:style-name="ce41" office:value-type="float" office:value="-31571" calcext:value-type="float">
            <text:p>-31 571</text:p>
          </table:table-cell>
          <table:table-cell table:style-name="ce41" office:value-type="float" office:value="41190" calcext:value-type="float">
            <text:p>41 190</text:p>
          </table:table-cell>
          <table:table-cell table:style-name="ce12" table:formula="of:=[.R13]+[.S13]+[.T13]" office:value-type="float" office:value="197030" calcext:value-type="float">
            <text:p>197 030</text:p>
          </table:table-cell>
          <table:table-cell table:style-name="ce21" office:value-type="float" office:value="250517" calcext:value-type="float">
            <text:p>250 517</text:p>
          </table:table-cell>
          <table:table-cell table:style-name="ce32" table:formula="of:=[.U13]-[.V13]" office:value-type="float" office:value="-53487" calcext:value-type="float">
            <text:p>-53 487</text:p>
          </table:table-cell>
          <table:table-cell table:style-name="ce36" table:formula="of:=([.U13]-[.V13])/[.V13]" office:value-type="percentage" office:value="-0.213506468622888" calcext:value-type="percentage">
            <text:p>-21,4 %</text:p>
          </table:table-cell>
          <table:table-cell table:style-name="ce12" table:formula="of:=[.U13]+[.K13]" office:value-type="float" office:value="277714" calcext:value-type="float">
            <text:p>277 714</text:p>
          </table:table-cell>
          <table:table-cell table:style-name="ce21" table:formula="of:=[.V13]+[.L13]" office:value-type="float" office:value="331055" calcext:value-type="float">
            <text:p>331 055</text:p>
          </table:table-cell>
          <table:table-cell table:style-name="ce32" table:formula="of:=[.Y13]-[.Z13]" office:value-type="float" office:value="-53341" calcext:value-type="float">
            <text:p>-53 341</text:p>
          </table:table-cell>
          <table:table-cell table:style-name="ce36" table:formula="of:=([.Y13]-[.Z13])/[.Z13]" office:value-type="percentage" office:value="-0.161124284484451" calcext:value-type="percentage">
            <text:p>-16,1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DIVES-SUR-MER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JEAN JOORIS</text:p>
          </table:table-cell>
          <table:table-cell table:style-name="ce12" office:value-type="float" office:value="267" calcext:value-type="float">
            <text:p>267</text:p>
          </table:table-cell>
          <table:table-cell table:style-name="ce21" office:value-type="float" office:value="253" calcext:value-type="float">
            <text:p>253</text:p>
          </table:table-cell>
          <table:table-cell table:style-name="ce32" table:formula="of:=[.E14]-[.F14]" office:value-type="float" office:value="14" calcext:value-type="float">
            <text:p>14</text:p>
          </table:table-cell>
          <table:table-cell table:style-name="ce36" table:formula="of:=([.E14]-[.F14])/[.F14]" office:value-type="percentage" office:value="0.0553359683794466" calcext:value-type="percentage">
            <text:p>5,5 %</text:p>
          </table:table-cell>
          <table:table-cell table:style-name="ce41" office:value-type="float" office:value="27497" calcext:value-type="float">
            <text:p>27 497</text:p>
          </table:table-cell>
          <table:table-cell table:style-name="ce41" office:value-type="float" office:value="67560" calcext:value-type="float">
            <text:p>67 560</text:p>
          </table:table-cell>
          <table:table-cell table:style-name="ce12" table:formula="of:=[.I14]+[.J14]" office:value-type="float" office:value="95057" calcext:value-type="float">
            <text:p>95 057</text:p>
          </table:table-cell>
          <table:table-cell table:style-name="ce21" office:value-type="float" office:value="90085" calcext:value-type="float">
            <text:p>90 085</text:p>
          </table:table-cell>
          <table:table-cell table:style-name="ce32" table:formula="of:=[.K14]-[.L14]" office:value-type="float" office:value="4972" calcext:value-type="float">
            <text:p>4 972</text:p>
          </table:table-cell>
          <table:table-cell table:style-name="ce36" table:formula="of:=([.K14]-[.L14])/[.L14]" office:value-type="percentage" office:value="0.0551923183659877" calcext:value-type="percentage">
            <text:p>5,5 %</text:p>
          </table:table-cell>
          <table:table-cell table:style-name="ce12" table:formula="of:=[.K14]/[.E14]" office:value-type="float" office:value="356.01872659176" calcext:value-type="float">
            <text:p>356</text:p>
          </table:table-cell>
          <table:table-cell table:style-name="ce21" table:formula="of:=[.L14]/[.F14]" office:value-type="float" office:value="356.067193675889" calcext:value-type="float">
            <text:p>356</text:p>
          </table:table-cell>
          <table:table-cell table:style-name="ce36" table:formula="of:=([.O14]-[.P14])/[.P14]" office:value-type="percentage" office:value="-0.000136117803015384" calcext:value-type="percentage">
            <text:p>0,0 %</text:p>
          </table:table-cell>
          <table:table-cell table:style-name="ce41" office:value-type="float" office:value="233891" calcext:value-type="float">
            <text:p>233 891</text:p>
          </table:table-cell>
          <table:table-cell table:style-name="ce41" office:value-type="float" office:value="-21655" calcext:value-type="float">
            <text:p>-21 655</text:p>
          </table:table-cell>
          <table:table-cell table:style-name="ce41" office:value-type="float" office:value="61984" calcext:value-type="float">
            <text:p>61 984</text:p>
          </table:table-cell>
          <table:table-cell table:style-name="ce12" table:formula="of:=[.R14]+[.S14]+[.T14]" office:value-type="float" office:value="274220" calcext:value-type="float">
            <text:p>274 220</text:p>
          </table:table-cell>
          <table:table-cell table:style-name="ce21" office:value-type="float" office:value="298812" calcext:value-type="float">
            <text:p>298 812</text:p>
          </table:table-cell>
          <table:table-cell table:style-name="ce32" table:formula="of:=[.U14]-[.V14]" office:value-type="float" office:value="-24592" calcext:value-type="float">
            <text:p>-24 592</text:p>
          </table:table-cell>
          <table:table-cell table:style-name="ce36" table:formula="of:=([.U14]-[.V14])/[.V14]" office:value-type="percentage" office:value="-0.0822992383170689" calcext:value-type="percentage">
            <text:p>-8,2 %</text:p>
          </table:table-cell>
          <table:table-cell table:style-name="ce12" table:formula="of:=[.U14]+[.K14]" office:value-type="float" office:value="369277" calcext:value-type="float">
            <text:p>369 277</text:p>
          </table:table-cell>
          <table:table-cell table:style-name="ce21" table:formula="of:=[.V14]+[.L14]" office:value-type="float" office:value="388897" calcext:value-type="float">
            <text:p>388 897</text:p>
          </table:table-cell>
          <table:table-cell table:style-name="ce32" table:formula="of:=[.Y14]-[.Z14]" office:value-type="float" office:value="-19620" calcext:value-type="float">
            <text:p>-19 620</text:p>
          </table:table-cell>
          <table:table-cell table:style-name="ce36" table:formula="of:=([.Y14]-[.Z14])/[.Z14]" office:value-type="percentage" office:value="-0.0504503763207225" calcext:value-type="percentage">
            <text:p>-5,0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FALAIS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GUILLAUME LE CONQUÉRANT</text:p>
          </table:table-cell>
          <table:table-cell table:style-name="ce12" office:value-type="float" office:value="892" calcext:value-type="float">
            <text:p>892</text:p>
          </table:table-cell>
          <table:table-cell table:style-name="ce21" office:value-type="float" office:value="902" calcext:value-type="float">
            <text:p>902</text:p>
          </table:table-cell>
          <table:table-cell table:style-name="ce32" table:formula="of:=[.E15]-[.F15]" office:value-type="float" office:value="-10" calcext:value-type="float">
            <text:p>-10</text:p>
          </table:table-cell>
          <table:table-cell table:style-name="ce36" table:formula="of:=([.E15]-[.F15])/[.F15]" office:value-type="percentage" office:value="-0.0110864745011086" calcext:value-type="percentage">
            <text:p>-1,1 %</text:p>
          </table:table-cell>
          <table:table-cell table:style-name="ce41" office:value-type="float" office:value="75695" calcext:value-type="float">
            <text:p>75 695</text:p>
          </table:table-cell>
          <table:table-cell table:style-name="ce41" office:value-type="float" office:value="55760" calcext:value-type="float">
            <text:p>55 760</text:p>
          </table:table-cell>
          <table:table-cell table:style-name="ce12" table:formula="of:=[.I15]+[.J15]" office:value-type="float" office:value="131455" calcext:value-type="float">
            <text:p>131 455</text:p>
          </table:table-cell>
          <table:table-cell table:style-name="ce21" office:value-type="float" office:value="132798" calcext:value-type="float">
            <text:p>132 798</text:p>
          </table:table-cell>
          <table:table-cell table:style-name="ce32" table:formula="of:=[.K15]-[.L15]" office:value-type="float" office:value="-1343" calcext:value-type="float">
            <text:p>-1 343</text:p>
          </table:table-cell>
          <table:table-cell table:style-name="ce36" table:formula="of:=([.K15]-[.L15])/[.L15]" office:value-type="percentage" office:value="-0.0101131041130138" calcext:value-type="percentage">
            <text:p>-1,0 %</text:p>
          </table:table-cell>
          <table:table-cell table:style-name="ce12" table:formula="of:=[.K15]/[.E15]" office:value-type="float" office:value="147.371076233184" calcext:value-type="float">
            <text:p>147</text:p>
          </table:table-cell>
          <table:table-cell table:style-name="ce21" table:formula="of:=[.L15]/[.F15]" office:value-type="float" office:value="147.226164079823" calcext:value-type="float">
            <text:p>147</text:p>
          </table:table-cell>
          <table:table-cell table:style-name="ce36" table:formula="of:=([.O15]-[.P15])/[.P15]" office:value-type="percentage" office:value="0.000984282612176725" calcext:value-type="percentage">
            <text:p>0,1 %</text:p>
          </table:table-cell>
          <table:table-cell table:style-name="ce41" office:value-type="float" office:value="337377" calcext:value-type="float">
            <text:p>337 377</text:p>
          </table:table-cell>
          <table:table-cell table:style-name="ce41" office:value-type="float" office:value="-45583" calcext:value-type="float">
            <text:p>-45 583</text:p>
          </table:table-cell>
          <table:table-cell table:style-name="ce41" office:value-type="float" office:value="83875" calcext:value-type="float">
            <text:p>83 875</text:p>
          </table:table-cell>
          <table:table-cell table:style-name="ce12" table:formula="of:=[.R15]+[.S15]+[.T15]" office:value-type="float" office:value="375669" calcext:value-type="float">
            <text:p>375 669</text:p>
          </table:table-cell>
          <table:table-cell table:style-name="ce21" office:value-type="float" office:value="369450" calcext:value-type="float">
            <text:p>369 450</text:p>
          </table:table-cell>
          <table:table-cell table:style-name="ce32" table:formula="of:=[.U15]-[.V15]" office:value-type="float" office:value="6219" calcext:value-type="float">
            <text:p>6 219</text:p>
          </table:table-cell>
          <table:table-cell table:style-name="ce36" table:formula="of:=([.U15]-[.V15])/[.V15]" office:value-type="percentage" office:value="0.0168331303288672" calcext:value-type="percentage">
            <text:p>1,7 %</text:p>
          </table:table-cell>
          <table:table-cell table:style-name="ce12" table:formula="of:=[.U15]+[.K15]" office:value-type="float" office:value="507124" calcext:value-type="float">
            <text:p>507 124</text:p>
          </table:table-cell>
          <table:table-cell table:style-name="ce21" table:formula="of:=[.V15]+[.L15]" office:value-type="float" office:value="502248" calcext:value-type="float">
            <text:p>502 248</text:p>
          </table:table-cell>
          <table:table-cell table:style-name="ce32" table:formula="of:=[.Y15]-[.Z15]" office:value-type="float" office:value="4876" calcext:value-type="float">
            <text:p>4 876</text:p>
          </table:table-cell>
          <table:table-cell table:style-name="ce36" table:formula="of:=([.Y15]-[.Z15])/[.Z15]" office:value-type="percentage" office:value="0.00970835125276756" calcext:value-type="percentage">
            <text:p>1,0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HÉROUVILLE-SAINT-CLAIR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SALVADOR ALLENDE</text:p>
          </table:table-cell>
          <table:table-cell table:style-name="ce12" office:value-type="float" office:value="1179" calcext:value-type="float">
            <text:p>1 179</text:p>
          </table:table-cell>
          <table:table-cell table:style-name="ce21" office:value-type="float" office:value="1213" calcext:value-type="float">
            <text:p>1 213</text:p>
          </table:table-cell>
          <table:table-cell table:style-name="ce32" table:formula="of:=[.E16]-[.F16]" office:value-type="float" office:value="-34" calcext:value-type="float">
            <text:p>-34</text:p>
          </table:table-cell>
          <table:table-cell table:style-name="ce36" table:formula="of:=([.E16]-[.F16])/[.F16]" office:value-type="percentage" office:value="-0.0280296784830998" calcext:value-type="percentage">
            <text:p>-2,8 %</text:p>
          </table:table-cell>
          <table:table-cell table:style-name="ce41" office:value-type="float" office:value="73033" calcext:value-type="float">
            <text:p>73 033</text:p>
          </table:table-cell>
          <table:table-cell table:style-name="ce41" office:value-type="float" office:value="35370" calcext:value-type="float">
            <text:p>35 370</text:p>
          </table:table-cell>
          <table:table-cell table:style-name="ce12" table:formula="of:=[.I16]+[.J16]" office:value-type="float" office:value="108403" calcext:value-type="float">
            <text:p>108 403</text:p>
          </table:table-cell>
          <table:table-cell table:style-name="ce21" office:value-type="float" office:value="109673" calcext:value-type="float">
            <text:p>109 673</text:p>
          </table:table-cell>
          <table:table-cell table:style-name="ce32" table:formula="of:=[.K16]-[.L16]" office:value-type="float" office:value="-1270" calcext:value-type="float">
            <text:p>-1 270</text:p>
          </table:table-cell>
          <table:table-cell table:style-name="ce36" table:formula="of:=([.K16]-[.L16])/[.L16]" office:value-type="percentage" office:value="-0.0115798783656871" calcext:value-type="percentage">
            <text:p>-1,2 %</text:p>
          </table:table-cell>
          <table:table-cell table:style-name="ce12" table:formula="of:=[.K16]/[.E16]" office:value-type="float" office:value="91.9448685326548" calcext:value-type="float">
            <text:p>92</text:p>
          </table:table-cell>
          <table:table-cell table:style-name="ce21" table:formula="of:=[.L16]/[.F16]" office:value-type="float" office:value="90.4146743610882" calcext:value-type="float">
            <text:p>90</text:p>
          </table:table-cell>
          <table:table-cell table:style-name="ce36" table:formula="of:=([.O16]-[.P16])/[.P16]" office:value-type="percentage" office:value="0.0169241794252939" calcext:value-type="percentage">
            <text:p>1,7 %</text:p>
          </table:table-cell>
          <table:table-cell table:style-name="ce41" office:value-type="float" office:value="133765" calcext:value-type="float">
            <text:p>133 765</text:p>
          </table:table-cell>
          <table:table-cell table:style-name="ce41" office:value-type="float" office:value="-40350" calcext:value-type="float">
            <text:p>-40 350</text:p>
          </table:table-cell>
          <table:table-cell table:style-name="ce41" office:value-type="float" office:value="55049" calcext:value-type="float">
            <text:p>55 049</text:p>
          </table:table-cell>
          <table:table-cell table:style-name="ce12" table:formula="of:=[.R16]+[.S16]+[.T16]" office:value-type="float" office:value="148464" calcext:value-type="float">
            <text:p>148 464</text:p>
          </table:table-cell>
          <table:table-cell table:style-name="ce21" office:value-type="float" office:value="156979" calcext:value-type="float">
            <text:p>156 979</text:p>
          </table:table-cell>
          <table:table-cell table:style-name="ce32" table:formula="of:=[.U16]-[.V16]" office:value-type="float" office:value="-8515" calcext:value-type="float">
            <text:p>-8 515</text:p>
          </table:table-cell>
          <table:table-cell table:style-name="ce36" table:formula="of:=([.U16]-[.V16])/[.V16]" office:value-type="percentage" office:value="-0.0542429242127928" calcext:value-type="percentage">
            <text:p>-5,4 %</text:p>
          </table:table-cell>
          <table:table-cell table:style-name="ce12" table:formula="of:=[.U16]+[.K16]" office:value-type="float" office:value="256867" calcext:value-type="float">
            <text:p>256 867</text:p>
          </table:table-cell>
          <table:table-cell table:style-name="ce21" table:formula="of:=[.V16]+[.L16]" office:value-type="float" office:value="266652" calcext:value-type="float">
            <text:p>266 652</text:p>
          </table:table-cell>
          <table:table-cell table:style-name="ce32" table:formula="of:=[.Y16]-[.Z16]" office:value-type="float" office:value="-9785" calcext:value-type="float">
            <text:p>-9 785</text:p>
          </table:table-cell>
          <table:table-cell table:style-name="ce36" table:formula="of:=([.Y16]-[.Z16])/[.Z16]" office:value-type="percentage" office:value="-0.0366957682672547" calcext:value-type="percentage">
            <text:p>-3,7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HÉROUVILLE-SAINT-CLAIR</text:p>
          </table:table-cell>
          <table:table-cell table:style-name="ce4" office:value-type="string" calcext:value-type="string">
            <text:p>EXP</text:p>
          </table:table-cell>
          <table:table-cell table:style-name="ce4" office:value-type="string" calcext:value-type="string">
            <text:p>CLE HÉROUVILLE-SAINT-CLAIR</text:p>
          </table:table-cell>
          <table:table-cell table:style-name="ce12" office:value-type="float" office:value="155" calcext:value-type="float">
            <text:p>155</text:p>
          </table:table-cell>
          <table:table-cell table:style-name="ce21" office:value-type="float" office:value="146" calcext:value-type="float">
            <text:p>146</text:p>
          </table:table-cell>
          <table:table-cell table:style-name="ce32" table:formula="of:=[.E17]-[.F17]" office:value-type="float" office:value="9" calcext:value-type="float">
            <text:p>9</text:p>
          </table:table-cell>
          <table:table-cell table:style-name="ce36" table:formula="of:=([.E17]-[.F17])/[.F17]" office:value-type="percentage" office:value="0.0616438356164384" calcext:value-type="percentage">
            <text:p>6,2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12" table:formula="of:=[.I17]+[.J17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table:formula="of:=[.K17]-[.L17]" office:value-type="float" office:value="0" calcext:value-type="float">
            <text:p>0</text:p>
          </table:table-cell>
          <table:table-cell table:style-name="ce36" table:formula="of:=([.K17]-[.L17])/[.L17]" office:value-type="string" office:string-value="" calcext:value-type="error">
            <text:p>#DIV/0 !</text:p>
          </table:table-cell>
          <table:table-cell table:style-name="ce12" table:formula="of:=[.K17]/[.E17]" office:value-type="float" office:value="0" calcext:value-type="float">
            <text:p>0</text:p>
          </table:table-cell>
          <table:table-cell table:style-name="ce21" table:formula="of:=[.L17]/[.F17]" office:value-type="float" office:value="0" calcext:value-type="float">
            <text:p>0</text:p>
          </table:table-cell>
          <table:table-cell table:style-name="ce36"/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4105" calcext:value-type="float">
            <text:p>14 105</text:p>
          </table:table-cell>
          <table:table-cell table:style-name="ce12" table:formula="of:=[.R17]+[.S17]+[.T17]" office:value-type="float" office:value="14105" calcext:value-type="float">
            <text:p>14 105</text:p>
          </table:table-cell>
          <table:table-cell table:style-name="ce21" office:value-type="float" office:value="14105" calcext:value-type="float">
            <text:p>14 105</text:p>
          </table:table-cell>
          <table:table-cell table:style-name="ce32" table:formula="of:=[.U17]-[.V17]" office:value-type="float" office:value="0" calcext:value-type="float">
            <text:p>0</text:p>
          </table:table-cell>
          <table:table-cell table:style-name="ce36" table:formula="of:=([.U17]-[.V17])/[.V17]" office:value-type="percentage" office:value="0" calcext:value-type="percentage">
            <text:p>0,0 %</text:p>
          </table:table-cell>
          <table:table-cell table:style-name="ce12" table:formula="of:=[.U17]+[.K17]" office:value-type="float" office:value="14105" calcext:value-type="float">
            <text:p>14 105</text:p>
          </table:table-cell>
          <table:table-cell table:style-name="ce21" table:formula="of:=[.V17]+[.L17]" office:value-type="float" office:value="14105" calcext:value-type="float">
            <text:p>14 105</text:p>
          </table:table-cell>
          <table:table-cell table:style-name="ce32" table:formula="of:=[.Y17]-[.Z17]" office:value-type="float" office:value="0" calcext:value-type="float">
            <text:p>0</text:p>
          </table:table-cell>
          <table:table-cell table:style-name="ce36" table:formula="of:=([.Y17]-[.Z17])/[.Z17]" office:value-type="percentage" office:value="0" calcext:value-type="percentage">
            <text:p>0,0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HÉROUVILLE-SAINT-CLAIR</text:p>
          </table:table-cell>
          <table:table-cell table:style-name="ce4" office:value-type="string" calcext:value-type="string">
            <text:p>EREA</text:p>
          </table:table-cell>
          <table:table-cell table:style-name="ce4" office:value-type="string" calcext:value-type="string">
            <text:p>YVONNE GUÉGAN</text:p>
          </table:table-cell>
          <table:table-cell table:style-name="ce12" office:value-type="float" office:value="168" calcext:value-type="float">
            <text:p>168</text:p>
          </table:table-cell>
          <table:table-cell table:style-name="ce21" office:value-type="float" office:value="152" calcext:value-type="float">
            <text:p>152</text:p>
          </table:table-cell>
          <table:table-cell table:style-name="ce32" table:formula="of:=[.E18]-[.F18]" office:value-type="float" office:value="16" calcext:value-type="float">
            <text:p>16</text:p>
          </table:table-cell>
          <table:table-cell table:style-name="ce36" table:formula="of:=([.E18]-[.F18])/[.F18]" office:value-type="percentage" office:value="0.105263157894737" calcext:value-type="percentage">
            <text:p>10,5 %</text:p>
          </table:table-cell>
          <table:table-cell table:style-name="ce41" office:value-type="float" office:value="18050" calcext:value-type="float">
            <text:p>18 050</text:p>
          </table:table-cell>
          <table:table-cell table:style-name="ce41" office:value-type="float" office:value="77820" calcext:value-type="float">
            <text:p>77 820</text:p>
          </table:table-cell>
          <table:table-cell table:style-name="ce12" table:formula="of:=[.I18]+[.J18]" office:value-type="float" office:value="95870" calcext:value-type="float">
            <text:p>95 870</text:p>
          </table:table-cell>
          <table:table-cell table:style-name="ce21" office:value-type="float" office:value="87620" calcext:value-type="float">
            <text:p>87 620</text:p>
          </table:table-cell>
          <table:table-cell table:style-name="ce32" table:formula="of:=[.K18]-[.L18]" office:value-type="float" office:value="8250" calcext:value-type="float">
            <text:p>8 250</text:p>
          </table:table-cell>
          <table:table-cell table:style-name="ce36" table:formula="of:=([.K18]-[.L18])/[.L18]" office:value-type="percentage" office:value="0.0941565852545081" calcext:value-type="percentage">
            <text:p>9,4 %</text:p>
          </table:table-cell>
          <table:table-cell table:style-name="ce12" table:formula="of:=[.K18]/[.E18]" office:value-type="float" office:value="570.654761904762" calcext:value-type="float">
            <text:p>571</text:p>
          </table:table-cell>
          <table:table-cell table:style-name="ce21" table:formula="of:=[.L18]/[.F18]" office:value-type="float" office:value="576.447368421053" calcext:value-type="float">
            <text:p>576</text:p>
          </table:table-cell>
          <table:table-cell table:style-name="ce36" table:formula="of:=([.O18]-[.P18])/[.P18]" office:value-type="percentage" office:value="-0.0100488038173497" calcext:value-type="percentage">
            <text:p>-1,0 %</text:p>
          </table:table-cell>
          <table:table-cell table:style-name="ce41" office:value-type="float" office:value="225144" calcext:value-type="float">
            <text:p>225 144</text:p>
          </table:table-cell>
          <table:table-cell table:style-name="ce41" office:value-type="float" office:value="-13186" calcext:value-type="float">
            <text:p>-13 186</text:p>
          </table:table-cell>
          <table:table-cell table:style-name="ce41" office:value-type="float" office:value="49484" calcext:value-type="float">
            <text:p>49 484</text:p>
          </table:table-cell>
          <table:table-cell table:style-name="ce12" table:formula="of:=[.R18]+[.S18]+[.T18]" office:value-type="float" office:value="261442" calcext:value-type="float">
            <text:p>261 442</text:p>
          </table:table-cell>
          <table:table-cell table:style-name="ce21" office:value-type="float" office:value="262090" calcext:value-type="float">
            <text:p>262 090</text:p>
          </table:table-cell>
          <table:table-cell table:style-name="ce32" table:formula="of:=[.U18]-[.V18]" office:value-type="float" office:value="-648" calcext:value-type="float">
            <text:p>-648</text:p>
          </table:table-cell>
          <table:table-cell table:style-name="ce36" table:formula="of:=([.U18]-[.V18])/[.V18]" office:value-type="percentage" office:value="-0.00247243313365638" calcext:value-type="percentage">
            <text:p>-0,2 %</text:p>
          </table:table-cell>
          <table:table-cell table:style-name="ce12" table:formula="of:=[.U18]+[.K18]" office:value-type="float" office:value="357312" calcext:value-type="float">
            <text:p>357 312</text:p>
          </table:table-cell>
          <table:table-cell table:style-name="ce21" table:formula="of:=[.V18]+[.L18]" office:value-type="float" office:value="349710" calcext:value-type="float">
            <text:p>349 710</text:p>
          </table:table-cell>
          <table:table-cell table:style-name="ce32" table:formula="of:=[.Y18]-[.Z18]" office:value-type="float" office:value="7602" calcext:value-type="float">
            <text:p>7 602</text:p>
          </table:table-cell>
          <table:table-cell table:style-name="ce36" table:formula="of:=([.Y18]-[.Z18])/[.Z18]" office:value-type="percentage" office:value="0.0217380114952389" calcext:value-type="percentage">
            <text:p>2,2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HONFLEUR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ALBERT SOREL</text:p>
          </table:table-cell>
          <table:table-cell table:style-name="ce12" office:value-type="float" office:value="461" calcext:value-type="float">
            <text:p>461</text:p>
          </table:table-cell>
          <table:table-cell table:style-name="ce21" office:value-type="float" office:value="483" calcext:value-type="float">
            <text:p>483</text:p>
          </table:table-cell>
          <table:table-cell table:style-name="ce32" table:formula="of:=[.E19]-[.F19]" office:value-type="float" office:value="-22" calcext:value-type="float">
            <text:p>-22</text:p>
          </table:table-cell>
          <table:table-cell table:style-name="ce36" table:formula="of:=([.E19]-[.F19])/[.F19]" office:value-type="percentage" office:value="-0.0455486542443064" calcext:value-type="percentage">
            <text:p>-4,6 %</text:p>
          </table:table-cell>
          <table:table-cell table:style-name="ce41" office:value-type="float" office:value="43452" calcext:value-type="float">
            <text:p>43 452</text:p>
          </table:table-cell>
          <table:table-cell table:style-name="ce41" office:value-type="float" office:value="36950" calcext:value-type="float">
            <text:p>36 950</text:p>
          </table:table-cell>
          <table:table-cell table:style-name="ce12" table:formula="of:=[.I19]+[.J19]" office:value-type="float" office:value="80402" calcext:value-type="float">
            <text:p>80 402</text:p>
          </table:table-cell>
          <table:table-cell table:style-name="ce21" office:value-type="float" office:value="79157" calcext:value-type="float">
            <text:p>79 157</text:p>
          </table:table-cell>
          <table:table-cell table:style-name="ce32" table:formula="of:=[.K19]-[.L19]" office:value-type="float" office:value="1245" calcext:value-type="float">
            <text:p>1 245</text:p>
          </table:table-cell>
          <table:table-cell table:style-name="ce36" table:formula="of:=([.K19]-[.L19])/[.L19]" office:value-type="percentage" office:value="0.0157282362899049" calcext:value-type="percentage">
            <text:p>1,6 %</text:p>
          </table:table-cell>
          <table:table-cell table:style-name="ce12" table:formula="of:=[.K19]/[.E19]" office:value-type="float" office:value="174.407809110629" calcext:value-type="float">
            <text:p>174</text:p>
          </table:table-cell>
          <table:table-cell table:style-name="ce21" table:formula="of:=[.L19]/[.F19]" office:value-type="float" office:value="163.886128364389" calcext:value-type="float">
            <text:p>164</text:p>
          </table:table-cell>
          <table:table-cell table:style-name="ce36" table:formula="of:=([.O19]-[.P19])/[.P19]" office:value-type="percentage" office:value="0.064201167305909" calcext:value-type="percentage">
            <text:p>6,4 %</text:p>
          </table:table-cell>
          <table:table-cell table:style-name="ce41" office:value-type="float" office:value="193580" calcext:value-type="float">
            <text:p>193 580</text:p>
          </table:table-cell>
          <table:table-cell table:style-name="ce41" office:value-type="float" office:value="-25842" calcext:value-type="float">
            <text:p>-25 842</text:p>
          </table:table-cell>
          <table:table-cell table:style-name="ce41" office:value-type="float" office:value="43407" calcext:value-type="float">
            <text:p>43 407</text:p>
          </table:table-cell>
          <table:table-cell table:style-name="ce12" table:formula="of:=[.R19]+[.S19]+[.T19]" office:value-type="float" office:value="211145" calcext:value-type="float">
            <text:p>211 145</text:p>
          </table:table-cell>
          <table:table-cell table:style-name="ce21" office:value-type="float" office:value="213062" calcext:value-type="float">
            <text:p>213 062</text:p>
          </table:table-cell>
          <table:table-cell table:style-name="ce32" table:formula="of:=[.U19]-[.V19]" office:value-type="float" office:value="-1917" calcext:value-type="float">
            <text:p>-1 917</text:p>
          </table:table-cell>
          <table:table-cell table:style-name="ce36" table:formula="of:=([.U19]-[.V19])/[.V19]" office:value-type="percentage" office:value="-0.00899738104401536" calcext:value-type="percentage">
            <text:p>-0,9 %</text:p>
          </table:table-cell>
          <table:table-cell table:style-name="ce12" table:formula="of:=[.U19]+[.K19]" office:value-type="float" office:value="291547" calcext:value-type="float">
            <text:p>291 547</text:p>
          </table:table-cell>
          <table:table-cell table:style-name="ce21" table:formula="of:=[.V19]+[.L19]" office:value-type="float" office:value="292219" calcext:value-type="float">
            <text:p>292 219</text:p>
          </table:table-cell>
          <table:table-cell table:style-name="ce32" table:formula="of:=[.Y19]-[.Z19]" office:value-type="float" office:value="-672" calcext:value-type="float">
            <text:p>-672</text:p>
          </table:table-cell>
          <table:table-cell table:style-name="ce36" table:formula="of:=([.Y19]-[.Z19])/[.Z19]" office:value-type="percentage" office:value="-0.00229964512916682" calcext:value-type="percentage">
            <text:p>-0,2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IF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FRANÇOIS RABELAIS</text:p>
          </table:table-cell>
          <table:table-cell table:style-name="ce12" office:value-type="float" office:value="558" calcext:value-type="float">
            <text:p>558</text:p>
          </table:table-cell>
          <table:table-cell table:style-name="ce21" office:value-type="float" office:value="557" calcext:value-type="float">
            <text:p>557</text:p>
          </table:table-cell>
          <table:table-cell table:style-name="ce32" table:formula="of:=[.E20]-[.F20]" office:value-type="float" office:value="1" calcext:value-type="float">
            <text:p>1</text:p>
          </table:table-cell>
          <table:table-cell table:style-name="ce36" table:formula="of:=([.E20]-[.F20])/[.F20]" office:value-type="percentage" office:value="0.00179533213644524" calcext:value-type="percentage">
            <text:p>0,2 %</text:p>
          </table:table-cell>
          <table:table-cell table:style-name="ce41" office:value-type="float" office:value="50159" calcext:value-type="float">
            <text:p>50 159</text:p>
          </table:table-cell>
          <table:table-cell table:style-name="ce41" office:value-type="float" office:value="174190" calcext:value-type="float">
            <text:p>174 190</text:p>
          </table:table-cell>
          <table:table-cell table:style-name="ce12" table:formula="of:=[.I20]+[.J20]" office:value-type="float" office:value="224349" calcext:value-type="float">
            <text:p>224 349</text:p>
          </table:table-cell>
          <table:table-cell table:style-name="ce21" office:value-type="float" office:value="221894" calcext:value-type="float">
            <text:p>221 894</text:p>
          </table:table-cell>
          <table:table-cell table:style-name="ce32" table:formula="of:=[.K20]-[.L20]" office:value-type="float" office:value="2455" calcext:value-type="float">
            <text:p>2 455</text:p>
          </table:table-cell>
          <table:table-cell table:style-name="ce36" table:formula="of:=([.K20]-[.L20])/[.L20]" office:value-type="percentage" office:value="0.0110638412935906" calcext:value-type="percentage">
            <text:p>1,1 %</text:p>
          </table:table-cell>
          <table:table-cell table:style-name="ce12" table:formula="of:=[.K20]/[.E20]" office:value-type="float" office:value="402.059139784946" calcext:value-type="float">
            <text:p>402</text:p>
          </table:table-cell>
          <table:table-cell table:style-name="ce21" table:formula="of:=[.L20]/[.F20]" office:value-type="float" office:value="398.373429084381" calcext:value-type="float">
            <text:p>398</text:p>
          </table:table-cell>
          <table:table-cell table:style-name="ce36" table:formula="of:=([.O20]-[.P20])/[.P20]" office:value-type="percentage" office:value="0.00925189892568093" calcext:value-type="percentage">
            <text:p>0,9 %</text:p>
          </table:table-cell>
          <table:table-cell table:style-name="ce41" office:value-type="float" office:value="366994" calcext:value-type="float">
            <text:p>366 994</text:p>
          </table:table-cell>
          <table:table-cell table:style-name="ce41" office:value-type="float" office:value="-33101" calcext:value-type="float">
            <text:p>-33 101</text:p>
          </table:table-cell>
          <table:table-cell table:style-name="ce41" office:value-type="float" office:value="89894" calcext:value-type="float">
            <text:p>89 894</text:p>
          </table:table-cell>
          <table:table-cell table:style-name="ce12" table:formula="of:=[.R20]+[.S20]+[.T20]" office:value-type="float" office:value="423787" calcext:value-type="float">
            <text:p>423 787</text:p>
          </table:table-cell>
          <table:table-cell table:style-name="ce21" office:value-type="float" office:value="384012" calcext:value-type="float">
            <text:p>384 012</text:p>
          </table:table-cell>
          <table:table-cell table:style-name="ce32" table:formula="of:=[.U20]-[.V20]" office:value-type="float" office:value="39775" calcext:value-type="float">
            <text:p>39 775</text:p>
          </table:table-cell>
          <table:table-cell table:style-name="ce36" table:formula="of:=([.U20]-[.V20])/[.V20]" office:value-type="percentage" office:value="0.10357749237003" calcext:value-type="percentage">
            <text:p>10,4 %</text:p>
          </table:table-cell>
          <table:table-cell table:style-name="ce12" table:formula="of:=[.U20]+[.K20]" office:value-type="float" office:value="648136" calcext:value-type="float">
            <text:p>648 136</text:p>
          </table:table-cell>
          <table:table-cell table:style-name="ce21" table:formula="of:=[.V20]+[.L20]" office:value-type="float" office:value="605906" calcext:value-type="float">
            <text:p>605 906</text:p>
          </table:table-cell>
          <table:table-cell table:style-name="ce32" table:formula="of:=[.Y20]-[.Z20]" office:value-type="float" office:value="42230" calcext:value-type="float">
            <text:p>42 230</text:p>
          </table:table-cell>
          <table:table-cell table:style-name="ce36" table:formula="of:=([.Y20]-[.Z20])/[.Z20]" office:value-type="percentage" office:value="0.0696972797760709" calcext:value-type="percentage">
            <text:p>7,0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LISIEUX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MARCEL GAMBIER</text:p>
          </table:table-cell>
          <table:table-cell table:style-name="ce12" office:value-type="float" office:value="677" calcext:value-type="float">
            <text:p>677</text:p>
          </table:table-cell>
          <table:table-cell table:style-name="ce21" office:value-type="float" office:value="672" calcext:value-type="float">
            <text:p>672</text:p>
          </table:table-cell>
          <table:table-cell table:style-name="ce32" table:formula="of:=[.E21]-[.F21]" office:value-type="float" office:value="5" calcext:value-type="float">
            <text:p>5</text:p>
          </table:table-cell>
          <table:table-cell table:style-name="ce36" table:formula="of:=([.E21]-[.F21])/[.F21]" office:value-type="percentage" office:value="0.00744047619047619" calcext:value-type="percentage">
            <text:p>0,7 %</text:p>
          </table:table-cell>
          <table:table-cell table:style-name="ce41" office:value-type="float" office:value="57230" calcext:value-type="float">
            <text:p>57 230</text:p>
          </table:table-cell>
          <table:table-cell table:style-name="ce41" office:value-type="float" office:value="20310" calcext:value-type="float">
            <text:p>20 310</text:p>
          </table:table-cell>
          <table:table-cell table:style-name="ce12" table:formula="of:=[.I21]+[.J21]" office:value-type="float" office:value="77540" calcext:value-type="float">
            <text:p>77 540</text:p>
          </table:table-cell>
          <table:table-cell table:style-name="ce21" office:value-type="float" office:value="77119" calcext:value-type="float">
            <text:p>77 119</text:p>
          </table:table-cell>
          <table:table-cell table:style-name="ce32" table:formula="of:=[.K21]-[.L21]" office:value-type="float" office:value="421" calcext:value-type="float">
            <text:p>421</text:p>
          </table:table-cell>
          <table:table-cell table:style-name="ce36" table:formula="of:=([.K21]-[.L21])/[.L21]" office:value-type="percentage" office:value="0.00545909568329465" calcext:value-type="percentage">
            <text:p>0,5 %</text:p>
          </table:table-cell>
          <table:table-cell table:style-name="ce12" table:formula="of:=[.K21]/[.E21]" office:value-type="float" office:value="114.534711964549" calcext:value-type="float">
            <text:p>115</text:p>
          </table:table-cell>
          <table:table-cell table:style-name="ce21" table:formula="of:=[.L21]/[.F21]" office:value-type="float" office:value="114.760416666667" calcext:value-type="float">
            <text:p>115</text:p>
          </table:table-cell>
          <table:table-cell table:style-name="ce36" table:formula="of:=([.O21]-[.P21])/[.P21]" office:value-type="percentage" office:value="-0.0019667469731551" calcext:value-type="percentage">
            <text:p>-0,2 %</text:p>
          </table:table-cell>
          <table:table-cell table:style-name="ce41" office:value-type="float" office:value="106434" calcext:value-type="float">
            <text:p>106 434</text:p>
          </table:table-cell>
          <table:table-cell table:style-name="ce41" office:value-type="float" office:value="-25683" calcext:value-type="float">
            <text:p>-25 683</text:p>
          </table:table-cell>
          <table:table-cell table:style-name="ce41" office:value-type="float" office:value="38137" calcext:value-type="float">
            <text:p>38 137</text:p>
          </table:table-cell>
          <table:table-cell table:style-name="ce12" table:formula="of:=[.R21]+[.S21]+[.T21]" office:value-type="float" office:value="118888" calcext:value-type="float">
            <text:p>118 888</text:p>
          </table:table-cell>
          <table:table-cell table:style-name="ce21" office:value-type="float" office:value="135103" calcext:value-type="float">
            <text:p>135 103</text:p>
          </table:table-cell>
          <table:table-cell table:style-name="ce32" table:formula="of:=[.U21]-[.V21]" office:value-type="float" office:value="-16215" calcext:value-type="float">
            <text:p>-16 215</text:p>
          </table:table-cell>
          <table:table-cell table:style-name="ce36" table:formula="of:=([.U21]-[.V21])/[.V21]" office:value-type="percentage" office:value="-0.120019540646766" calcext:value-type="percentage">
            <text:p>-12,0 %</text:p>
          </table:table-cell>
          <table:table-cell table:style-name="ce12" table:formula="of:=[.U21]+[.K21]" office:value-type="float" office:value="196428" calcext:value-type="float">
            <text:p>196 428</text:p>
          </table:table-cell>
          <table:table-cell table:style-name="ce21" table:formula="of:=[.V21]+[.L21]" office:value-type="float" office:value="212222" calcext:value-type="float">
            <text:p>212 222</text:p>
          </table:table-cell>
          <table:table-cell table:style-name="ce32" table:formula="of:=[.Y21]-[.Z21]" office:value-type="float" office:value="-15794" calcext:value-type="float">
            <text:p>-15 794</text:p>
          </table:table-cell>
          <table:table-cell table:style-name="ce36" table:formula="of:=([.Y21]-[.Z21])/[.Z21]" office:value-type="percentage" office:value="-0.0744220674576623" calcext:value-type="percentage">
            <text:p>-7,4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LISIEUX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PAUL CORNU</text:p>
          </table:table-cell>
          <table:table-cell table:style-name="ce12" office:value-type="float" office:value="916" calcext:value-type="float">
            <text:p>916</text:p>
          </table:table-cell>
          <table:table-cell table:style-name="ce21" office:value-type="float" office:value="953" calcext:value-type="float">
            <text:p>953</text:p>
          </table:table-cell>
          <table:table-cell table:style-name="ce32" table:formula="of:=[.E22]-[.F22]" office:value-type="float" office:value="-37" calcext:value-type="float">
            <text:p>-37</text:p>
          </table:table-cell>
          <table:table-cell table:style-name="ce36" table:formula="of:=([.E22]-[.F22])/[.F22]" office:value-type="percentage" office:value="-0.0388247639034628" calcext:value-type="percentage">
            <text:p>-3,9 %</text:p>
          </table:table-cell>
          <table:table-cell table:style-name="ce41" office:value-type="float" office:value="67582" calcext:value-type="float">
            <text:p>67 582</text:p>
          </table:table-cell>
          <table:table-cell table:style-name="ce41" office:value-type="float" office:value="146380" calcext:value-type="float">
            <text:p>146 380</text:p>
          </table:table-cell>
          <table:table-cell table:style-name="ce12" table:formula="of:=[.I22]+[.J22]" office:value-type="float" office:value="213962" calcext:value-type="float">
            <text:p>213 962</text:p>
          </table:table-cell>
          <table:table-cell table:style-name="ce21" office:value-type="float" office:value="213776" calcext:value-type="float">
            <text:p>213 776</text:p>
          </table:table-cell>
          <table:table-cell table:style-name="ce32" table:formula="of:=[.K22]-[.L22]" office:value-type="float" office:value="186" calcext:value-type="float">
            <text:p>186</text:p>
          </table:table-cell>
          <table:table-cell table:style-name="ce36" table:formula="of:=([.K22]-[.L22])/[.L22]" office:value-type="percentage" office:value="0.000870069605568445" calcext:value-type="percentage">
            <text:p>0,1 %</text:p>
          </table:table-cell>
          <table:table-cell table:style-name="ce12" table:formula="of:=[.K22]/[.E22]" office:value-type="float" office:value="233.582969432314" calcext:value-type="float">
            <text:p>234</text:p>
          </table:table-cell>
          <table:table-cell table:style-name="ce21" table:formula="of:=[.L22]/[.F22]" office:value-type="float" office:value="224.318992654774" calcext:value-type="float">
            <text:p>224</text:p>
          </table:table-cell>
          <table:table-cell table:style-name="ce36" table:formula="of:=([.O22]-[.P22])/[.P22]" office:value-type="percentage" office:value="0.0412982274389811" calcext:value-type="percentage">
            <text:p>4,1 %</text:p>
          </table:table-cell>
          <table:table-cell table:style-name="ce41" office:value-type="float" office:value="511149" calcext:value-type="float">
            <text:p>511 149</text:p>
          </table:table-cell>
          <table:table-cell table:style-name="ce41" office:value-type="float" office:value="-48752" calcext:value-type="float">
            <text:p>-48 752</text:p>
          </table:table-cell>
          <table:table-cell table:style-name="ce41" office:value-type="float" office:value="129756" calcext:value-type="float">
            <text:p>129 756</text:p>
          </table:table-cell>
          <table:table-cell table:style-name="ce12" table:formula="of:=[.R22]+[.S22]+[.T22]" office:value-type="float" office:value="592153" calcext:value-type="float">
            <text:p>592 153</text:p>
          </table:table-cell>
          <table:table-cell table:style-name="ce21" office:value-type="float" office:value="630196" calcext:value-type="float">
            <text:p>630 196</text:p>
          </table:table-cell>
          <table:table-cell table:style-name="ce32" table:formula="of:=[.U22]-[.V22]" office:value-type="float" office:value="-38043" calcext:value-type="float">
            <text:p>-38 043</text:p>
          </table:table-cell>
          <table:table-cell table:style-name="ce36" table:formula="of:=([.U22]-[.V22])/[.V22]" office:value-type="percentage" office:value="-0.0603669334619706" calcext:value-type="percentage">
            <text:p>-6,0 %</text:p>
          </table:table-cell>
          <table:table-cell table:style-name="ce12" table:formula="of:=[.U22]+[.K22]" office:value-type="float" office:value="806115" calcext:value-type="float">
            <text:p>806 115</text:p>
          </table:table-cell>
          <table:table-cell table:style-name="ce21" table:formula="of:=[.V22]+[.L22]" office:value-type="float" office:value="843972" calcext:value-type="float">
            <text:p>843 972</text:p>
          </table:table-cell>
          <table:table-cell table:style-name="ce32" table:formula="of:=[.Y22]-[.Z22]" office:value-type="float" office:value="-37857" calcext:value-type="float">
            <text:p>-37 857</text:p>
          </table:table-cell>
          <table:table-cell table:style-name="ce36" table:formula="of:=([.Y22]-[.Z22])/[.Z22]" office:value-type="percentage" office:value="-0.0448557535084102" calcext:value-type="percentage">
            <text:p>-4,5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MONDEVILL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JULES VERNE</text:p>
          </table:table-cell>
          <table:table-cell table:style-name="ce12" office:value-type="float" office:value="602" calcext:value-type="float">
            <text:p>602</text:p>
          </table:table-cell>
          <table:table-cell table:style-name="ce21" office:value-type="float" office:value="574" calcext:value-type="float">
            <text:p>574</text:p>
          </table:table-cell>
          <table:table-cell table:style-name="ce32" table:formula="of:=[.E23]-[.F23]" office:value-type="float" office:value="28" calcext:value-type="float">
            <text:p>28</text:p>
          </table:table-cell>
          <table:table-cell table:style-name="ce36" table:formula="of:=([.E23]-[.F23])/[.F23]" office:value-type="percentage" office:value="0.0487804878048781" calcext:value-type="percentage">
            <text:p>4,9 %</text:p>
          </table:table-cell>
          <table:table-cell table:style-name="ce41" office:value-type="float" office:value="52922" calcext:value-type="float">
            <text:p>52 922</text:p>
          </table:table-cell>
          <table:table-cell table:style-name="ce41" office:value-type="float" office:value="148060" calcext:value-type="float">
            <text:p>148 060</text:p>
          </table:table-cell>
          <table:table-cell table:style-name="ce12" table:formula="of:=[.I23]+[.J23]" office:value-type="float" office:value="200982" calcext:value-type="float">
            <text:p>200 982</text:p>
          </table:table-cell>
          <table:table-cell table:style-name="ce21" office:value-type="float" office:value="186924" calcext:value-type="float">
            <text:p>186 924</text:p>
          </table:table-cell>
          <table:table-cell table:style-name="ce32" table:formula="of:=[.K23]-[.L23]" office:value-type="float" office:value="14058" calcext:value-type="float">
            <text:p>14 058</text:p>
          </table:table-cell>
          <table:table-cell table:style-name="ce36" table:formula="of:=([.K23]-[.L23])/[.L23]" office:value-type="percentage" office:value="0.075207036014637" calcext:value-type="percentage">
            <text:p>7,5 %</text:p>
          </table:table-cell>
          <table:table-cell table:style-name="ce12" table:formula="of:=[.K23]/[.E23]" office:value-type="float" office:value="333.857142857143" calcext:value-type="float">
            <text:p>334</text:p>
          </table:table-cell>
          <table:table-cell table:style-name="ce21" table:formula="of:=[.L23]/[.F23]" office:value-type="float" office:value="325.651567944251" calcext:value-type="float">
            <text:p>326</text:p>
          </table:table-cell>
          <table:table-cell table:style-name="ce36" table:formula="of:=([.O23]-[.P23])/[.P23]" office:value-type="percentage" office:value="0.0251974064325608" calcext:value-type="percentage">
            <text:p>2,5 %</text:p>
          </table:table-cell>
          <table:table-cell table:style-name="ce41" office:value-type="float" office:value="440240" calcext:value-type="float">
            <text:p>440 240</text:p>
          </table:table-cell>
          <table:table-cell table:style-name="ce41" office:value-type="float" office:value="-40971" calcext:value-type="float">
            <text:p>-40 971</text:p>
          </table:table-cell>
          <table:table-cell table:style-name="ce41" office:value-type="float" office:value="114585" calcext:value-type="float">
            <text:p>114 585</text:p>
          </table:table-cell>
          <table:table-cell table:style-name="ce12" table:formula="of:=[.R23]+[.S23]+[.T23]" office:value-type="float" office:value="513854" calcext:value-type="float">
            <text:p>513 854</text:p>
          </table:table-cell>
          <table:table-cell table:style-name="ce21" office:value-type="float" office:value="546487" calcext:value-type="float">
            <text:p>546 487</text:p>
          </table:table-cell>
          <table:table-cell table:style-name="ce32" table:formula="of:=[.U23]-[.V23]" office:value-type="float" office:value="-32633" calcext:value-type="float">
            <text:p>-32 633</text:p>
          </table:table-cell>
          <table:table-cell table:style-name="ce36" table:formula="of:=([.U23]-[.V23])/[.V23]" office:value-type="percentage" office:value="-0.0597141377562504" calcext:value-type="percentage">
            <text:p>-6,0 %</text:p>
          </table:table-cell>
          <table:table-cell table:style-name="ce12" table:formula="of:=[.U23]+[.K23]" office:value-type="float" office:value="714836" calcext:value-type="float">
            <text:p>714 836</text:p>
          </table:table-cell>
          <table:table-cell table:style-name="ce21" table:formula="of:=[.V23]+[.L23]" office:value-type="float" office:value="733411" calcext:value-type="float">
            <text:p>733 411</text:p>
          </table:table-cell>
          <table:table-cell table:style-name="ce32" table:formula="of:=[.Y23]-[.Z23]" office:value-type="float" office:value="-18575" calcext:value-type="float">
            <text:p>-18 575</text:p>
          </table:table-cell>
          <table:table-cell table:style-name="ce36" table:formula="of:=([.Y23]-[.Z23])/[.Z23]" office:value-type="percentage" office:value="-0.0253268631094979" calcext:value-type="percentage">
            <text:p>-2,5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SAINT-PIERRE-EN-AUGE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LE ROBILLARD</text:p>
          </table:table-cell>
          <table:table-cell table:style-name="ce12" office:value-type="float" office:value="383" calcext:value-type="float">
            <text:p>383</text:p>
          </table:table-cell>
          <table:table-cell table:style-name="ce21" office:value-type="float" office:value="406" calcext:value-type="float">
            <text:p>406</text:p>
          </table:table-cell>
          <table:table-cell table:style-name="ce32" table:formula="of:=[.E24]-[.F24]" office:value-type="float" office:value="-23" calcext:value-type="float">
            <text:p>-23</text:p>
          </table:table-cell>
          <table:table-cell table:style-name="ce36" table:formula="of:=([.E24]-[.F24])/[.F24]" office:value-type="percentage" office:value="-0.0566502463054187" calcext:value-type="percentage">
            <text:p>-5,7 %</text:p>
          </table:table-cell>
          <table:table-cell table:style-name="ce41" office:value-type="float" office:value="37444" calcext:value-type="float">
            <text:p>37 444</text:p>
          </table:table-cell>
          <table:table-cell table:style-name="ce41" office:value-type="float" office:value="124190" calcext:value-type="float">
            <text:p>124 190</text:p>
          </table:table-cell>
          <table:table-cell table:style-name="ce12" table:formula="of:=[.I24]+[.J24]" office:value-type="float" office:value="161634" calcext:value-type="float">
            <text:p>161 634</text:p>
          </table:table-cell>
          <table:table-cell table:style-name="ce21" office:value-type="float" office:value="167462" calcext:value-type="float">
            <text:p>167 462</text:p>
          </table:table-cell>
          <table:table-cell table:style-name="ce32" table:formula="of:=[.K24]-[.L24]" office:value-type="float" office:value="-5828" calcext:value-type="float">
            <text:p>-5 828</text:p>
          </table:table-cell>
          <table:table-cell table:style-name="ce36" table:formula="of:=([.K24]-[.L24])/[.L24]" office:value-type="percentage" office:value="-0.0348019252128841" calcext:value-type="percentage">
            <text:p>-3,5 %</text:p>
          </table:table-cell>
          <table:table-cell table:style-name="ce12" table:formula="of:=[.K24]/[.E24]" office:value-type="float" office:value="422.02088772846" calcext:value-type="float">
            <text:p>422</text:p>
          </table:table-cell>
          <table:table-cell table:style-name="ce21" table:formula="of:=[.L24]/[.F24]" office:value-type="float" office:value="412.467980295567" calcext:value-type="float">
            <text:p>412</text:p>
          </table:table-cell>
          <table:table-cell table:style-name="ce36" table:formula="of:=([.O24]-[.P24])/[.P24]" office:value-type="percentage" office:value="0.0231603612625823" calcext:value-type="percentage">
            <text:p>2,3 %</text:p>
          </table:table-cell>
          <table:table-cell table:style-name="ce41" office:value-type="float" office:value="314375" calcext:value-type="float">
            <text:p>314 375</text:p>
          </table:table-cell>
          <table:table-cell table:style-name="ce41" office:value-type="float" office:value="-76974" calcext:value-type="float">
            <text:p>-76 974</text:p>
          </table:table-cell>
          <table:table-cell table:style-name="ce41" office:value-type="float" office:value="99958" calcext:value-type="float">
            <text:p>99 958</text:p>
          </table:table-cell>
          <table:table-cell table:style-name="ce12" table:formula="of:=[.R24]+[.S24]+[.T24]" office:value-type="float" office:value="337359" calcext:value-type="float">
            <text:p>337 359</text:p>
          </table:table-cell>
          <table:table-cell table:style-name="ce21" office:value-type="float" office:value="342932" calcext:value-type="float">
            <text:p>342 932</text:p>
          </table:table-cell>
          <table:table-cell table:style-name="ce32" table:formula="of:=[.U24]-[.V24]" office:value-type="float" office:value="-5573" calcext:value-type="float">
            <text:p>-5 573</text:p>
          </table:table-cell>
          <table:table-cell table:style-name="ce36" table:formula="of:=([.U24]-[.V24])/[.V24]" office:value-type="percentage" office:value="-0.01625103519065" calcext:value-type="percentage">
            <text:p>-1,6 %</text:p>
          </table:table-cell>
          <table:table-cell table:style-name="ce12" table:formula="of:=[.U24]+[.K24]" office:value-type="float" office:value="498993" calcext:value-type="float">
            <text:p>498 993</text:p>
          </table:table-cell>
          <table:table-cell table:style-name="ce21" table:formula="of:=[.V24]+[.L24]" office:value-type="float" office:value="510394" calcext:value-type="float">
            <text:p>510 394</text:p>
          </table:table-cell>
          <table:table-cell table:style-name="ce32" table:formula="of:=[.Y24]-[.Z24]" office:value-type="float" office:value="-11401" calcext:value-type="float">
            <text:p>-11 401</text:p>
          </table:table-cell>
          <table:table-cell table:style-name="ce36" table:formula="of:=([.Y24]-[.Z24])/[.Z24]" office:value-type="percentage" office:value="-0.0223376450350122" calcext:value-type="percentage">
            <text:p>-2,2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VIRE-NORMANDI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MARIE CURIE</text:p>
          </table:table-cell>
          <table:table-cell table:style-name="ce12" office:value-type="float" office:value="884" calcext:value-type="float">
            <text:p>884</text:p>
          </table:table-cell>
          <table:table-cell table:style-name="ce21" office:value-type="float" office:value="896" calcext:value-type="float">
            <text:p>896</text:p>
          </table:table-cell>
          <table:table-cell table:style-name="ce32" table:formula="of:=[.E25]-[.F25]" office:value-type="float" office:value="-12" calcext:value-type="float">
            <text:p>-12</text:p>
          </table:table-cell>
          <table:table-cell table:style-name="ce36" table:formula="of:=([.E25]-[.F25])/[.F25]" office:value-type="percentage" office:value="-0.0133928571428571" calcext:value-type="percentage">
            <text:p>-1,3 %</text:p>
          </table:table-cell>
          <table:table-cell table:style-name="ce41" office:value-type="float" office:value="66494" calcext:value-type="float">
            <text:p>66 494</text:p>
          </table:table-cell>
          <table:table-cell table:style-name="ce41" office:value-type="float" office:value="43420" calcext:value-type="float">
            <text:p>43 420</text:p>
          </table:table-cell>
          <table:table-cell table:style-name="ce12" table:formula="of:=[.I25]+[.J25]" office:value-type="float" office:value="109914" calcext:value-type="float">
            <text:p>109 914</text:p>
          </table:table-cell>
          <table:table-cell table:style-name="ce21" office:value-type="float" office:value="112693" calcext:value-type="float">
            <text:p>112 693</text:p>
          </table:table-cell>
          <table:table-cell table:style-name="ce32" table:formula="of:=[.K25]-[.L25]" office:value-type="float" office:value="-2779" calcext:value-type="float">
            <text:p>-2 779</text:p>
          </table:table-cell>
          <table:table-cell table:style-name="ce36" table:formula="of:=([.K25]-[.L25])/[.L25]" office:value-type="percentage" office:value="-0.0246599167650165" calcext:value-type="percentage">
            <text:p>-2,5 %</text:p>
          </table:table-cell>
          <table:table-cell table:style-name="ce12" table:formula="of:=[.K25]/[.E25]" office:value-type="float" office:value="124.337104072398" calcext:value-type="float">
            <text:p>124</text:p>
          </table:table-cell>
          <table:table-cell table:style-name="ce21" table:formula="of:=[.L25]/[.F25]" office:value-type="float" office:value="125.7734375" calcext:value-type="float">
            <text:p>126</text:p>
          </table:table-cell>
          <table:table-cell table:style-name="ce36" table:formula="of:=([.O25]-[.P25])/[.P25]" office:value-type="percentage" office:value="-0.0114200061328674" calcext:value-type="percentage">
            <text:p>-1,1 %</text:p>
          </table:table-cell>
          <table:table-cell table:style-name="ce41" office:value-type="float" office:value="289341" calcext:value-type="float">
            <text:p>289 341</text:p>
          </table:table-cell>
          <table:table-cell table:style-name="ce41" office:value-type="float" office:value="-57157" calcext:value-type="float">
            <text:p>-57 157</text:p>
          </table:table-cell>
          <table:table-cell table:style-name="ce41" office:value-type="float" office:value="74920" calcext:value-type="float">
            <text:p>74 920</text:p>
          </table:table-cell>
          <table:table-cell table:style-name="ce12" table:formula="of:=[.R25]+[.S25]+[.T25]" office:value-type="float" office:value="307104" calcext:value-type="float">
            <text:p>307 104</text:p>
          </table:table-cell>
          <table:table-cell table:style-name="ce21" office:value-type="float" office:value="323039" calcext:value-type="float">
            <text:p>323 039</text:p>
          </table:table-cell>
          <table:table-cell table:style-name="ce32" table:formula="of:=[.U25]-[.V25]" office:value-type="float" office:value="-15935" calcext:value-type="float">
            <text:p>-15 935</text:p>
          </table:table-cell>
          <table:table-cell table:style-name="ce36" table:formula="of:=([.U25]-[.V25])/[.V25]" office:value-type="percentage" office:value="-0.0493284092632778" calcext:value-type="percentage">
            <text:p>-4,9 %</text:p>
          </table:table-cell>
          <table:table-cell table:style-name="ce12" table:formula="of:=[.U25]+[.K25]" office:value-type="float" office:value="417018" calcext:value-type="float">
            <text:p>417 018</text:p>
          </table:table-cell>
          <table:table-cell table:style-name="ce21" table:formula="of:=[.V25]+[.L25]" office:value-type="float" office:value="435732" calcext:value-type="float">
            <text:p>435 732</text:p>
          </table:table-cell>
          <table:table-cell table:style-name="ce32" table:formula="of:=[.Y25]-[.Z25]" office:value-type="float" office:value="-18714" calcext:value-type="float">
            <text:p>-18 714</text:p>
          </table:table-cell>
          <table:table-cell table:style-name="ce36" table:formula="of:=([.Y25]-[.Z25])/[.Z25]" office:value-type="percentage" office:value="-0.0429484178348159" calcext:value-type="percentage">
            <text:p>-4,3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VIRE-NORMANDI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JEAN MERMOZ</text:p>
          </table:table-cell>
          <table:table-cell table:style-name="ce12" office:value-type="float" office:value="320" calcext:value-type="float">
            <text:p>320</text:p>
          </table:table-cell>
          <table:table-cell table:style-name="ce21" office:value-type="float" office:value="324" calcext:value-type="float">
            <text:p>324</text:p>
          </table:table-cell>
          <table:table-cell table:style-name="ce32" table:formula="of:=[.E26]-[.F26]" office:value-type="float" office:value="-4" calcext:value-type="float">
            <text:p>-4</text:p>
          </table:table-cell>
          <table:table-cell table:style-name="ce36" table:formula="of:=([.E26]-[.F26])/[.F26]" office:value-type="percentage" office:value="-0.0123456790123457" calcext:value-type="percentage">
            <text:p>-1,2 %</text:p>
          </table:table-cell>
          <table:table-cell table:style-name="ce41" office:value-type="float" office:value="32192" calcext:value-type="float">
            <text:p>32 192</text:p>
          </table:table-cell>
          <table:table-cell table:style-name="ce41" office:value-type="float" office:value="68800" calcext:value-type="float">
            <text:p>68 800</text:p>
          </table:table-cell>
          <table:table-cell table:style-name="ce12" table:formula="of:=[.I26]+[.J26]" office:value-type="float" office:value="100992" calcext:value-type="float">
            <text:p>100 992</text:p>
          </table:table-cell>
          <table:table-cell table:style-name="ce21" office:value-type="float" office:value="93916" calcext:value-type="float">
            <text:p>93 916</text:p>
          </table:table-cell>
          <table:table-cell table:style-name="ce32" table:formula="of:=[.K26]-[.L26]" office:value-type="float" office:value="7076" calcext:value-type="float">
            <text:p>7 076</text:p>
          </table:table-cell>
          <table:table-cell table:style-name="ce36" table:formula="of:=([.K26]-[.L26])/[.L26]" office:value-type="percentage" office:value="0.0753439243579369" calcext:value-type="percentage">
            <text:p>7,5 %</text:p>
          </table:table-cell>
          <table:table-cell table:style-name="ce12" table:formula="of:=[.K26]/[.E26]" office:value-type="float" office:value="315.6" calcext:value-type="float">
            <text:p>316</text:p>
          </table:table-cell>
          <table:table-cell table:style-name="ce21" table:formula="of:=[.L26]/[.F26]" office:value-type="float" office:value="289.864197530864" calcext:value-type="float">
            <text:p>290</text:p>
          </table:table-cell>
          <table:table-cell table:style-name="ce36" table:formula="of:=([.O26]-[.P26])/[.P26]" office:value-type="percentage" office:value="0.0887857234124111" calcext:value-type="percentage">
            <text:p>8,9 %</text:p>
          </table:table-cell>
          <table:table-cell table:style-name="ce41" office:value-type="float" office:value="267723" calcext:value-type="float">
            <text:p>267 723</text:p>
          </table:table-cell>
          <table:table-cell table:style-name="ce41" office:value-type="float" office:value="-25873" calcext:value-type="float">
            <text:p>-25 873</text:p>
          </table:table-cell>
          <table:table-cell table:style-name="ce41" office:value-type="float" office:value="54655" calcext:value-type="float">
            <text:p>54 655</text:p>
          </table:table-cell>
          <table:table-cell table:style-name="ce12" table:formula="of:=[.R26]+[.S26]+[.T26]" office:value-type="float" office:value="296505" calcext:value-type="float">
            <text:p>296 505</text:p>
          </table:table-cell>
          <table:table-cell table:style-name="ce21" office:value-type="float" office:value="309736" calcext:value-type="float">
            <text:p>309 736</text:p>
          </table:table-cell>
          <table:table-cell table:style-name="ce32" table:formula="of:=[.U26]-[.V26]" office:value-type="float" office:value="-13231" calcext:value-type="float">
            <text:p>-13 231</text:p>
          </table:table-cell>
          <table:table-cell table:style-name="ce36" table:formula="of:=([.U26]-[.V26])/[.V26]" office:value-type="percentage" office:value="-0.0427170235297156" calcext:value-type="percentage">
            <text:p>-4,3 %</text:p>
          </table:table-cell>
          <table:table-cell table:style-name="ce12" table:formula="of:=[.U26]+[.K26]" office:value-type="float" office:value="397497" calcext:value-type="float">
            <text:p>397 497</text:p>
          </table:table-cell>
          <table:table-cell table:style-name="ce21" table:formula="of:=[.V26]+[.L26]" office:value-type="float" office:value="403652" calcext:value-type="float">
            <text:p>403 652</text:p>
          </table:table-cell>
          <table:table-cell table:style-name="ce32" table:formula="of:=[.Y26]-[.Z26]" office:value-type="float" office:value="-6155" calcext:value-type="float">
            <text:p>-6 155</text:p>
          </table:table-cell>
          <table:table-cell table:style-name="ce36" table:formula="of:=([.Y26]-[.Z26])/[.Z26]" office:value-type="percentage" office:value="-0.0152482831746158" calcext:value-type="percentage">
            <text:p>-1,5 %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VIRE-NORMANDIE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LES CHAMPS DE TRACY</text:p>
          </table:table-cell>
          <table:table-cell table:style-name="ce12" office:value-type="float" office:value="229" calcext:value-type="float">
            <text:p>229</text:p>
          </table:table-cell>
          <table:table-cell table:style-name="ce21" office:value-type="float" office:value="212" calcext:value-type="float">
            <text:p>212</text:p>
          </table:table-cell>
          <table:table-cell table:style-name="ce32" table:formula="of:=[.E27]-[.F27]" office:value-type="float" office:value="17" calcext:value-type="float">
            <text:p>17</text:p>
          </table:table-cell>
          <table:table-cell table:style-name="ce36" table:formula="of:=([.E27]-[.F27])/[.F27]" office:value-type="percentage" office:value="0.080188679245283" calcext:value-type="percentage">
            <text:p>8,0 %</text:p>
          </table:table-cell>
          <table:table-cell table:style-name="ce41" office:value-type="float" office:value="23975" calcext:value-type="float">
            <text:p>23 975</text:p>
          </table:table-cell>
          <table:table-cell table:style-name="ce41" office:value-type="float" office:value="87350" calcext:value-type="float">
            <text:p>87 350</text:p>
          </table:table-cell>
          <table:table-cell table:style-name="ce12" table:formula="of:=[.I27]+[.J27]" office:value-type="float" office:value="111325" calcext:value-type="float">
            <text:p>111 325</text:p>
          </table:table-cell>
          <table:table-cell table:style-name="ce21" office:value-type="float" office:value="104708" calcext:value-type="float">
            <text:p>104 708</text:p>
          </table:table-cell>
          <table:table-cell table:style-name="ce32" table:formula="of:=[.K27]-[.L27]" office:value-type="float" office:value="6617" calcext:value-type="float">
            <text:p>6 617</text:p>
          </table:table-cell>
          <table:table-cell table:style-name="ce36" table:formula="of:=([.K27]-[.L27])/[.L27]" office:value-type="percentage" office:value="0.0631947893188677" calcext:value-type="percentage">
            <text:p>6,3 %</text:p>
          </table:table-cell>
          <table:table-cell table:style-name="ce12" table:formula="of:=[.K27]/[.E27]" office:value-type="float" office:value="486.135371179039" calcext:value-type="float">
            <text:p>486</text:p>
          </table:table-cell>
          <table:table-cell table:style-name="ce21" table:formula="of:=[.L27]/[.F27]" office:value-type="float" office:value="493.905660377359" calcext:value-type="float">
            <text:p>494</text:p>
          </table:table-cell>
          <table:table-cell table:style-name="ce36" table:formula="of:=([.O27]-[.P27])/[.P27]" office:value-type="percentage" office:value="-0.0157323347790396" calcext:value-type="percentage">
            <text:p>-1,6 %</text:p>
          </table:table-cell>
          <table:table-cell table:style-name="ce41" office:value-type="float" office:value="137738" calcext:value-type="float">
            <text:p>137 738</text:p>
          </table:table-cell>
          <table:table-cell table:style-name="ce41" office:value-type="float" office:value="-27063" calcext:value-type="float">
            <text:p>-27 063</text:p>
          </table:table-cell>
          <table:table-cell table:style-name="ce41" office:value-type="float" office:value="53236" calcext:value-type="float">
            <text:p>53 236</text:p>
          </table:table-cell>
          <table:table-cell table:style-name="ce12" table:formula="of:=[.R27]+[.S27]+[.T27]" office:value-type="float" office:value="163911" calcext:value-type="float">
            <text:p>163 911</text:p>
          </table:table-cell>
          <table:table-cell table:style-name="ce21" office:value-type="float" office:value="175410" calcext:value-type="float">
            <text:p>175 410</text:p>
          </table:table-cell>
          <table:table-cell table:style-name="ce32" table:formula="of:=[.U27]-[.V27]" office:value-type="float" office:value="-11499" calcext:value-type="float">
            <text:p>-11 499</text:p>
          </table:table-cell>
          <table:table-cell table:style-name="ce36" table:formula="of:=([.U27]-[.V27])/[.V27]" office:value-type="percentage" office:value="-0.0655549854626304" calcext:value-type="percentage">
            <text:p>-6,6 %</text:p>
          </table:table-cell>
          <table:table-cell table:style-name="ce12" table:formula="of:=[.U27]+[.K27]" office:value-type="float" office:value="275236" calcext:value-type="float">
            <text:p>275 236</text:p>
          </table:table-cell>
          <table:table-cell table:style-name="ce21" table:formula="of:=[.V27]+[.L27]" office:value-type="float" office:value="280118" calcext:value-type="float">
            <text:p>280 118</text:p>
          </table:table-cell>
          <table:table-cell table:style-name="ce32" table:formula="of:=[.Y27]-[.Z27]" office:value-type="float" office:value="-4882" calcext:value-type="float">
            <text:p>-4 882</text:p>
          </table:table-cell>
          <table:table-cell table:style-name="ce36" table:formula="of:=([.Y27]-[.Z27])/[.Z27]" office:value-type="percentage" office:value="-0.017428369472865" calcext:value-type="percentage">
            <text:p>-1,7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BERNAY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UGUSTIN FRESNEL</text:p>
          </table:table-cell>
          <table:table-cell table:style-name="ce12" office:value-type="float" office:value="1057" calcext:value-type="float">
            <text:p>1 057</text:p>
          </table:table-cell>
          <table:table-cell table:style-name="ce21" office:value-type="float" office:value="1064" calcext:value-type="float">
            <text:p>1 064</text:p>
          </table:table-cell>
          <table:table-cell table:style-name="ce32" table:formula="of:=[.E28]-[.F28]" office:value-type="float" office:value="-7" calcext:value-type="float">
            <text:p>-7</text:p>
          </table:table-cell>
          <table:table-cell table:style-name="ce36" table:formula="of:=([.E28]-[.F28])/[.F28]" office:value-type="percentage" office:value="-0.00657894736842105" calcext:value-type="percentage">
            <text:p>-0,7 %</text:p>
          </table:table-cell>
          <table:table-cell table:style-name="ce41" office:value-type="float" office:value="71279" calcext:value-type="float">
            <text:p>71 279</text:p>
          </table:table-cell>
          <table:table-cell table:style-name="ce41" office:value-type="float" office:value="45110" calcext:value-type="float">
            <text:p>45 110</text:p>
          </table:table-cell>
          <table:table-cell table:style-name="ce12" table:formula="of:=[.I28]+[.J28]" office:value-type="float" office:value="116389" calcext:value-type="float">
            <text:p>116 389</text:p>
          </table:table-cell>
          <table:table-cell table:style-name="ce21" office:value-type="float" office:value="121436" calcext:value-type="float">
            <text:p>121 436</text:p>
          </table:table-cell>
          <table:table-cell table:style-name="ce32" table:formula="of:=[.K28]-[.L28]" office:value-type="float" office:value="-5047" calcext:value-type="float">
            <text:p>-5 047</text:p>
          </table:table-cell>
          <table:table-cell table:style-name="ce36" table:formula="of:=([.K28]-[.L28])/[.L28]" office:value-type="percentage" office:value="-0.0415609868572746" calcext:value-type="percentage">
            <text:p>-4,2 %</text:p>
          </table:table-cell>
          <table:table-cell table:style-name="ce12" table:formula="of:=[.K28]/[.E28]" office:value-type="float" office:value="110.112582781457" calcext:value-type="float">
            <text:p>110</text:p>
          </table:table-cell>
          <table:table-cell table:style-name="ce21" table:formula="of:=[.L28]/[.F28]" office:value-type="float" office:value="114.131578947368" calcext:value-type="float">
            <text:p>114</text:p>
          </table:table-cell>
          <table:table-cell table:style-name="ce36" table:formula="of:=([.O28]-[.P28])/[.P28]" office:value-type="percentage" office:value="-0.0352137086245414" calcext:value-type="percentage">
            <text:p>-3,5 %</text:p>
          </table:table-cell>
          <table:table-cell table:style-name="ce41" office:value-type="float" office:value="252121" calcext:value-type="float">
            <text:p>252 121</text:p>
          </table:table-cell>
          <table:table-cell table:style-name="ce41" office:value-type="float" office:value="-43747" calcext:value-type="float">
            <text:p>-43 747</text:p>
          </table:table-cell>
          <table:table-cell table:style-name="ce41" office:value-type="float" office:value="64617" calcext:value-type="float">
            <text:p>64 617</text:p>
          </table:table-cell>
          <table:table-cell table:style-name="ce12" table:formula="of:=[.R28]+[.S28]+[.T28]" office:value-type="float" office:value="272991" calcext:value-type="float">
            <text:p>272 991</text:p>
          </table:table-cell>
          <table:table-cell table:style-name="ce21" office:value-type="float" office:value="286926" calcext:value-type="float">
            <text:p>286 926</text:p>
          </table:table-cell>
          <table:table-cell table:style-name="ce32" table:formula="of:=[.U28]-[.V28]" office:value-type="float" office:value="-13935" calcext:value-type="float">
            <text:p>-13 935</text:p>
          </table:table-cell>
          <table:table-cell table:style-name="ce36" table:formula="of:=([.U28]-[.V28])/[.V28]" office:value-type="percentage" office:value="-0.0485665293490308" calcext:value-type="percentage">
            <text:p>-4,9 %</text:p>
          </table:table-cell>
          <table:table-cell table:style-name="ce12" table:formula="of:=[.U28]+[.K28]" office:value-type="float" office:value="389380" calcext:value-type="float">
            <text:p>389 380</text:p>
          </table:table-cell>
          <table:table-cell table:style-name="ce21" table:formula="of:=[.V28]+[.L28]" office:value-type="float" office:value="408362" calcext:value-type="float">
            <text:p>408 362</text:p>
          </table:table-cell>
          <table:table-cell table:style-name="ce32" table:formula="of:=[.Y28]-[.Z28]" office:value-type="float" office:value="-18982" calcext:value-type="float">
            <text:p>-18 982</text:p>
          </table:table-cell>
          <table:table-cell table:style-name="ce36" table:formula="of:=([.Y28]-[.Z28])/[.Z28]" office:value-type="percentage" office:value="-0.046483267297153" calcext:value-type="percentage">
            <text:p>-4,6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BERNAY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CLÉMENT ADER</text:p>
          </table:table-cell>
          <table:table-cell table:style-name="ce12" office:value-type="float" office:value="447" calcext:value-type="float">
            <text:p>447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table:formula="of:=[.E29]-[.F29]" office:value-type="float" office:value="4" calcext:value-type="float">
            <text:p>4</text:p>
          </table:table-cell>
          <table:table-cell table:style-name="ce36" table:formula="of:=([.E29]-[.F29])/[.F29]" office:value-type="percentage" office:value="0.0090293453724605" calcext:value-type="percentage">
            <text:p>0,9 %</text:p>
          </table:table-cell>
          <table:table-cell table:style-name="ce41" office:value-type="float" office:value="42414" calcext:value-type="float">
            <text:p>42 414</text:p>
          </table:table-cell>
          <table:table-cell table:style-name="ce41" office:value-type="float" office:value="79390" calcext:value-type="float">
            <text:p>79 390</text:p>
          </table:table-cell>
          <table:table-cell table:style-name="ce12" table:formula="of:=[.I29]+[.J29]" office:value-type="float" office:value="121804" calcext:value-type="float">
            <text:p>121 804</text:p>
          </table:table-cell>
          <table:table-cell table:style-name="ce21" office:value-type="float" office:value="122084" calcext:value-type="float">
            <text:p>122 084</text:p>
          </table:table-cell>
          <table:table-cell table:style-name="ce32" table:formula="of:=[.K29]-[.L29]" office:value-type="float" office:value="-280" calcext:value-type="float">
            <text:p>-280</text:p>
          </table:table-cell>
          <table:table-cell table:style-name="ce36" table:formula="of:=([.K29]-[.L29])/[.L29]" office:value-type="percentage" office:value="-0.00229350283411422" calcext:value-type="percentage">
            <text:p>-0,2 %</text:p>
          </table:table-cell>
          <table:table-cell table:style-name="ce12" table:formula="of:=[.K29]/[.E29]" office:value-type="float" office:value="272.492170022371" calcext:value-type="float">
            <text:p>272</text:p>
          </table:table-cell>
          <table:table-cell table:style-name="ce21" table:formula="of:=[.L29]/[.F29]" office:value-type="float" office:value="275.584650112867" calcext:value-type="float">
            <text:p>276</text:p>
          </table:table-cell>
          <table:table-cell table:style-name="ce36" table:formula="of:=([.O29]-[.P29])/[.P29]" office:value-type="percentage" office:value="-0.0112215251801178" calcext:value-type="percentage">
            <text:p>-1,1 %</text:p>
          </table:table-cell>
          <table:table-cell table:style-name="ce41" office:value-type="float" office:value="443740" calcext:value-type="float">
            <text:p>443 740</text:p>
          </table:table-cell>
          <table:table-cell table:style-name="ce41" office:value-type="float" office:value="-23568" calcext:value-type="float">
            <text:p>-23 568</text:p>
          </table:table-cell>
          <table:table-cell table:style-name="ce41" office:value-type="float" office:value="61581" calcext:value-type="float">
            <text:p>61 581</text:p>
          </table:table-cell>
          <table:table-cell table:style-name="ce12" table:formula="of:=[.R29]+[.S29]+[.T29]" office:value-type="float" office:value="481753" calcext:value-type="float">
            <text:p>481 753</text:p>
          </table:table-cell>
          <table:table-cell table:style-name="ce21" office:value-type="float" office:value="526545" calcext:value-type="float">
            <text:p>526 545</text:p>
          </table:table-cell>
          <table:table-cell table:style-name="ce32" table:formula="of:=[.U29]-[.V29]" office:value-type="float" office:value="-44792" calcext:value-type="float">
            <text:p>-44 792</text:p>
          </table:table-cell>
          <table:table-cell table:style-name="ce36" table:formula="of:=([.U29]-[.V29])/[.V29]" office:value-type="percentage" office:value="-0.0850677529935713" calcext:value-type="percentage">
            <text:p>-8,5 %</text:p>
          </table:table-cell>
          <table:table-cell table:style-name="ce12" table:formula="of:=[.U29]+[.K29]" office:value-type="float" office:value="603557" calcext:value-type="float">
            <text:p>603 557</text:p>
          </table:table-cell>
          <table:table-cell table:style-name="ce21" table:formula="of:=[.V29]+[.L29]" office:value-type="float" office:value="648629" calcext:value-type="float">
            <text:p>648 629</text:p>
          </table:table-cell>
          <table:table-cell table:style-name="ce32" table:formula="of:=[.Y29]-[.Z29]" office:value-type="float" office:value="-45072" calcext:value-type="float">
            <text:p>-45 072</text:p>
          </table:table-cell>
          <table:table-cell table:style-name="ce36" table:formula="of:=([.Y29]-[.Z29])/[.Z29]" office:value-type="percentage" office:value="-0.0694881049105112" calcext:value-type="percentage">
            <text:p>-6,9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BOURG-ACHARD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BROGLIE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table:formula="of:=[.E30]-[.F30]" office:value-type="float" office:value="0" calcext:value-type="float">
            <text:p>0</text:p>
          </table:table-cell>
          <table:table-cell table:style-name="ce36"/>
          <table:table-cell table:number-columns-repeated="2" table:style-name="ce41" office:value-type="float" office:value="0" calcext:value-type="float">
            <text:p>0</text:p>
          </table:table-cell>
          <table:table-cell table:style-name="ce12" table:formula="of:=[.I30]+[.J30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table:formula="of:=[.K30]-[.L30]" office:value-type="float" office:value="0" calcext:value-type="float">
            <text:p>0</text:p>
          </table:table-cell>
          <table:table-cell table:style-name="ce36"/>
          <table:table-cell table:style-name="ce12" office:value-type="float" office:value="0" calcext:value-type="float">
            <text:p>0</text:p>
          </table:table-cell>
          <table:table-cell table:style-name="ce21"/>
          <table:table-cell table:style-name="ce36"/>
          <table:table-cell table:style-name="ce41" office:value-type="float" office:value="85841" calcext:value-type="float">
            <text:p>85 84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0000" calcext:value-type="float">
            <text:p>150 000</text:p>
          </table:table-cell>
          <table:table-cell table:style-name="ce12" table:formula="of:=[.R30]+[.S30]+[.T30]" office:value-type="float" office:value="235841" calcext:value-type="float">
            <text:p>235 841</text:p>
          </table:table-cell>
          <table:table-cell table:style-name="ce21" office:value-type="float" office:value="177732" calcext:value-type="float">
            <text:p>177 732</text:p>
          </table:table-cell>
          <table:table-cell table:style-name="ce32" table:formula="of:=[.U30]-[.V30]" office:value-type="float" office:value="58109" calcext:value-type="float">
            <text:p>58 109</text:p>
          </table:table-cell>
          <table:table-cell table:style-name="ce36" table:formula="of:=([.U30]-[.V30])/[.V30]" office:value-type="percentage" office:value="0.326947313933338" calcext:value-type="percentage">
            <text:p>32,7 %</text:p>
          </table:table-cell>
          <table:table-cell table:style-name="ce12" table:formula="of:=[.U30]+[.K30]" office:value-type="float" office:value="235841" calcext:value-type="float">
            <text:p>235 841</text:p>
          </table:table-cell>
          <table:table-cell table:style-name="ce21" table:formula="of:=[.V30]+[.L30]" office:value-type="float" office:value="177732" calcext:value-type="float">
            <text:p>177 732</text:p>
          </table:table-cell>
          <table:table-cell table:style-name="ce32" table:formula="of:=[.Y30]-[.Z30]" office:value-type="float" office:value="58109" calcext:value-type="float">
            <text:p>58 109</text:p>
          </table:table-cell>
          <table:table-cell table:style-name="ce36" table:formula="of:=([.Y30]-[.Z30])/[.Z30]" office:value-type="percentage" office:value="0.326947313933338" calcext:value-type="percentage">
            <text:p>32,7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BRIONN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AUGUSTIN BOISMARD</text:p>
          </table:table-cell>
          <table:table-cell table:style-name="ce12" office:value-type="float" office:value="273" calcext:value-type="float">
            <text:p>273</text:p>
          </table:table-cell>
          <table:table-cell table:style-name="ce21" office:value-type="float" office:value="261" calcext:value-type="float">
            <text:p>261</text:p>
          </table:table-cell>
          <table:table-cell table:style-name="ce32" table:formula="of:=[.E31]-[.F31]" office:value-type="float" office:value="12" calcext:value-type="float">
            <text:p>12</text:p>
          </table:table-cell>
          <table:table-cell table:style-name="ce36" table:formula="of:=([.E31]-[.F31])/[.F31]" office:value-type="percentage" office:value="0.0459770114942529" calcext:value-type="percentage">
            <text:p>4,6 %</text:p>
          </table:table-cell>
          <table:table-cell table:style-name="ce41" office:value-type="float" office:value="28041" calcext:value-type="float">
            <text:p>28 041</text:p>
          </table:table-cell>
          <table:table-cell table:style-name="ce41" office:value-type="float" office:value="69810" calcext:value-type="float">
            <text:p>69 810</text:p>
          </table:table-cell>
          <table:table-cell table:style-name="ce12" table:formula="of:=[.I31]+[.J31]" office:value-type="float" office:value="97851" calcext:value-type="float">
            <text:p>97 851</text:p>
          </table:table-cell>
          <table:table-cell table:style-name="ce21" office:value-type="float" office:value="94940" calcext:value-type="float">
            <text:p>94 940</text:p>
          </table:table-cell>
          <table:table-cell table:style-name="ce32" table:formula="of:=[.K31]-[.L31]" office:value-type="float" office:value="2911" calcext:value-type="float">
            <text:p>2 911</text:p>
          </table:table-cell>
          <table:table-cell table:style-name="ce36" table:formula="of:=([.K31]-[.L31])/[.L31]" office:value-type="percentage" office:value="0.0306614704023594" calcext:value-type="percentage">
            <text:p>3,1 %</text:p>
          </table:table-cell>
          <table:table-cell table:style-name="ce12" table:formula="of:=[.K31]/[.E31]" office:value-type="float" office:value="358.428571428571" calcext:value-type="float">
            <text:p>358</text:p>
          </table:table-cell>
          <table:table-cell table:style-name="ce21" table:formula="of:=[.L31]/[.F31]" office:value-type="float" office:value="363.754789272031" calcext:value-type="float">
            <text:p>364</text:p>
          </table:table-cell>
          <table:table-cell table:style-name="ce36" table:formula="of:=([.O31]-[.P31])/[.P31]" office:value-type="percentage" office:value="-0.0146423304944476" calcext:value-type="percentage">
            <text:p>-1,5 %</text:p>
          </table:table-cell>
          <table:table-cell table:style-name="ce41" office:value-type="float" office:value="177955" calcext:value-type="float">
            <text:p>177 955</text:p>
          </table:table-cell>
          <table:table-cell table:style-name="ce41" office:value-type="float" office:value="-20003" calcext:value-type="float">
            <text:p>-20 003</text:p>
          </table:table-cell>
          <table:table-cell table:style-name="ce41" office:value-type="float" office:value="52216" calcext:value-type="float">
            <text:p>52 216</text:p>
          </table:table-cell>
          <table:table-cell table:style-name="ce12" table:formula="of:=[.R31]+[.S31]+[.T31]" office:value-type="float" office:value="210168" calcext:value-type="float">
            <text:p>210 168</text:p>
          </table:table-cell>
          <table:table-cell table:style-name="ce21" office:value-type="float" office:value="219999" calcext:value-type="float">
            <text:p>219 999</text:p>
          </table:table-cell>
          <table:table-cell table:style-name="ce32" table:formula="of:=[.U31]-[.V31]" office:value-type="float" office:value="-9831" calcext:value-type="float">
            <text:p>-9 831</text:p>
          </table:table-cell>
          <table:table-cell table:style-name="ce36" table:formula="of:=([.U31]-[.V31])/[.V31]" office:value-type="percentage" office:value="-0.0446865667571216" calcext:value-type="percentage">
            <text:p>-4,5 %</text:p>
          </table:table-cell>
          <table:table-cell table:style-name="ce12" table:formula="of:=[.U31]+[.K31]" office:value-type="float" office:value="308019" calcext:value-type="float">
            <text:p>308 019</text:p>
          </table:table-cell>
          <table:table-cell table:style-name="ce21" table:formula="of:=[.V31]+[.L31]" office:value-type="float" office:value="314939" calcext:value-type="float">
            <text:p>314 939</text:p>
          </table:table-cell>
          <table:table-cell table:style-name="ce32" table:formula="of:=[.Y31]-[.Z31]" office:value-type="float" office:value="-6920" calcext:value-type="float">
            <text:p>-6 920</text:p>
          </table:table-cell>
          <table:table-cell table:style-name="ce36" table:formula="of:=([.Y31]-[.Z31])/[.Z31]" office:value-type="percentage" office:value="-0.021972508962053" calcext:value-type="percentage">
            <text:p>-2,2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RISTIDE BRIAND</text:p>
          </table:table-cell>
          <table:table-cell table:style-name="ce12" office:value-type="float" office:value="1603" calcext:value-type="float">
            <text:p>1 603</text:p>
          </table:table-cell>
          <table:table-cell table:style-name="ce21" office:value-type="float" office:value="1598" calcext:value-type="float">
            <text:p>1 598</text:p>
          </table:table-cell>
          <table:table-cell table:style-name="ce32" table:formula="of:=[.E32]-[.F32]" office:value-type="float" office:value="5" calcext:value-type="float">
            <text:p>5</text:p>
          </table:table-cell>
          <table:table-cell table:style-name="ce36" table:formula="of:=([.E32]-[.F32])/[.F32]" office:value-type="percentage" office:value="0.00312891113892365" calcext:value-type="percentage">
            <text:p>0,3 %</text:p>
          </table:table-cell>
          <table:table-cell table:style-name="ce41" office:value-type="float" office:value="68713" calcext:value-type="float">
            <text:p>68 713</text:p>
          </table:table-cell>
          <table:table-cell table:style-name="ce41" office:value-type="float" office:value="70690" calcext:value-type="float">
            <text:p>70 690</text:p>
          </table:table-cell>
          <table:table-cell table:style-name="ce12" table:formula="of:=[.I32]+[.J32]" office:value-type="float" office:value="139403" calcext:value-type="float">
            <text:p>139 403</text:p>
          </table:table-cell>
          <table:table-cell table:style-name="ce21" office:value-type="float" office:value="131698" calcext:value-type="float">
            <text:p>131 698</text:p>
          </table:table-cell>
          <table:table-cell table:style-name="ce32" table:formula="of:=[.K32]-[.L32]" office:value-type="float" office:value="7705" calcext:value-type="float">
            <text:p>7 705</text:p>
          </table:table-cell>
          <table:table-cell table:style-name="ce36" table:formula="of:=([.K32]-[.L32])/[.L32]" office:value-type="percentage" office:value="0.0585050646175341" calcext:value-type="percentage">
            <text:p>5,9 %</text:p>
          </table:table-cell>
          <table:table-cell table:style-name="ce12" table:formula="of:=[.K32]/[.E32]" office:value-type="float" office:value="86.9638178415471" calcext:value-type="float">
            <text:p>87</text:p>
          </table:table-cell>
          <table:table-cell table:style-name="ce21" table:formula="of:=[.L32]/[.F32]" office:value-type="float" office:value="82.4142678347935" calcext:value-type="float">
            <text:p>82</text:p>
          </table:table-cell>
          <table:table-cell table:style-name="ce36" table:formula="of:=([.O32]-[.P32])/[.P32]" office:value-type="percentage" office:value="0.055203426861397" calcext:value-type="percentage">
            <text:p>5,5 %</text:p>
          </table:table-cell>
          <table:table-cell table:style-name="ce41" office:value-type="float" office:value="365268" calcext:value-type="float">
            <text:p>365 268</text:p>
          </table:table-cell>
          <table:table-cell table:style-name="ce41" office:value-type="float" office:value="-47232" calcext:value-type="float">
            <text:p>-47 232</text:p>
          </table:table-cell>
          <table:table-cell table:style-name="ce41" office:value-type="float" office:value="117005" calcext:value-type="float">
            <text:p>117 005</text:p>
          </table:table-cell>
          <table:table-cell table:style-name="ce12" table:formula="of:=[.R32]+[.S32]+[.T32]" office:value-type="float" office:value="435041" calcext:value-type="float">
            <text:p>435 041</text:p>
          </table:table-cell>
          <table:table-cell table:style-name="ce21" office:value-type="float" office:value="456408" calcext:value-type="float">
            <text:p>456 408</text:p>
          </table:table-cell>
          <table:table-cell table:style-name="ce32" table:formula="of:=[.U32]-[.V32]" office:value-type="float" office:value="-21367" calcext:value-type="float">
            <text:p>-21 367</text:p>
          </table:table-cell>
          <table:table-cell table:style-name="ce36" table:formula="of:=([.U32]-[.V32])/[.V32]" office:value-type="percentage" office:value="-0.0468155685264062" calcext:value-type="percentage">
            <text:p>-4,7 %</text:p>
          </table:table-cell>
          <table:table-cell table:style-name="ce12" table:formula="of:=[.U32]+[.K32]" office:value-type="float" office:value="574444" calcext:value-type="float">
            <text:p>574 444</text:p>
          </table:table-cell>
          <table:table-cell table:style-name="ce21" table:formula="of:=[.V32]+[.L32]" office:value-type="float" office:value="588106" calcext:value-type="float">
            <text:p>588 106</text:p>
          </table:table-cell>
          <table:table-cell table:style-name="ce32" table:formula="of:=[.Y32]-[.Z32]" office:value-type="float" office:value="-13662" calcext:value-type="float">
            <text:p>-13 662</text:p>
          </table:table-cell>
          <table:table-cell table:style-name="ce36" table:formula="of:=([.Y32]-[.Z32])/[.Z32]" office:value-type="percentage" office:value="-0.0232305060652331" calcext:value-type="percentage">
            <text:p>-2,3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RISTIDE BRIAND</text:p>
          </table:table-cell>
          <table:table-cell table:style-name="ce12" office:value-type="float" office:value="408" calcext:value-type="float">
            <text:p>408</text:p>
          </table:table-cell>
          <table:table-cell table:style-name="ce21" office:value-type="float" office:value="419" calcext:value-type="float">
            <text:p>419</text:p>
          </table:table-cell>
          <table:table-cell table:style-name="ce32" table:formula="of:=[.E33]-[.F33]" office:value-type="float" office:value="-11" calcext:value-type="float">
            <text:p>-11</text:p>
          </table:table-cell>
          <table:table-cell table:style-name="ce36" table:formula="of:=([.E33]-[.F33])/[.F33]" office:value-type="percentage" office:value="-0.0262529832935561" calcext:value-type="percentage">
            <text:p>-2,6 %</text:p>
          </table:table-cell>
          <table:table-cell table:style-name="ce41" office:value-type="float" office:value="39429" calcext:value-type="float">
            <text:p>39 429</text:p>
          </table:table-cell>
          <table:table-cell table:style-name="ce41" office:value-type="float" office:value="32640" calcext:value-type="float">
            <text:p>32 640</text:p>
          </table:table-cell>
          <table:table-cell table:style-name="ce12" table:formula="of:=[.I33]+[.J33]" office:value-type="float" office:value="72069" calcext:value-type="float">
            <text:p>72 069</text:p>
          </table:table-cell>
          <table:table-cell table:style-name="ce21" office:value-type="float" office:value="94555" calcext:value-type="float">
            <text:p>94 555</text:p>
          </table:table-cell>
          <table:table-cell table:style-name="ce32" table:formula="of:=[.K33]-[.L33]" office:value-type="float" office:value="-22486" calcext:value-type="float">
            <text:p>-22 486</text:p>
          </table:table-cell>
          <table:table-cell table:style-name="ce36" table:formula="of:=([.K33]-[.L33])/[.L33]" office:value-type="percentage" office:value="-0.23780868277722" calcext:value-type="percentage">
            <text:p>-23,8 %</text:p>
          </table:table-cell>
          <table:table-cell table:style-name="ce12" table:formula="of:=[.K33]/[.E33]" office:value-type="float" office:value="176.639705882353" calcext:value-type="float">
            <text:p>177</text:p>
          </table:table-cell>
          <table:table-cell table:style-name="ce21" table:formula="of:=[.L33]/[.F33]" office:value-type="float" office:value="225.668257756563" calcext:value-type="float">
            <text:p>226</text:p>
          </table:table-cell>
          <table:table-cell table:style-name="ce36" table:formula="of:=([.O33]-[.P33])/[.P33]" office:value-type="percentage" office:value="-0.217259407067782" calcext:value-type="percentage">
            <text:p>-21,7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8545" calcext:value-type="float">
            <text:p>28 545</text:p>
          </table:table-cell>
          <table:table-cell table:style-name="ce12" table:formula="of:=[.R33]+[.S33]+[.T33]" office:value-type="float" office:value="28545" calcext:value-type="float">
            <text:p>28 545</text:p>
          </table:table-cell>
          <table:table-cell table:style-name="ce21" office:value-type="float" office:value="28545" calcext:value-type="float">
            <text:p>28 545</text:p>
          </table:table-cell>
          <table:table-cell table:style-name="ce32" table:formula="of:=[.U33]-[.V33]" office:value-type="float" office:value="0" calcext:value-type="float">
            <text:p>0</text:p>
          </table:table-cell>
          <table:table-cell table:style-name="ce36" table:formula="of:=([.U33]-[.V33])/[.V33]" office:value-type="percentage" office:value="0" calcext:value-type="percentage">
            <text:p>0,0 %</text:p>
          </table:table-cell>
          <table:table-cell table:style-name="ce12" table:formula="of:=[.U33]+[.K33]" office:value-type="float" office:value="100614" calcext:value-type="float">
            <text:p>100 614</text:p>
          </table:table-cell>
          <table:table-cell table:style-name="ce21" table:formula="of:=[.V33]+[.L33]" office:value-type="float" office:value="123100" calcext:value-type="float">
            <text:p>123 100</text:p>
          </table:table-cell>
          <table:table-cell table:style-name="ce32" table:formula="of:=[.Y33]-[.Z33]" office:value-type="float" office:value="-22486" calcext:value-type="float">
            <text:p>-22 486</text:p>
          </table:table-cell>
          <table:table-cell table:style-name="ce36" table:formula="of:=([.Y33]-[.Z33])/[.Z33]" office:value-type="percentage" office:value="-0.182664500406174" calcext:value-type="percentage">
            <text:p>-18,3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MODESTE LEROY</text:p>
          </table:table-cell>
          <table:table-cell table:style-name="ce12" office:value-type="float" office:value="885" calcext:value-type="float">
            <text:p>885</text:p>
          </table:table-cell>
          <table:table-cell table:style-name="ce21" office:value-type="float" office:value="868" calcext:value-type="float">
            <text:p>868</text:p>
          </table:table-cell>
          <table:table-cell table:style-name="ce32" table:formula="of:=[.E34]-[.F34]" office:value-type="float" office:value="17" calcext:value-type="float">
            <text:p>17</text:p>
          </table:table-cell>
          <table:table-cell table:style-name="ce36" table:formula="of:=([.E34]-[.F34])/[.F34]" office:value-type="percentage" office:value="0.0195852534562212" calcext:value-type="percentage">
            <text:p>2,0 %</text:p>
          </table:table-cell>
          <table:table-cell table:style-name="ce41" office:value-type="float" office:value="66530" calcext:value-type="float">
            <text:p>66 530</text:p>
          </table:table-cell>
          <table:table-cell table:style-name="ce41" office:value-type="float" office:value="59050" calcext:value-type="float">
            <text:p>59 050</text:p>
          </table:table-cell>
          <table:table-cell table:style-name="ce12" table:formula="of:=[.I34]+[.J34]" office:value-type="float" office:value="125580" calcext:value-type="float">
            <text:p>125 580</text:p>
          </table:table-cell>
          <table:table-cell table:style-name="ce21" office:value-type="float" office:value="121756" calcext:value-type="float">
            <text:p>121 756</text:p>
          </table:table-cell>
          <table:table-cell table:style-name="ce32" table:formula="of:=[.K34]-[.L34]" office:value-type="float" office:value="3824" calcext:value-type="float">
            <text:p>3 824</text:p>
          </table:table-cell>
          <table:table-cell table:style-name="ce36" table:formula="of:=([.K34]-[.L34])/[.L34]" office:value-type="percentage" office:value="0.0314070764479779" calcext:value-type="percentage">
            <text:p>3,1 %</text:p>
          </table:table-cell>
          <table:table-cell table:style-name="ce12" table:formula="of:=[.K34]/[.E34]" office:value-type="float" office:value="141.898305084746" calcext:value-type="float">
            <text:p>142</text:p>
          </table:table-cell>
          <table:table-cell table:style-name="ce21" table:formula="of:=[.L34]/[.F34]" office:value-type="float" office:value="140.271889400922" calcext:value-type="float">
            <text:p>140</text:p>
          </table:table-cell>
          <table:table-cell table:style-name="ce36" table:formula="of:=([.O34]-[.P34])/[.P34]" office:value-type="percentage" office:value="0.0115947371263785" calcext:value-type="percentage">
            <text:p>1,2 %</text:p>
          </table:table-cell>
          <table:table-cell table:style-name="ce41" office:value-type="float" office:value="447323" calcext:value-type="float">
            <text:p>447 323</text:p>
          </table:table-cell>
          <table:table-cell table:style-name="ce41" office:value-type="float" office:value="-77470" calcext:value-type="float">
            <text:p>-77 470</text:p>
          </table:table-cell>
          <table:table-cell table:style-name="ce41" office:value-type="float" office:value="86373" calcext:value-type="float">
            <text:p>86 373</text:p>
          </table:table-cell>
          <table:table-cell table:style-name="ce12" table:formula="of:=[.R34]+[.S34]+[.T34]" office:value-type="float" office:value="456226" calcext:value-type="float">
            <text:p>456 226</text:p>
          </table:table-cell>
          <table:table-cell table:style-name="ce21" office:value-type="float" office:value="428761" calcext:value-type="float">
            <text:p>428 761</text:p>
          </table:table-cell>
          <table:table-cell table:style-name="ce32" table:formula="of:=[.U34]-[.V34]" office:value-type="float" office:value="27465" calcext:value-type="float">
            <text:p>27 465</text:p>
          </table:table-cell>
          <table:table-cell table:style-name="ce36" table:formula="of:=([.U34]-[.V34])/[.V34]" office:value-type="percentage" office:value="0.0640566656015822" calcext:value-type="percentage">
            <text:p>6,4 %</text:p>
          </table:table-cell>
          <table:table-cell table:style-name="ce12" table:formula="of:=[.U34]+[.K34]" office:value-type="float" office:value="581806" calcext:value-type="float">
            <text:p>581 806</text:p>
          </table:table-cell>
          <table:table-cell table:style-name="ce21" table:formula="of:=[.V34]+[.L34]" office:value-type="float" office:value="550517" calcext:value-type="float">
            <text:p>550 517</text:p>
          </table:table-cell>
          <table:table-cell table:style-name="ce32" table:formula="of:=[.Y34]-[.Z34]" office:value-type="float" office:value="31289" calcext:value-type="float">
            <text:p>31 289</text:p>
          </table:table-cell>
          <table:table-cell table:style-name="ce36" table:formula="of:=([.Y34]-[.Z34])/[.Z34]" office:value-type="percentage" office:value="0.0568356653836303" calcext:value-type="percentage">
            <text:p>5,7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MODESTE LEROY</text:p>
          </table:table-cell>
          <table:table-cell table:style-name="ce12" office:value-type="float" office:value="521" calcext:value-type="float">
            <text:p>521</text:p>
          </table:table-cell>
          <table:table-cell table:style-name="ce21" office:value-type="float" office:value="515" calcext:value-type="float">
            <text:p>515</text:p>
          </table:table-cell>
          <table:table-cell table:style-name="ce32" table:formula="of:=[.E35]-[.F35]" office:value-type="float" office:value="6" calcext:value-type="float">
            <text:p>6</text:p>
          </table:table-cell>
          <table:table-cell table:style-name="ce36" table:formula="of:=([.E35]-[.F35])/[.F35]" office:value-type="percentage" office:value="0.0116504854368932" calcext:value-type="percentage">
            <text:p>1,2 %</text:p>
          </table:table-cell>
          <table:table-cell table:style-name="ce41" office:value-type="float" office:value="47700" calcext:value-type="float">
            <text:p>47 700</text:p>
          </table:table-cell>
          <table:table-cell table:style-name="ce41" office:value-type="float" office:value="104110" calcext:value-type="float">
            <text:p>104 110</text:p>
          </table:table-cell>
          <table:table-cell table:style-name="ce12" table:formula="of:=[.I35]+[.J35]" office:value-type="float" office:value="151810" calcext:value-type="float">
            <text:p>151 810</text:p>
          </table:table-cell>
          <table:table-cell table:style-name="ce21" office:value-type="float" office:value="148600" calcext:value-type="float">
            <text:p>148 600</text:p>
          </table:table-cell>
          <table:table-cell table:style-name="ce32" table:formula="of:=[.K35]-[.L35]" office:value-type="float" office:value="3210" calcext:value-type="float">
            <text:p>3 210</text:p>
          </table:table-cell>
          <table:table-cell table:style-name="ce36" table:formula="of:=([.K35]-[.L35])/[.L35]" office:value-type="percentage" office:value="0.0216016150740242" calcext:value-type="percentage">
            <text:p>2,2 %</text:p>
          </table:table-cell>
          <table:table-cell table:style-name="ce12" table:formula="of:=[.K35]/[.E35]" office:value-type="float" office:value="291.381957773512" calcext:value-type="float">
            <text:p>291</text:p>
          </table:table-cell>
          <table:table-cell table:style-name="ce21" table:formula="of:=[.L35]/[.F35]" office:value-type="float" office:value="288.543689320388" calcext:value-type="float">
            <text:p>289</text:p>
          </table:table-cell>
          <table:table-cell table:style-name="ce36" table:formula="of:=([.O35]-[.P35])/[.P35]" office:value-type="percentage" office:value="0.00983652929582041" calcext:value-type="percentage">
            <text:p>1,0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4662" calcext:value-type="float">
            <text:p>44 662</text:p>
          </table:table-cell>
          <table:table-cell table:style-name="ce12" table:formula="of:=[.R35]+[.S35]+[.T35]" office:value-type="float" office:value="44662" calcext:value-type="float">
            <text:p>44 662</text:p>
          </table:table-cell>
          <table:table-cell table:style-name="ce21" office:value-type="float" office:value="44662" calcext:value-type="float">
            <text:p>44 662</text:p>
          </table:table-cell>
          <table:table-cell table:style-name="ce32" table:formula="of:=[.U35]-[.V35]" office:value-type="float" office:value="0" calcext:value-type="float">
            <text:p>0</text:p>
          </table:table-cell>
          <table:table-cell table:style-name="ce36" table:formula="of:=([.U35]-[.V35])/[.V35]" office:value-type="percentage" office:value="0" calcext:value-type="percentage">
            <text:p>0,0 %</text:p>
          </table:table-cell>
          <table:table-cell table:style-name="ce12" table:formula="of:=[.U35]+[.K35]" office:value-type="float" office:value="196472" calcext:value-type="float">
            <text:p>196 472</text:p>
          </table:table-cell>
          <table:table-cell table:style-name="ce21" table:formula="of:=[.V35]+[.L35]" office:value-type="float" office:value="193262" calcext:value-type="float">
            <text:p>193 262</text:p>
          </table:table-cell>
          <table:table-cell table:style-name="ce32" table:formula="of:=[.Y35]-[.Z35]" office:value-type="float" office:value="3210" calcext:value-type="float">
            <text:p>3 210</text:p>
          </table:table-cell>
          <table:table-cell table:style-name="ce36" table:formula="of:=([.Y35]-[.Z35])/[.Z35]" office:value-type="percentage" office:value="0.0166095766368971" calcext:value-type="percentage">
            <text:p>1,7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AUGUSTIN HÉBERT</text:p>
          </table:table-cell>
          <table:table-cell table:style-name="ce12" office:value-type="float" office:value="489" calcext:value-type="float">
            <text:p>489</text:p>
          </table:table-cell>
          <table:table-cell table:style-name="ce21" office:value-type="float" office:value="465" calcext:value-type="float">
            <text:p>465</text:p>
          </table:table-cell>
          <table:table-cell table:style-name="ce32" table:formula="of:=[.E36]-[.F36]" office:value-type="float" office:value="24" calcext:value-type="float">
            <text:p>24</text:p>
          </table:table-cell>
          <table:table-cell table:style-name="ce36" table:formula="of:=([.E36]-[.F36])/[.F36]" office:value-type="percentage" office:value="0.0516129032258065" calcext:value-type="percentage">
            <text:p>5,2 %</text:p>
          </table:table-cell>
          <table:table-cell table:style-name="ce41" office:value-type="float" office:value="45475" calcext:value-type="float">
            <text:p>45 475</text:p>
          </table:table-cell>
          <table:table-cell table:style-name="ce41" office:value-type="float" office:value="110090" calcext:value-type="float">
            <text:p>110 090</text:p>
          </table:table-cell>
          <table:table-cell table:style-name="ce12" table:formula="of:=[.I36]+[.J36]" office:value-type="float" office:value="155565" calcext:value-type="float">
            <text:p>155 565</text:p>
          </table:table-cell>
          <table:table-cell table:style-name="ce21" office:value-type="float" office:value="150015" calcext:value-type="float">
            <text:p>150 015</text:p>
          </table:table-cell>
          <table:table-cell table:style-name="ce32" table:formula="of:=[.K36]-[.L36]" office:value-type="float" office:value="5550" calcext:value-type="float">
            <text:p>5 550</text:p>
          </table:table-cell>
          <table:table-cell table:style-name="ce36" table:formula="of:=([.K36]-[.L36])/[.L36]" office:value-type="percentage" office:value="0.036996300369963" calcext:value-type="percentage">
            <text:p>3,7 %</text:p>
          </table:table-cell>
          <table:table-cell table:style-name="ce12" table:formula="of:=[.K36]/[.E36]" office:value-type="float" office:value="318.128834355828" calcext:value-type="float">
            <text:p>318</text:p>
          </table:table-cell>
          <table:table-cell table:style-name="ce21" table:formula="of:=[.L36]/[.F36]" office:value-type="float" office:value="322.612903225806" calcext:value-type="float">
            <text:p>323</text:p>
          </table:table-cell>
          <table:table-cell table:style-name="ce36" table:formula="of:=([.O36]-[.P36])/[.P36]" office:value-type="percentage" office:value="-0.013899223574575" calcext:value-type="percentage">
            <text:p>-1,4 %</text:p>
          </table:table-cell>
          <table:table-cell table:style-name="ce41" office:value-type="float" office:value="193820" calcext:value-type="float">
            <text:p>193 820</text:p>
          </table:table-cell>
          <table:table-cell table:style-name="ce41" office:value-type="float" office:value="-16260" calcext:value-type="float">
            <text:p>-16 260</text:p>
          </table:table-cell>
          <table:table-cell table:style-name="ce41" office:value-type="float" office:value="97658" calcext:value-type="float">
            <text:p>97 658</text:p>
          </table:table-cell>
          <table:table-cell table:style-name="ce12" table:formula="of:=[.R36]+[.S36]+[.T36]" office:value-type="float" office:value="275218" calcext:value-type="float">
            <text:p>275 218</text:p>
          </table:table-cell>
          <table:table-cell table:style-name="ce21" office:value-type="float" office:value="301584" calcext:value-type="float">
            <text:p>301 584</text:p>
          </table:table-cell>
          <table:table-cell table:style-name="ce32" table:formula="of:=[.U36]-[.V36]" office:value-type="float" office:value="-26366" calcext:value-type="float">
            <text:p>-26 366</text:p>
          </table:table-cell>
          <table:table-cell table:style-name="ce36" table:formula="of:=([.U36]-[.V36])/[.V36]" office:value-type="percentage" office:value="-0.0874250623375245" calcext:value-type="percentage">
            <text:p>-8,7 %</text:p>
          </table:table-cell>
          <table:table-cell table:style-name="ce12" table:formula="of:=[.U36]+[.K36]" office:value-type="float" office:value="430783" calcext:value-type="float">
            <text:p>430 783</text:p>
          </table:table-cell>
          <table:table-cell table:style-name="ce21" table:formula="of:=[.V36]+[.L36]" office:value-type="float" office:value="451599" calcext:value-type="float">
            <text:p>451 599</text:p>
          </table:table-cell>
          <table:table-cell table:style-name="ce32" table:formula="of:=[.Y36]-[.Z36]" office:value-type="float" office:value="-20816" calcext:value-type="float">
            <text:p>-20 816</text:p>
          </table:table-cell>
          <table:table-cell table:style-name="ce36" table:formula="of:=([.Y36]-[.Z36])/[.Z36]" office:value-type="percentage" office:value="-0.0460939904649922" calcext:value-type="percentage">
            <text:p>-4,6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LÉOPOLD SÉDAR SENGHOR</text:p>
          </table:table-cell>
          <table:table-cell table:style-name="ce12" office:value-type="float" office:value="1261" calcext:value-type="float">
            <text:p>1 261</text:p>
          </table:table-cell>
          <table:table-cell table:style-name="ce21" office:value-type="float" office:value="1291" calcext:value-type="float">
            <text:p>1 291</text:p>
          </table:table-cell>
          <table:table-cell table:style-name="ce32" table:formula="of:=[.E37]-[.F37]" office:value-type="float" office:value="-30" calcext:value-type="float">
            <text:p>-30</text:p>
          </table:table-cell>
          <table:table-cell table:style-name="ce36" table:formula="of:=([.E37]-[.F37])/[.F37]" office:value-type="percentage" office:value="-0.0232378001549187" calcext:value-type="percentage">
            <text:p>-2,3 %</text:p>
          </table:table-cell>
          <table:table-cell table:style-name="ce41" office:value-type="float" office:value="73460" calcext:value-type="float">
            <text:p>73 460</text:p>
          </table:table-cell>
          <table:table-cell table:style-name="ce41" office:value-type="float" office:value="84450" calcext:value-type="float">
            <text:p>84 450</text:p>
          </table:table-cell>
          <table:table-cell table:style-name="ce12" table:formula="of:=[.I37]+[.J37]" office:value-type="float" office:value="157910" calcext:value-type="float">
            <text:p>157 910</text:p>
          </table:table-cell>
          <table:table-cell table:style-name="ce21" office:value-type="float" office:value="158814" calcext:value-type="float">
            <text:p>158 814</text:p>
          </table:table-cell>
          <table:table-cell table:style-name="ce32" table:formula="of:=[.K37]-[.L37]" office:value-type="float" office:value="-904" calcext:value-type="float">
            <text:p>-904</text:p>
          </table:table-cell>
          <table:table-cell table:style-name="ce36" table:formula="of:=([.K37]-[.L37])/[.L37]" office:value-type="percentage" office:value="-0.00569219338345486" calcext:value-type="percentage">
            <text:p>-0,6 %</text:p>
          </table:table-cell>
          <table:table-cell table:style-name="ce12" table:formula="of:=[.K37]/[.E37]" office:value-type="float" office:value="125.2260111023" calcext:value-type="float">
            <text:p>125</text:p>
          </table:table-cell>
          <table:table-cell table:style-name="ce21" table:formula="of:=[.L37]/[.F37]" office:value-type="float" office:value="123.016266460108" calcext:value-type="float">
            <text:p>123</text:p>
          </table:table-cell>
          <table:table-cell table:style-name="ce36" table:formula="of:=([.O37]-[.P37])/[.P37]" office:value-type="percentage" office:value="0.0179630280269309" calcext:value-type="percentage">
            <text:p>1,8 %</text:p>
          </table:table-cell>
          <table:table-cell table:style-name="ce41" office:value-type="float" office:value="222769" calcext:value-type="float">
            <text:p>222 769</text:p>
          </table:table-cell>
          <table:table-cell table:style-name="ce41" office:value-type="float" office:value="-59296" calcext:value-type="float">
            <text:p>-59 296</text:p>
          </table:table-cell>
          <table:table-cell table:style-name="ce41" office:value-type="float" office:value="72858" calcext:value-type="float">
            <text:p>72 858</text:p>
          </table:table-cell>
          <table:table-cell table:style-name="ce12" table:formula="of:=[.R37]+[.S37]+[.T37]" office:value-type="float" office:value="236331" calcext:value-type="float">
            <text:p>236 331</text:p>
          </table:table-cell>
          <table:table-cell table:style-name="ce21" office:value-type="float" office:value="243870" calcext:value-type="float">
            <text:p>243 870</text:p>
          </table:table-cell>
          <table:table-cell table:style-name="ce32" table:formula="of:=[.U37]-[.V37]" office:value-type="float" office:value="-7539" calcext:value-type="float">
            <text:p>-7 539</text:p>
          </table:table-cell>
          <table:table-cell table:style-name="ce36" table:formula="of:=([.U37]-[.V37])/[.V37]" office:value-type="percentage" office:value="-0.030914011563538" calcext:value-type="percentage">
            <text:p>-3,1 %</text:p>
          </table:table-cell>
          <table:table-cell table:style-name="ce12" table:formula="of:=[.U37]+[.K37]" office:value-type="float" office:value="394241" calcext:value-type="float">
            <text:p>394 241</text:p>
          </table:table-cell>
          <table:table-cell table:style-name="ce21" table:formula="of:=[.V37]+[.L37]" office:value-type="float" office:value="402684" calcext:value-type="float">
            <text:p>402 684</text:p>
          </table:table-cell>
          <table:table-cell table:style-name="ce32" table:formula="of:=[.Y37]-[.Z37]" office:value-type="float" office:value="-8443" calcext:value-type="float">
            <text:p>-8 443</text:p>
          </table:table-cell>
          <table:table-cell table:style-name="ce36" table:formula="of:=([.Y37]-[.Z37])/[.Z37]" office:value-type="percentage" office:value="-0.0209668126868711" calcext:value-type="percentage">
            <text:p>-2,1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HORTI-PÔLE EVREUX</text:p>
          </table:table-cell>
          <table:table-cell table:style-name="ce12" office:value-type="float" office:value="172" calcext:value-type="float">
            <text:p>172</text:p>
          </table:table-cell>
          <table:table-cell table:style-name="ce21" office:value-type="float" office:value="149" calcext:value-type="float">
            <text:p>149</text:p>
          </table:table-cell>
          <table:table-cell table:style-name="ce32" table:formula="of:=[.E38]-[.F38]" office:value-type="float" office:value="23" calcext:value-type="float">
            <text:p>23</text:p>
          </table:table-cell>
          <table:table-cell table:style-name="ce36" table:formula="of:=([.E38]-[.F38])/[.F38]" office:value-type="percentage" office:value="0.154362416107383" calcext:value-type="percentage">
            <text:p>15,4 %</text:p>
          </table:table-cell>
          <table:table-cell table:style-name="ce41" office:value-type="float" office:value="18449" calcext:value-type="float">
            <text:p>18 449</text:p>
          </table:table-cell>
          <table:table-cell table:style-name="ce41" office:value-type="float" office:value="52520" calcext:value-type="float">
            <text:p>52 520</text:p>
          </table:table-cell>
          <table:table-cell table:style-name="ce12" table:formula="of:=[.I38]+[.J38]" office:value-type="float" office:value="70969" calcext:value-type="float">
            <text:p>70 969</text:p>
          </table:table-cell>
          <table:table-cell table:style-name="ce21" office:value-type="float" office:value="63366" calcext:value-type="float">
            <text:p>63 366</text:p>
          </table:table-cell>
          <table:table-cell table:style-name="ce32" table:formula="of:=[.K38]-[.L38]" office:value-type="float" office:value="7603" calcext:value-type="float">
            <text:p>7 603</text:p>
          </table:table-cell>
          <table:table-cell table:style-name="ce36" table:formula="of:=([.K38]-[.L38])/[.L38]" office:value-type="percentage" office:value="0.119985481172869" calcext:value-type="percentage">
            <text:p>12,0 %</text:p>
          </table:table-cell>
          <table:table-cell table:style-name="ce12" table:formula="of:=[.K38]/[.E38]" office:value-type="float" office:value="412.610465116279" calcext:value-type="float">
            <text:p>413</text:p>
          </table:table-cell>
          <table:table-cell table:style-name="ce21" table:formula="of:=[.L38]/[.F38]" office:value-type="float" office:value="425.275167785235" calcext:value-type="float">
            <text:p>425</text:p>
          </table:table-cell>
          <table:table-cell table:style-name="ce36" table:formula="of:=([.O38]-[.P38])/[.P38]" office:value-type="percentage" office:value="-0.0297800192165265" calcext:value-type="percentage">
            <text:p>-3,0 %</text:p>
          </table:table-cell>
          <table:table-cell table:style-name="ce41" office:value-type="float" office:value="136146" calcext:value-type="float">
            <text:p>136 146</text:p>
          </table:table-cell>
          <table:table-cell table:style-name="ce41" office:value-type="float" office:value="-17075" calcext:value-type="float">
            <text:p>-17 075</text:p>
          </table:table-cell>
          <table:table-cell table:style-name="ce41" office:value-type="float" office:value="35270" calcext:value-type="float">
            <text:p>35 270</text:p>
          </table:table-cell>
          <table:table-cell table:style-name="ce12" table:formula="of:=[.R38]+[.S38]+[.T38]" office:value-type="float" office:value="154341" calcext:value-type="float">
            <text:p>154 341</text:p>
          </table:table-cell>
          <table:table-cell table:style-name="ce21" office:value-type="float" office:value="165083" calcext:value-type="float">
            <text:p>165 083</text:p>
          </table:table-cell>
          <table:table-cell table:style-name="ce32" table:formula="of:=[.U38]-[.V38]" office:value-type="float" office:value="-10742" calcext:value-type="float">
            <text:p>-10 742</text:p>
          </table:table-cell>
          <table:table-cell table:style-name="ce36" table:formula="of:=([.U38]-[.V38])/[.V38]" office:value-type="percentage" office:value="-0.0650702979713235" calcext:value-type="percentage">
            <text:p>-6,5 %</text:p>
          </table:table-cell>
          <table:table-cell table:style-name="ce12" table:formula="of:=[.U38]+[.K38]" office:value-type="float" office:value="225310" calcext:value-type="float">
            <text:p>225 310</text:p>
          </table:table-cell>
          <table:table-cell table:style-name="ce21" table:formula="of:=[.V38]+[.L38]" office:value-type="float" office:value="228449" calcext:value-type="float">
            <text:p>228 449</text:p>
          </table:table-cell>
          <table:table-cell table:style-name="ce32" table:formula="of:=[.Y38]-[.Z38]" office:value-type="float" office:value="-3139" calcext:value-type="float">
            <text:p>-3 139</text:p>
          </table:table-cell>
          <table:table-cell table:style-name="ce36" table:formula="of:=([.Y38]-[.Z38])/[.Z38]" office:value-type="percentage" office:value="-0.0137404847471427" calcext:value-type="percentage">
            <text:p>-1,4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ILLO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NDRÉ MALRAUX</text:p>
          </table:table-cell>
          <table:table-cell table:style-name="ce12" office:value-type="float" office:value="567" calcext:value-type="float">
            <text:p>567</text:p>
          </table:table-cell>
          <table:table-cell table:style-name="ce21" office:value-type="float" office:value="580" calcext:value-type="float">
            <text:p>580</text:p>
          </table:table-cell>
          <table:table-cell table:style-name="ce32" table:formula="of:=[.E39]-[.F39]" office:value-type="float" office:value="-13" calcext:value-type="float">
            <text:p>-13</text:p>
          </table:table-cell>
          <table:table-cell table:style-name="ce36" table:formula="of:=([.E39]-[.F39])/[.F39]" office:value-type="percentage" office:value="-0.0224137931034483" calcext:value-type="percentage">
            <text:p>-2,2 %</text:p>
          </table:table-cell>
          <table:table-cell table:style-name="ce41" office:value-type="float" office:value="50738" calcext:value-type="float">
            <text:p>50 738</text:p>
          </table:table-cell>
          <table:table-cell table:style-name="ce41" office:value-type="float" office:value="17010" calcext:value-type="float">
            <text:p>17 010</text:p>
          </table:table-cell>
          <table:table-cell table:style-name="ce12" table:formula="of:=[.I39]+[.J39]" office:value-type="float" office:value="67748" calcext:value-type="float">
            <text:p>67 748</text:p>
          </table:table-cell>
          <table:table-cell table:style-name="ce21" office:value-type="float" office:value="68962" calcext:value-type="float">
            <text:p>68 962</text:p>
          </table:table-cell>
          <table:table-cell table:style-name="ce32" table:formula="of:=[.K39]-[.L39]" office:value-type="float" office:value="-1214" calcext:value-type="float">
            <text:p>-1 214</text:p>
          </table:table-cell>
          <table:table-cell table:style-name="ce36" table:formula="of:=([.K39]-[.L39])/[.L39]" office:value-type="percentage" office:value="-0.0176038977987877" calcext:value-type="percentage">
            <text:p>-1,8 %</text:p>
          </table:table-cell>
          <table:table-cell table:style-name="ce12" table:formula="of:=[.K39]/[.E39]" office:value-type="float" office:value="119.485008818342" calcext:value-type="float">
            <text:p>119</text:p>
          </table:table-cell>
          <table:table-cell table:style-name="ce21" table:formula="of:=[.L39]/[.F39]" office:value-type="float" office:value="118.9" calcext:value-type="float">
            <text:p>119</text:p>
          </table:table-cell>
          <table:table-cell table:style-name="ce36" table:formula="of:=([.O39]-[.P39])/[.P39]" office:value-type="percentage" office:value="0.0049201750911871" calcext:value-type="percentage">
            <text:p>0,5 %</text:p>
          </table:table-cell>
          <table:table-cell table:style-name="ce41" office:value-type="float" office:value="133112" calcext:value-type="float">
            <text:p>133 112</text:p>
          </table:table-cell>
          <table:table-cell table:style-name="ce41" office:value-type="float" office:value="-16278" calcext:value-type="float">
            <text:p>-16 278</text:p>
          </table:table-cell>
          <table:table-cell table:style-name="ce41" office:value-type="float" office:value="50915" calcext:value-type="float">
            <text:p>50 915</text:p>
          </table:table-cell>
          <table:table-cell table:style-name="ce12" table:formula="of:=[.R39]+[.S39]+[.T39]" office:value-type="float" office:value="167749" calcext:value-type="float">
            <text:p>167 749</text:p>
          </table:table-cell>
          <table:table-cell table:style-name="ce21" office:value-type="float" office:value="188471" calcext:value-type="float">
            <text:p>188 471</text:p>
          </table:table-cell>
          <table:table-cell table:style-name="ce32" table:formula="of:=[.U39]-[.V39]" office:value-type="float" office:value="-20722" calcext:value-type="float">
            <text:p>-20 722</text:p>
          </table:table-cell>
          <table:table-cell table:style-name="ce36" table:formula="of:=([.U39]-[.V39])/[.V39]" office:value-type="percentage" office:value="-0.10994794955192" calcext:value-type="percentage">
            <text:p>-11,0 %</text:p>
          </table:table-cell>
          <table:table-cell table:style-name="ce12" table:formula="of:=[.U39]+[.K39]" office:value-type="float" office:value="235497" calcext:value-type="float">
            <text:p>235 497</text:p>
          </table:table-cell>
          <table:table-cell table:style-name="ce21" table:formula="of:=[.V39]+[.L39]" office:value-type="float" office:value="257433" calcext:value-type="float">
            <text:p>257 433</text:p>
          </table:table-cell>
          <table:table-cell table:style-name="ce32" table:formula="of:=[.Y39]-[.Z39]" office:value-type="float" office:value="-21936" calcext:value-type="float">
            <text:p>-21 936</text:p>
          </table:table-cell>
          <table:table-cell table:style-name="ce36" table:formula="of:=([.Y39]-[.Z39])/[.Z39]" office:value-type="percentage" office:value="-0.0852105207957022" calcext:value-type="percentage">
            <text:p>-8,5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ISOR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OUISE MICHEL</text:p>
          </table:table-cell>
          <table:table-cell table:style-name="ce12" office:value-type="float" office:value="1498" calcext:value-type="float">
            <text:p>1 498</text:p>
          </table:table-cell>
          <table:table-cell table:style-name="ce21" office:value-type="float" office:value="1464" calcext:value-type="float">
            <text:p>1 464</text:p>
          </table:table-cell>
          <table:table-cell table:style-name="ce32" table:formula="of:=[.E40]-[.F40]" office:value-type="float" office:value="34" calcext:value-type="float">
            <text:p>34</text:p>
          </table:table-cell>
          <table:table-cell table:style-name="ce36" table:formula="of:=([.E40]-[.F40])/[.F40]" office:value-type="percentage" office:value="0.023224043715847" calcext:value-type="percentage">
            <text:p>2,3 %</text:p>
          </table:table-cell>
          <table:table-cell table:style-name="ce41" office:value-type="float" office:value="71290" calcext:value-type="float">
            <text:p>71 290</text:p>
          </table:table-cell>
          <table:table-cell table:style-name="ce41" office:value-type="float" office:value="93640" calcext:value-type="float">
            <text:p>93 640</text:p>
          </table:table-cell>
          <table:table-cell table:style-name="ce12" table:formula="of:=[.I40]+[.J40]" office:value-type="float" office:value="164930" calcext:value-type="float">
            <text:p>164 930</text:p>
          </table:table-cell>
          <table:table-cell table:style-name="ce21" office:value-type="float" office:value="163522" calcext:value-type="float">
            <text:p>163 522</text:p>
          </table:table-cell>
          <table:table-cell table:style-name="ce32" table:formula="of:=[.K40]-[.L40]" office:value-type="float" office:value="1408" calcext:value-type="float">
            <text:p>1 408</text:p>
          </table:table-cell>
          <table:table-cell table:style-name="ce36" table:formula="of:=([.K40]-[.L40])/[.L40]" office:value-type="percentage" office:value="0.00861046220080479" calcext:value-type="percentage">
            <text:p>0,9 %</text:p>
          </table:table-cell>
          <table:table-cell table:style-name="ce12" table:formula="of:=[.K40]/[.E40]" office:value-type="float" office:value="110.100133511348" calcext:value-type="float">
            <text:p>110</text:p>
          </table:table-cell>
          <table:table-cell table:style-name="ce21" table:formula="of:=[.L40]/[.F40]" office:value-type="float" office:value="111.695355191257" calcext:value-type="float">
            <text:p>112</text:p>
          </table:table-cell>
          <table:table-cell table:style-name="ce36" table:formula="of:=([.O40]-[.P40])/[.P40]" office:value-type="percentage" office:value="-0.0142818980894673" calcext:value-type="percentage">
            <text:p>-1,4 %</text:p>
          </table:table-cell>
          <table:table-cell table:style-name="ce41" office:value-type="float" office:value="348413" calcext:value-type="float">
            <text:p>348 413</text:p>
          </table:table-cell>
          <table:table-cell table:style-name="ce41" office:value-type="float" office:value="-53292" calcext:value-type="float">
            <text:p>-53 292</text:p>
          </table:table-cell>
          <table:table-cell table:style-name="ce41" office:value-type="float" office:value="104477" calcext:value-type="float">
            <text:p>104 477</text:p>
          </table:table-cell>
          <table:table-cell table:style-name="ce12" table:formula="of:=[.R40]+[.S40]+[.T40]" office:value-type="float" office:value="399598" calcext:value-type="float">
            <text:p>399 598</text:p>
          </table:table-cell>
          <table:table-cell table:style-name="ce21" office:value-type="float" office:value="413680" calcext:value-type="float">
            <text:p>413 680</text:p>
          </table:table-cell>
          <table:table-cell table:style-name="ce32" table:formula="of:=[.U40]-[.V40]" office:value-type="float" office:value="-14082" calcext:value-type="float">
            <text:p>-14 082</text:p>
          </table:table-cell>
          <table:table-cell table:style-name="ce36" table:formula="of:=([.U40]-[.V40])/[.V40]" office:value-type="percentage" office:value="-0.0340408044865597" calcext:value-type="percentage">
            <text:p>-3,4 %</text:p>
          </table:table-cell>
          <table:table-cell table:style-name="ce12" table:formula="of:=[.U40]+[.K40]" office:value-type="float" office:value="564528" calcext:value-type="float">
            <text:p>564 528</text:p>
          </table:table-cell>
          <table:table-cell table:style-name="ce21" table:formula="of:=[.V40]+[.L40]" office:value-type="float" office:value="577202" calcext:value-type="float">
            <text:p>577 202</text:p>
          </table:table-cell>
          <table:table-cell table:style-name="ce32" table:formula="of:=[.Y40]-[.Z40]" office:value-type="float" office:value="-12674" calcext:value-type="float">
            <text:p>-12 674</text:p>
          </table:table-cell>
          <table:table-cell table:style-name="ce36" table:formula="of:=([.Y40]-[.Z40])/[.Z40]" office:value-type="percentage" office:value="-0.0219576508743906" calcext:value-type="percentage">
            <text:p>-2,2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LE NEUBOURG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GILBERT MARTIN</text:p>
          </table:table-cell>
          <table:table-cell table:style-name="ce12" office:value-type="float" office:value="193" calcext:value-type="float">
            <text:p>193</text:p>
          </table:table-cell>
          <table:table-cell table:style-name="ce21" office:value-type="float" office:value="183" calcext:value-type="float">
            <text:p>183</text:p>
          </table:table-cell>
          <table:table-cell table:style-name="ce32" table:formula="of:=[.E41]-[.F41]" office:value-type="float" office:value="10" calcext:value-type="float">
            <text:p>10</text:p>
          </table:table-cell>
          <table:table-cell table:style-name="ce36" table:formula="of:=([.E41]-[.F41])/[.F41]" office:value-type="percentage" office:value="0.0546448087431694" calcext:value-type="percentage">
            <text:p>5,5 %</text:p>
          </table:table-cell>
          <table:table-cell table:style-name="ce41" office:value-type="float" office:value="20519" calcext:value-type="float">
            <text:p>20 519</text:p>
          </table:table-cell>
          <table:table-cell table:style-name="ce41" office:value-type="float" office:value="65690" calcext:value-type="float">
            <text:p>65 690</text:p>
          </table:table-cell>
          <table:table-cell table:style-name="ce12" table:formula="of:=[.I41]+[.J41]" office:value-type="float" office:value="86209" calcext:value-type="float">
            <text:p>86 209</text:p>
          </table:table-cell>
          <table:table-cell table:style-name="ce21" office:value-type="float" office:value="80308" calcext:value-type="float">
            <text:p>80 308</text:p>
          </table:table-cell>
          <table:table-cell table:style-name="ce32" table:formula="of:=[.K41]-[.L41]" office:value-type="float" office:value="5901" calcext:value-type="float">
            <text:p>5 901</text:p>
          </table:table-cell>
          <table:table-cell table:style-name="ce36" table:formula="of:=([.K41]-[.L41])/[.L41]" office:value-type="percentage" office:value="0.0734796035264233" calcext:value-type="percentage">
            <text:p>7,3 %</text:p>
          </table:table-cell>
          <table:table-cell table:style-name="ce12" table:formula="of:=[.K41]/[.E41]" office:value-type="float" office:value="446.678756476684" calcext:value-type="float">
            <text:p>447</text:p>
          </table:table-cell>
          <table:table-cell table:style-name="ce21" table:formula="of:=[.L41]/[.F41]" office:value-type="float" office:value="438.841530054645" calcext:value-type="float">
            <text:p>439</text:p>
          </table:table-cell>
          <table:table-cell table:style-name="ce36" table:formula="of:=([.O41]-[.P41])/[.P41]" office:value-type="percentage" office:value="0.0178588986804946" calcext:value-type="percentage">
            <text:p>1,8 %</text:p>
          </table:table-cell>
          <table:table-cell table:style-name="ce41" office:value-type="float" office:value="207939" calcext:value-type="float">
            <text:p>207 939</text:p>
          </table:table-cell>
          <table:table-cell table:style-name="ce41" office:value-type="float" office:value="-24987" calcext:value-type="float">
            <text:p>-24 987</text:p>
          </table:table-cell>
          <table:table-cell table:style-name="ce41" office:value-type="float" office:value="85291" calcext:value-type="float">
            <text:p>85 291</text:p>
          </table:table-cell>
          <table:table-cell table:style-name="ce12" table:formula="of:=[.R41]+[.S41]+[.T41]" office:value-type="float" office:value="268243" calcext:value-type="float">
            <text:p>268 243</text:p>
          </table:table-cell>
          <table:table-cell table:style-name="ce21" office:value-type="float" office:value="212052" calcext:value-type="float">
            <text:p>212 052</text:p>
          </table:table-cell>
          <table:table-cell table:style-name="ce32" table:formula="of:=[.U41]-[.V41]" office:value-type="float" office:value="56191" calcext:value-type="float">
            <text:p>56 191</text:p>
          </table:table-cell>
          <table:table-cell table:style-name="ce36" table:formula="of:=([.U41]-[.V41])/[.V41]" office:value-type="percentage" office:value="0.264986890008111" calcext:value-type="percentage">
            <text:p>26,5 %</text:p>
          </table:table-cell>
          <table:table-cell table:style-name="ce12" table:formula="of:=[.U41]+[.K41]" office:value-type="float" office:value="354452" calcext:value-type="float">
            <text:p>354 452</text:p>
          </table:table-cell>
          <table:table-cell table:style-name="ce21" table:formula="of:=[.V41]+[.L41]" office:value-type="float" office:value="292360" calcext:value-type="float">
            <text:p>292 360</text:p>
          </table:table-cell>
          <table:table-cell table:style-name="ce32" table:formula="of:=[.Y41]-[.Z41]" office:value-type="float" office:value="62092" calcext:value-type="float">
            <text:p>62 092</text:p>
          </table:table-cell>
          <table:table-cell table:style-name="ce36" table:formula="of:=([.Y41]-[.Z41])/[.Z41]" office:value-type="percentage" office:value="0.21238199480093" calcext:value-type="percentage">
            <text:p>21,2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LES ANDELY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JEAN MOULIN</text:p>
          </table:table-cell>
          <table:table-cell table:style-name="ce12" office:value-type="float" office:value="615" calcext:value-type="float">
            <text:p>615</text:p>
          </table:table-cell>
          <table:table-cell table:style-name="ce21" office:value-type="float" office:value="615" calcext:value-type="float">
            <text:p>615</text:p>
          </table:table-cell>
          <table:table-cell table:style-name="ce32" table:formula="of:=[.E42]-[.F42]" office:value-type="float" office:value="0" calcext:value-type="float">
            <text:p>0</text:p>
          </table:table-cell>
          <table:table-cell table:style-name="ce36" table:formula="of:=([.E42]-[.F42])/[.F42]" office:value-type="percentage" office:value="0" calcext:value-type="percentage">
            <text:p>0,0 %</text:p>
          </table:table-cell>
          <table:table-cell table:style-name="ce41" office:value-type="float" office:value="53705" calcext:value-type="float">
            <text:p>53 705</text:p>
          </table:table-cell>
          <table:table-cell table:style-name="ce41" office:value-type="float" office:value="79210" calcext:value-type="float">
            <text:p>79 210</text:p>
          </table:table-cell>
          <table:table-cell table:style-name="ce12" table:formula="of:=[.I42]+[.J42]" office:value-type="float" office:value="132915" calcext:value-type="float">
            <text:p>132 915</text:p>
          </table:table-cell>
          <table:table-cell table:style-name="ce21" office:value-type="float" office:value="126755" calcext:value-type="float">
            <text:p>126 755</text:p>
          </table:table-cell>
          <table:table-cell table:style-name="ce32" table:formula="of:=[.K42]-[.L42]" office:value-type="float" office:value="6160" calcext:value-type="float">
            <text:p>6 160</text:p>
          </table:table-cell>
          <table:table-cell table:style-name="ce36" table:formula="of:=([.K42]-[.L42])/[.L42]" office:value-type="percentage" office:value="0.0485976884541044" calcext:value-type="percentage">
            <text:p>4,9 %</text:p>
          </table:table-cell>
          <table:table-cell table:style-name="ce12" table:formula="of:=[.K42]/[.E42]" office:value-type="float" office:value="216.121951219512" calcext:value-type="float">
            <text:p>216</text:p>
          </table:table-cell>
          <table:table-cell table:style-name="ce21" table:formula="of:=[.L42]/[.F42]" office:value-type="float" office:value="206.105691056911" calcext:value-type="float">
            <text:p>206</text:p>
          </table:table-cell>
          <table:table-cell table:style-name="ce36" table:formula="of:=([.O42]-[.P42])/[.P42]" office:value-type="percentage" office:value="0.0485976884541044" calcext:value-type="percentage">
            <text:p>4,9 %</text:p>
          </table:table-cell>
          <table:table-cell table:style-name="ce41" office:value-type="float" office:value="374078" calcext:value-type="float">
            <text:p>374 078</text:p>
          </table:table-cell>
          <table:table-cell table:style-name="ce41" office:value-type="float" office:value="-52427" calcext:value-type="float">
            <text:p>-52 427</text:p>
          </table:table-cell>
          <table:table-cell table:style-name="ce41" office:value-type="float" office:value="100419" calcext:value-type="float">
            <text:p>100 419</text:p>
          </table:table-cell>
          <table:table-cell table:style-name="ce12" table:formula="of:=[.R42]+[.S42]+[.T42]" office:value-type="float" office:value="422070" calcext:value-type="float">
            <text:p>422 070</text:p>
          </table:table-cell>
          <table:table-cell table:style-name="ce21" office:value-type="float" office:value="489891" calcext:value-type="float">
            <text:p>489 891</text:p>
          </table:table-cell>
          <table:table-cell table:style-name="ce32" table:formula="of:=[.U42]-[.V42]" office:value-type="float" office:value="-67821" calcext:value-type="float">
            <text:p>-67 821</text:p>
          </table:table-cell>
          <table:table-cell table:style-name="ce36" table:formula="of:=([.U42]-[.V42])/[.V42]" office:value-type="percentage" office:value="-0.138441000140848" calcext:value-type="percentage">
            <text:p>-13,8 %</text:p>
          </table:table-cell>
          <table:table-cell table:style-name="ce12" table:formula="of:=[.U42]+[.K42]" office:value-type="float" office:value="554985" calcext:value-type="float">
            <text:p>554 985</text:p>
          </table:table-cell>
          <table:table-cell table:style-name="ce21" table:formula="of:=[.V42]+[.L42]" office:value-type="float" office:value="616646" calcext:value-type="float">
            <text:p>616 646</text:p>
          </table:table-cell>
          <table:table-cell table:style-name="ce32" table:formula="of:=[.Y42]-[.Z42]" office:value-type="float" office:value="-61661" calcext:value-type="float">
            <text:p>-61 661</text:p>
          </table:table-cell>
          <table:table-cell table:style-name="ce36" table:formula="of:=([.Y42]-[.Z42])/[.Z42]" office:value-type="percentage" office:value="-0.0999941619665092" calcext:value-type="percentage">
            <text:p>-10,0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LOUVIER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LES FONTENELLES</text:p>
          </table:table-cell>
          <table:table-cell table:style-name="ce12" office:value-type="float" office:value="1272" calcext:value-type="float">
            <text:p>1 272</text:p>
          </table:table-cell>
          <table:table-cell table:style-name="ce21" office:value-type="float" office:value="1297" calcext:value-type="float">
            <text:p>1 297</text:p>
          </table:table-cell>
          <table:table-cell table:style-name="ce32" table:formula="of:=[.E43]-[.F43]" office:value-type="float" office:value="-25" calcext:value-type="float">
            <text:p>-25</text:p>
          </table:table-cell>
          <table:table-cell table:style-name="ce36" table:formula="of:=([.E43]-[.F43])/[.F43]" office:value-type="percentage" office:value="-0.0192752505782575" calcext:value-type="percentage">
            <text:p>-1,9 %</text:p>
          </table:table-cell>
          <table:table-cell table:style-name="ce41" office:value-type="float" office:value="73471" calcext:value-type="float">
            <text:p>73 471</text:p>
          </table:table-cell>
          <table:table-cell table:style-name="ce41" office:value-type="float" office:value="83460" calcext:value-type="float">
            <text:p>83 460</text:p>
          </table:table-cell>
          <table:table-cell table:style-name="ce12" table:formula="of:=[.I43]+[.J43]" office:value-type="float" office:value="156931" calcext:value-type="float">
            <text:p>156 931</text:p>
          </table:table-cell>
          <table:table-cell table:style-name="ce21" office:value-type="float" office:value="160466" calcext:value-type="float">
            <text:p>160 466</text:p>
          </table:table-cell>
          <table:table-cell table:style-name="ce32" table:formula="of:=[.K43]-[.L43]" office:value-type="float" office:value="-3535" calcext:value-type="float">
            <text:p>-3 535</text:p>
          </table:table-cell>
          <table:table-cell table:style-name="ce36" table:formula="of:=([.K43]-[.L43])/[.L43]" office:value-type="percentage" office:value="-0.0220295888225543" calcext:value-type="percentage">
            <text:p>-2,2 %</text:p>
          </table:table-cell>
          <table:table-cell table:style-name="ce12" table:formula="of:=[.K43]/[.E43]" office:value-type="float" office:value="123.373427672956" calcext:value-type="float">
            <text:p>123</text:p>
          </table:table-cell>
          <table:table-cell table:style-name="ce21" table:formula="of:=[.L43]/[.F43]" office:value-type="float" office:value="123.720894371627" calcext:value-type="float">
            <text:p>124</text:p>
          </table:table-cell>
          <table:table-cell table:style-name="ce36" table:formula="of:=([.O43]-[.P43])/[.P43]" office:value-type="percentage" office:value="-0.00280847225067056" calcext:value-type="percentage">
            <text:p>-0,3 %</text:p>
          </table:table-cell>
          <table:table-cell table:style-name="ce41" office:value-type="float" office:value="297858" calcext:value-type="float">
            <text:p>297 858</text:p>
          </table:table-cell>
          <table:table-cell table:style-name="ce41" office:value-type="float" office:value="-52133" calcext:value-type="float">
            <text:p>-52 133</text:p>
          </table:table-cell>
          <table:table-cell table:style-name="ce41" office:value-type="float" office:value="89358" calcext:value-type="float">
            <text:p>89 358</text:p>
          </table:table-cell>
          <table:table-cell table:style-name="ce12" table:formula="of:=[.R43]+[.S43]+[.T43]" office:value-type="float" office:value="335083" calcext:value-type="float">
            <text:p>335 083</text:p>
          </table:table-cell>
          <table:table-cell table:style-name="ce21" office:value-type="float" office:value="339344" calcext:value-type="float">
            <text:p>339 344</text:p>
          </table:table-cell>
          <table:table-cell table:style-name="ce32" table:formula="of:=[.U43]-[.V43]" office:value-type="float" office:value="-4261" calcext:value-type="float">
            <text:p>-4 261</text:p>
          </table:table-cell>
          <table:table-cell table:style-name="ce36" table:formula="of:=([.U43]-[.V43])/[.V43]" office:value-type="percentage" office:value="-0.0125565797538781" calcext:value-type="percentage">
            <text:p>-1,3 %</text:p>
          </table:table-cell>
          <table:table-cell table:style-name="ce12" table:formula="of:=[.U43]+[.K43]" office:value-type="float" office:value="492014" calcext:value-type="float">
            <text:p>492 014</text:p>
          </table:table-cell>
          <table:table-cell table:style-name="ce21" table:formula="of:=[.V43]+[.L43]" office:value-type="float" office:value="499810" calcext:value-type="float">
            <text:p>499 810</text:p>
          </table:table-cell>
          <table:table-cell table:style-name="ce32" table:formula="of:=[.Y43]-[.Z43]" office:value-type="float" office:value="-7796" calcext:value-type="float">
            <text:p>-7 796</text:p>
          </table:table-cell>
          <table:table-cell table:style-name="ce36" table:formula="of:=([.Y43]-[.Z43])/[.Z43]" office:value-type="percentage" office:value="-0.0155979272123407" calcext:value-type="percentage">
            <text:p>-1,6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LOUVIER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JEAN-BAPTISTE DECRÉTOT</text:p>
          </table:table-cell>
          <table:table-cell table:style-name="ce12" office:value-type="float" office:value="489" calcext:value-type="float">
            <text:p>489</text:p>
          </table:table-cell>
          <table:table-cell table:style-name="ce21" office:value-type="float" office:value="508" calcext:value-type="float">
            <text:p>508</text:p>
          </table:table-cell>
          <table:table-cell table:style-name="ce32" table:formula="of:=[.E44]-[.F44]" office:value-type="float" office:value="-19" calcext:value-type="float">
            <text:p>-19</text:p>
          </table:table-cell>
          <table:table-cell table:style-name="ce36" table:formula="of:=([.E44]-[.F44])/[.F44]" office:value-type="percentage" office:value="-0.0374015748031496" calcext:value-type="percentage">
            <text:p>-3,7 %</text:p>
          </table:table-cell>
          <table:table-cell table:style-name="ce41" office:value-type="float" office:value="45475" calcext:value-type="float">
            <text:p>45 475</text:p>
          </table:table-cell>
          <table:table-cell table:style-name="ce41" office:value-type="float" office:value="120270" calcext:value-type="float">
            <text:p>120 270</text:p>
          </table:table-cell>
          <table:table-cell table:style-name="ce12" table:formula="of:=[.I44]+[.J44]" office:value-type="float" office:value="165745" calcext:value-type="float">
            <text:p>165 745</text:p>
          </table:table-cell>
          <table:table-cell table:style-name="ce21" office:value-type="float" office:value="167327" calcext:value-type="float">
            <text:p>167 327</text:p>
          </table:table-cell>
          <table:table-cell table:style-name="ce32" table:formula="of:=[.K44]-[.L44]" office:value-type="float" office:value="-1582" calcext:value-type="float">
            <text:p>-1 582</text:p>
          </table:table-cell>
          <table:table-cell table:style-name="ce36" table:formula="of:=([.K44]-[.L44])/[.L44]" office:value-type="percentage" office:value="-0.00945454110812959" calcext:value-type="percentage">
            <text:p>-0,9 %</text:p>
          </table:table-cell>
          <table:table-cell table:style-name="ce12" table:formula="of:=[.K44]/[.E44]" office:value-type="float" office:value="338.946830265849" calcext:value-type="float">
            <text:p>339</text:p>
          </table:table-cell>
          <table:table-cell table:style-name="ce21" table:formula="of:=[.L44]/[.F44]" office:value-type="float" office:value="329.383858267717" calcext:value-type="float">
            <text:p>329</text:p>
          </table:table-cell>
          <table:table-cell table:style-name="ce36" table:formula="of:=([.O44]-[.P44])/[.P44]" office:value-type="percentage" office:value="0.0290329102598572" calcext:value-type="percentage">
            <text:p>2,9 %</text:p>
          </table:table-cell>
          <table:table-cell table:style-name="ce41" office:value-type="float" office:value="220126" calcext:value-type="float">
            <text:p>220 126</text:p>
          </table:table-cell>
          <table:table-cell table:style-name="ce41" office:value-type="float" office:value="-29890" calcext:value-type="float">
            <text:p>-29 890</text:p>
          </table:table-cell>
          <table:table-cell table:style-name="ce41" office:value-type="float" office:value="73998" calcext:value-type="float">
            <text:p>73 998</text:p>
          </table:table-cell>
          <table:table-cell table:style-name="ce12" table:formula="of:=[.R44]+[.S44]+[.T44]" office:value-type="float" office:value="264234" calcext:value-type="float">
            <text:p>264 234</text:p>
          </table:table-cell>
          <table:table-cell table:style-name="ce21" office:value-type="float" office:value="253996" calcext:value-type="float">
            <text:p>253 996</text:p>
          </table:table-cell>
          <table:table-cell table:style-name="ce32" table:formula="of:=[.U44]-[.V44]" office:value-type="float" office:value="10238" calcext:value-type="float">
            <text:p>10 238</text:p>
          </table:table-cell>
          <table:table-cell table:style-name="ce36" table:formula="of:=([.U44]-[.V44])/[.V44]" office:value-type="percentage" office:value="0.0403077213814391" calcext:value-type="percentage">
            <text:p>4,0 %</text:p>
          </table:table-cell>
          <table:table-cell table:style-name="ce12" table:formula="of:=[.U44]+[.K44]" office:value-type="float" office:value="429979" calcext:value-type="float">
            <text:p>429 979</text:p>
          </table:table-cell>
          <table:table-cell table:style-name="ce21" table:formula="of:=[.V44]+[.L44]" office:value-type="float" office:value="421323" calcext:value-type="float">
            <text:p>421 323</text:p>
          </table:table-cell>
          <table:table-cell table:style-name="ce32" table:formula="of:=[.Y44]-[.Z44]" office:value-type="float" office:value="8656" calcext:value-type="float">
            <text:p>8 656</text:p>
          </table:table-cell>
          <table:table-cell table:style-name="ce36" table:formula="of:=([.Y44]-[.Z44])/[.Z44]" office:value-type="percentage" office:value="0.0205448076653779" calcext:value-type="percentage">
            <text:p>2,1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MESNILS-SUR-ITON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ÉDOUARD DE CHAMBRAY</text:p>
          </table:table-cell>
          <table:table-cell table:style-name="ce12" office:value-type="float" office:value="210" calcext:value-type="float">
            <text:p>210</text:p>
          </table:table-cell>
          <table:table-cell table:style-name="ce21" office:value-type="float" office:value="233" calcext:value-type="float">
            <text:p>233</text:p>
          </table:table-cell>
          <table:table-cell table:style-name="ce32" table:formula="of:=[.E45]-[.F45]" office:value-type="float" office:value="-23" calcext:value-type="float">
            <text:p>-23</text:p>
          </table:table-cell>
          <table:table-cell table:style-name="ce36" table:formula="of:=([.E45]-[.F45])/[.F45]" office:value-type="percentage" office:value="-0.0987124463519313" calcext:value-type="percentage">
            <text:p>-9,9 %</text:p>
          </table:table-cell>
          <table:table-cell table:style-name="ce41" office:value-type="float" office:value="22166" calcext:value-type="float">
            <text:p>22 166</text:p>
          </table:table-cell>
          <table:table-cell table:style-name="ce41" office:value-type="float" office:value="31800" calcext:value-type="float">
            <text:p>31 800</text:p>
          </table:table-cell>
          <table:table-cell table:style-name="ce12" table:formula="of:=[.I45]+[.J45]" office:value-type="float" office:value="53966" calcext:value-type="float">
            <text:p>53 966</text:p>
          </table:table-cell>
          <table:table-cell table:style-name="ce21" office:value-type="float" office:value="62192" calcext:value-type="float">
            <text:p>62 192</text:p>
          </table:table-cell>
          <table:table-cell table:style-name="ce32" table:formula="of:=[.K45]-[.L45]" office:value-type="float" office:value="-8226" calcext:value-type="float">
            <text:p>-8 226</text:p>
          </table:table-cell>
          <table:table-cell table:style-name="ce36" table:formula="of:=([.K45]-[.L45])/[.L45]" office:value-type="percentage" office:value="-0.132267815796244" calcext:value-type="percentage">
            <text:p>-13,2 %</text:p>
          </table:table-cell>
          <table:table-cell table:style-name="ce12" table:formula="of:=[.K45]/[.E45]" office:value-type="float" office:value="256.980952380952" calcext:value-type="float">
            <text:p>257</text:p>
          </table:table-cell>
          <table:table-cell table:style-name="ce21" table:formula="of:=[.L45]/[.F45]" office:value-type="float" office:value="266.918454935622" calcext:value-type="float">
            <text:p>267</text:p>
          </table:table-cell>
          <table:table-cell table:style-name="ce36" table:formula="of:=([.O45]-[.P45])/[.P45]" office:value-type="percentage" office:value="-0.0372304813358325" calcext:value-type="percentage">
            <text:p>-3,7 %</text:p>
          </table:table-cell>
          <table:table-cell table:style-name="ce41" office:value-type="float" office:value="192716" calcext:value-type="float">
            <text:p>192 716</text:p>
          </table:table-cell>
          <table:table-cell table:style-name="ce41" office:value-type="float" office:value="-19078" calcext:value-type="float">
            <text:p>-19 078</text:p>
          </table:table-cell>
          <table:table-cell table:style-name="ce41" office:value-type="float" office:value="99399" calcext:value-type="float">
            <text:p>99 399</text:p>
          </table:table-cell>
          <table:table-cell table:style-name="ce12" table:formula="of:=[.R45]+[.S45]+[.T45]" office:value-type="float" office:value="273037" calcext:value-type="float">
            <text:p>273 037</text:p>
          </table:table-cell>
          <table:table-cell table:style-name="ce21" office:value-type="float" office:value="305677" calcext:value-type="float">
            <text:p>305 677</text:p>
          </table:table-cell>
          <table:table-cell table:style-name="ce32" table:formula="of:=[.U45]-[.V45]" office:value-type="float" office:value="-32640" calcext:value-type="float">
            <text:p>-32 640</text:p>
          </table:table-cell>
          <table:table-cell table:style-name="ce36" table:formula="of:=([.U45]-[.V45])/[.V45]" office:value-type="percentage" office:value="-0.106779378232579" calcext:value-type="percentage">
            <text:p>-10,7 %</text:p>
          </table:table-cell>
          <table:table-cell table:style-name="ce12" table:formula="of:=[.U45]+[.K45]" office:value-type="float" office:value="327003" calcext:value-type="float">
            <text:p>327 003</text:p>
          </table:table-cell>
          <table:table-cell table:style-name="ce21" table:formula="of:=[.V45]+[.L45]" office:value-type="float" office:value="367869" calcext:value-type="float">
            <text:p>367 869</text:p>
          </table:table-cell>
          <table:table-cell table:style-name="ce32" table:formula="of:=[.Y45]-[.Z45]" office:value-type="float" office:value="-40866" calcext:value-type="float">
            <text:p>-40 866</text:p>
          </table:table-cell>
          <table:table-cell table:style-name="ce36" table:formula="of:=([.Y45]-[.Z45])/[.Z45]" office:value-type="percentage" office:value="-0.111088458119602" calcext:value-type="percentage">
            <text:p>-11,1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ONT-AUDEMER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<text:s/>RISLE-SEINE</text:p>
          </table:table-cell>
          <table:table-cell table:style-name="ce12" office:value-type="float" office:value="553" calcext:value-type="float">
            <text:p>553</text:p>
          </table:table-cell>
          <table:table-cell table:style-name="ce21" office:value-type="float" office:value="512" calcext:value-type="float">
            <text:p>512</text:p>
          </table:table-cell>
          <table:table-cell table:style-name="ce32" table:formula="of:=[.E46]-[.F46]" office:value-type="float" office:value="41" calcext:value-type="float">
            <text:p>41</text:p>
          </table:table-cell>
          <table:table-cell table:style-name="ce36" table:formula="of:=([.E46]-[.F46])/[.F46]" office:value-type="percentage" office:value="0.080078125" calcext:value-type="percentage">
            <text:p>8,0 %</text:p>
          </table:table-cell>
          <table:table-cell table:style-name="ce41" office:value-type="float" office:value="49834" calcext:value-type="float">
            <text:p>49 834</text:p>
          </table:table-cell>
          <table:table-cell table:style-name="ce41" office:value-type="float" office:value="77070" calcext:value-type="float">
            <text:p>77 070</text:p>
          </table:table-cell>
          <table:table-cell table:style-name="ce12" table:formula="of:=[.I46]+[.J46]" office:value-type="float" office:value="126904" calcext:value-type="float">
            <text:p>126 904</text:p>
          </table:table-cell>
          <table:table-cell table:style-name="ce21" office:value-type="float" office:value="116244" calcext:value-type="float">
            <text:p>116 244</text:p>
          </table:table-cell>
          <table:table-cell table:style-name="ce32" table:formula="of:=[.K46]-[.L46]" office:value-type="float" office:value="10660" calcext:value-type="float">
            <text:p>10 660</text:p>
          </table:table-cell>
          <table:table-cell table:style-name="ce36" table:formula="of:=([.K46]-[.L46])/[.L46]" office:value-type="percentage" office:value="0.0917036578231995" calcext:value-type="percentage">
            <text:p>9,2 %</text:p>
          </table:table-cell>
          <table:table-cell table:style-name="ce12" table:formula="of:=[.K46]/[.E46]" office:value-type="float" office:value="229.482820976492" calcext:value-type="float">
            <text:p>229</text:p>
          </table:table-cell>
          <table:table-cell table:style-name="ce21" table:formula="of:=[.L46]/[.F46]" office:value-type="float" office:value="227.0390625" calcext:value-type="float">
            <text:p>227</text:p>
          </table:table-cell>
          <table:table-cell table:style-name="ce36" table:formula="of:=([.O46]-[.P46])/[.P46]" office:value-type="percentage" office:value="0.0107636036265427" calcext:value-type="percentage">
            <text:p>1,1 %</text:p>
          </table:table-cell>
          <table:table-cell table:style-name="ce41" office:value-type="float" office:value="301612" calcext:value-type="float">
            <text:p>301 612</text:p>
          </table:table-cell>
          <table:table-cell table:style-name="ce41" office:value-type="float" office:value="-38165" calcext:value-type="float">
            <text:p>-38 165</text:p>
          </table:table-cell>
          <table:table-cell table:style-name="ce41" office:value-type="float" office:value="90304" calcext:value-type="float">
            <text:p>90 304</text:p>
          </table:table-cell>
          <table:table-cell table:style-name="ce12" table:formula="of:=[.R46]+[.S46]+[.T46]" office:value-type="float" office:value="353751" calcext:value-type="float">
            <text:p>353 751</text:p>
          </table:table-cell>
          <table:table-cell table:style-name="ce21" office:value-type="float" office:value="330694" calcext:value-type="float">
            <text:p>330 694</text:p>
          </table:table-cell>
          <table:table-cell table:style-name="ce32" table:formula="of:=[.U46]-[.V46]" office:value-type="float" office:value="23057" calcext:value-type="float">
            <text:p>23 057</text:p>
          </table:table-cell>
          <table:table-cell table:style-name="ce36" table:formula="of:=([.U46]-[.V46])/[.V46]" office:value-type="percentage" office:value="0.0697230672464575" calcext:value-type="percentage">
            <text:p>7,0 %</text:p>
          </table:table-cell>
          <table:table-cell table:style-name="ce12" table:formula="of:=[.U46]+[.K46]" office:value-type="float" office:value="480655" calcext:value-type="float">
            <text:p>480 655</text:p>
          </table:table-cell>
          <table:table-cell table:style-name="ce21" table:formula="of:=[.V46]+[.L46]" office:value-type="float" office:value="446938" calcext:value-type="float">
            <text:p>446 938</text:p>
          </table:table-cell>
          <table:table-cell table:style-name="ce32" table:formula="of:=[.Y46]-[.Z46]" office:value-type="float" office:value="33717" calcext:value-type="float">
            <text:p>33 717</text:p>
          </table:table-cell>
          <table:table-cell table:style-name="ce36" table:formula="of:=([.Y46]-[.Z46])/[.Z46]" office:value-type="percentage" office:value="0.0754399939141447" calcext:value-type="percentage">
            <text:p>7,5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ONT-AUDEMER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ACQUES PRÉVERT</text:p>
          </table:table-cell>
          <table:table-cell table:style-name="ce12" office:value-type="float" office:value="1313" calcext:value-type="float">
            <text:p>1 313</text:p>
          </table:table-cell>
          <table:table-cell table:style-name="ce21" office:value-type="float" office:value="1350" calcext:value-type="float">
            <text:p>1 350</text:p>
          </table:table-cell>
          <table:table-cell table:style-name="ce32" table:formula="of:=[.E47]-[.F47]" office:value-type="float" office:value="-37" calcext:value-type="float">
            <text:p>-37</text:p>
          </table:table-cell>
          <table:table-cell table:style-name="ce36" table:formula="of:=([.E47]-[.F47])/[.F47]" office:value-type="percentage" office:value="-0.0274074074074074" calcext:value-type="percentage">
            <text:p>-2,7 %</text:p>
          </table:table-cell>
          <table:table-cell table:style-name="ce41" office:value-type="float" office:value="73416" calcext:value-type="float">
            <text:p>73 416</text:p>
          </table:table-cell>
          <table:table-cell table:style-name="ce41" office:value-type="float" office:value="61790" calcext:value-type="float">
            <text:p>61 790</text:p>
          </table:table-cell>
          <table:table-cell table:style-name="ce12" table:formula="of:=[.I47]+[.J47]" office:value-type="float" office:value="135206" calcext:value-type="float">
            <text:p>135 206</text:p>
          </table:table-cell>
          <table:table-cell table:style-name="ce21" office:value-type="float" office:value="137338" calcext:value-type="float">
            <text:p>137 338</text:p>
          </table:table-cell>
          <table:table-cell table:style-name="ce32" table:formula="of:=[.K47]-[.L47]" office:value-type="float" office:value="-2132" calcext:value-type="float">
            <text:p>-2 132</text:p>
          </table:table-cell>
          <table:table-cell table:style-name="ce36" table:formula="of:=([.K47]-[.L47])/[.L47]" office:value-type="percentage" office:value="-0.0155237443387846" calcext:value-type="percentage">
            <text:p>-1,6 %</text:p>
          </table:table-cell>
          <table:table-cell table:style-name="ce12" table:formula="of:=[.K47]/[.E47]" office:value-type="float" office:value="102.974866717441" calcext:value-type="float">
            <text:p>103</text:p>
          </table:table-cell>
          <table:table-cell table:style-name="ce21" table:formula="of:=[.L47]/[.F47]" office:value-type="float" office:value="101.731851851852" calcext:value-type="float">
            <text:p>102</text:p>
          </table:table-cell>
          <table:table-cell table:style-name="ce36" table:formula="of:=([.O47]-[.P47])/[.P47]" office:value-type="percentage" office:value="0.0122185416166342" calcext:value-type="percentage">
            <text:p>1,2 %</text:p>
          </table:table-cell>
          <table:table-cell table:style-name="ce41" office:value-type="float" office:value="225897" calcext:value-type="float">
            <text:p>225 897</text:p>
          </table:table-cell>
          <table:table-cell table:style-name="ce41" office:value-type="float" office:value="-58490" calcext:value-type="float">
            <text:p>-58 490</text:p>
          </table:table-cell>
          <table:table-cell table:style-name="ce41" office:value-type="float" office:value="61884" calcext:value-type="float">
            <text:p>61 884</text:p>
          </table:table-cell>
          <table:table-cell table:style-name="ce12" table:formula="of:=[.R47]+[.S47]+[.T47]" office:value-type="float" office:value="229291" calcext:value-type="float">
            <text:p>229 291</text:p>
          </table:table-cell>
          <table:table-cell table:style-name="ce21" office:value-type="float" office:value="284464" calcext:value-type="float">
            <text:p>284 464</text:p>
          </table:table-cell>
          <table:table-cell table:style-name="ce32" table:formula="of:=[.U47]-[.V47]" office:value-type="float" office:value="-55173" calcext:value-type="float">
            <text:p>-55 173</text:p>
          </table:table-cell>
          <table:table-cell table:style-name="ce36" table:formula="of:=([.U47]-[.V47])/[.V47]" office:value-type="percentage" office:value="-0.193954243770741" calcext:value-type="percentage">
            <text:p>-19,4 %</text:p>
          </table:table-cell>
          <table:table-cell table:style-name="ce12" table:formula="of:=[.U47]+[.K47]" office:value-type="float" office:value="364497" calcext:value-type="float">
            <text:p>364 497</text:p>
          </table:table-cell>
          <table:table-cell table:style-name="ce21" table:formula="of:=[.V47]+[.L47]" office:value-type="float" office:value="421802" calcext:value-type="float">
            <text:p>421 802</text:p>
          </table:table-cell>
          <table:table-cell table:style-name="ce32" table:formula="of:=[.Y47]-[.Z47]" office:value-type="float" office:value="-57305" calcext:value-type="float">
            <text:p>-57 305</text:p>
          </table:table-cell>
          <table:table-cell table:style-name="ce36" table:formula="of:=([.Y47]-[.Z47])/[.Z47]" office:value-type="percentage" office:value="-0.135857582467603" calcext:value-type="percentage">
            <text:p>-13,6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VAL-DE-REUIL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MARC BLOCH</text:p>
          </table:table-cell>
          <table:table-cell table:style-name="ce12" office:value-type="float" office:value="636" calcext:value-type="float">
            <text:p>636</text:p>
          </table:table-cell>
          <table:table-cell table:style-name="ce21" office:value-type="float" office:value="687" calcext:value-type="float">
            <text:p>687</text:p>
          </table:table-cell>
          <table:table-cell table:style-name="ce32" table:formula="of:=[.E48]-[.F48]" office:value-type="float" office:value="-51" calcext:value-type="float">
            <text:p>-51</text:p>
          </table:table-cell>
          <table:table-cell table:style-name="ce36" table:formula="of:=([.E48]-[.F48])/[.F48]" office:value-type="percentage" office:value="-0.074235807860262" calcext:value-type="percentage">
            <text:p>-7,4 %</text:p>
          </table:table-cell>
          <table:table-cell table:style-name="ce41" office:value-type="float" office:value="54938" calcext:value-type="float">
            <text:p>54 938</text:p>
          </table:table-cell>
          <table:table-cell table:style-name="ce41" office:value-type="float" office:value="21780" calcext:value-type="float">
            <text:p>21 780</text:p>
          </table:table-cell>
          <table:table-cell table:style-name="ce12" table:formula="of:=[.I48]+[.J48]" office:value-type="float" office:value="76718" calcext:value-type="float">
            <text:p>76 718</text:p>
          </table:table-cell>
          <table:table-cell table:style-name="ce21" office:value-type="float" office:value="81276" calcext:value-type="float">
            <text:p>81 276</text:p>
          </table:table-cell>
          <table:table-cell table:style-name="ce32" table:formula="of:=[.K48]-[.L48]" office:value-type="float" office:value="-4558" calcext:value-type="float">
            <text:p>-4 558</text:p>
          </table:table-cell>
          <table:table-cell table:style-name="ce36" table:formula="of:=([.K48]-[.L48])/[.L48]" office:value-type="percentage" office:value="-0.056080515773414" calcext:value-type="percentage">
            <text:p>-5,6 %</text:p>
          </table:table-cell>
          <table:table-cell table:style-name="ce12" table:formula="of:=[.K48]/[.E48]" office:value-type="float" office:value="120.625786163522" calcext:value-type="float">
            <text:p>121</text:p>
          </table:table-cell>
          <table:table-cell table:style-name="ce21" table:formula="of:=[.L48]/[.F48]" office:value-type="float" office:value="118.305676855895" calcext:value-type="float">
            <text:p>118</text:p>
          </table:table-cell>
          <table:table-cell table:style-name="ce36" table:formula="of:=([.O48]-[.P48])/[.P48]" office:value-type="percentage" office:value="0.0196111409806046" calcext:value-type="percentage">
            <text:p>2,0 %</text:p>
          </table:table-cell>
          <table:table-cell table:style-name="ce41" office:value-type="float" office:value="144493" calcext:value-type="float">
            <text:p>144 493</text:p>
          </table:table-cell>
          <table:table-cell table:style-name="ce41" office:value-type="float" office:value="-13065" calcext:value-type="float">
            <text:p>-13 065</text:p>
          </table:table-cell>
          <table:table-cell table:style-name="ce41" office:value-type="float" office:value="44061" calcext:value-type="float">
            <text:p>44 061</text:p>
          </table:table-cell>
          <table:table-cell table:style-name="ce12" table:formula="of:=[.R48]+[.S48]+[.T48]" office:value-type="float" office:value="175489" calcext:value-type="float">
            <text:p>175 489</text:p>
          </table:table-cell>
          <table:table-cell table:style-name="ce21" office:value-type="float" office:value="176316" calcext:value-type="float">
            <text:p>176 316</text:p>
          </table:table-cell>
          <table:table-cell table:style-name="ce32" table:formula="of:=[.U48]-[.V48]" office:value-type="float" office:value="-827" calcext:value-type="float">
            <text:p>-827</text:p>
          </table:table-cell>
          <table:table-cell table:style-name="ce36" table:formula="of:=([.U48]-[.V48])/[.V48]" office:value-type="percentage" office:value="-0.00469044216066608" calcext:value-type="percentage">
            <text:p>-0,5 %</text:p>
          </table:table-cell>
          <table:table-cell table:style-name="ce12" table:formula="of:=[.U48]+[.K48]" office:value-type="float" office:value="252207" calcext:value-type="float">
            <text:p>252 207</text:p>
          </table:table-cell>
          <table:table-cell table:style-name="ce21" table:formula="of:=[.V48]+[.L48]" office:value-type="float" office:value="257592" calcext:value-type="float">
            <text:p>257 592</text:p>
          </table:table-cell>
          <table:table-cell table:style-name="ce32" table:formula="of:=[.Y48]-[.Z48]" office:value-type="float" office:value="-5385" calcext:value-type="float">
            <text:p>-5 385</text:p>
          </table:table-cell>
          <table:table-cell table:style-name="ce36" table:formula="of:=([.Y48]-[.Z48])/[.Z48]" office:value-type="percentage" office:value="-0.0209051523339234" calcext:value-type="percentage">
            <text:p>-2,1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VERNEUIL-D'AVRE ET D'ITO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PORTE DE NORMANDIE</text:p>
          </table:table-cell>
          <table:table-cell table:style-name="ce12" office:value-type="float" office:value="730" calcext:value-type="float">
            <text:p>730</text:p>
          </table:table-cell>
          <table:table-cell table:style-name="ce21" office:value-type="float" office:value="729" calcext:value-type="float">
            <text:p>729</text:p>
          </table:table-cell>
          <table:table-cell table:style-name="ce32" table:formula="of:=[.E49]-[.F49]" office:value-type="float" office:value="1" calcext:value-type="float">
            <text:p>1</text:p>
          </table:table-cell>
          <table:table-cell table:style-name="ce36" table:formula="of:=([.E49]-[.F49])/[.F49]" office:value-type="percentage" office:value="0.00137174211248285" calcext:value-type="percentage">
            <text:p>0,1 %</text:p>
          </table:table-cell>
          <table:table-cell table:style-name="ce41" office:value-type="float" office:value="59970" calcext:value-type="float">
            <text:p>59 970</text:p>
          </table:table-cell>
          <table:table-cell table:style-name="ce41" office:value-type="float" office:value="29000" calcext:value-type="float">
            <text:p>29 000</text:p>
          </table:table-cell>
          <table:table-cell table:style-name="ce12" table:formula="of:=[.I49]+[.J49]" office:value-type="float" office:value="88970" calcext:value-type="float">
            <text:p>88 970</text:p>
          </table:table-cell>
          <table:table-cell table:style-name="ce21" office:value-type="float" office:value="87690" calcext:value-type="float">
            <text:p>87 690</text:p>
          </table:table-cell>
          <table:table-cell table:style-name="ce32" table:formula="of:=[.K49]-[.L49]" office:value-type="float" office:value="1280" calcext:value-type="float">
            <text:p>1 280</text:p>
          </table:table-cell>
          <table:table-cell table:style-name="ce36" table:formula="of:=([.K49]-[.L49])/[.L49]" office:value-type="percentage" office:value="0.014596875356369" calcext:value-type="percentage">
            <text:p>1,5 %</text:p>
          </table:table-cell>
          <table:table-cell table:style-name="ce12" table:formula="of:=[.K49]/[.E49]" office:value-type="float" office:value="121.876712328767" calcext:value-type="float">
            <text:p>122</text:p>
          </table:table-cell>
          <table:table-cell table:style-name="ce21" table:formula="of:=[.L49]/[.F49]" office:value-type="float" office:value="120.288065843621" calcext:value-type="float">
            <text:p>120</text:p>
          </table:table-cell>
          <table:table-cell table:style-name="ce36" table:formula="of:=([.O49]-[.P49])/[.P49]" office:value-type="percentage" office:value="0.0132070166230042" calcext:value-type="percentage">
            <text:p>1,3 %</text:p>
          </table:table-cell>
          <table:table-cell table:style-name="ce41" office:value-type="float" office:value="252130" calcext:value-type="float">
            <text:p>252 130</text:p>
          </table:table-cell>
          <table:table-cell table:style-name="ce41" office:value-type="float" office:value="-38855" calcext:value-type="float">
            <text:p>-38 855</text:p>
          </table:table-cell>
          <table:table-cell table:style-name="ce41" office:value-type="float" office:value="56633" calcext:value-type="float">
            <text:p>56 633</text:p>
          </table:table-cell>
          <table:table-cell table:style-name="ce12" table:formula="of:=[.R49]+[.S49]+[.T49]" office:value-type="float" office:value="269908" calcext:value-type="float">
            <text:p>269 908</text:p>
          </table:table-cell>
          <table:table-cell table:style-name="ce21" office:value-type="float" office:value="287614" calcext:value-type="float">
            <text:p>287 614</text:p>
          </table:table-cell>
          <table:table-cell table:style-name="ce32" table:formula="of:=[.U49]-[.V49]" office:value-type="float" office:value="-17706" calcext:value-type="float">
            <text:p>-17 706</text:p>
          </table:table-cell>
          <table:table-cell table:style-name="ce36" table:formula="of:=([.U49]-[.V49])/[.V49]" office:value-type="percentage" office:value="-0.0615616764135265" calcext:value-type="percentage">
            <text:p>-6,2 %</text:p>
          </table:table-cell>
          <table:table-cell table:style-name="ce12" table:formula="of:=[.U49]+[.K49]" office:value-type="float" office:value="358878" calcext:value-type="float">
            <text:p>358 878</text:p>
          </table:table-cell>
          <table:table-cell table:style-name="ce21" table:formula="of:=[.V49]+[.L49]" office:value-type="float" office:value="375304" calcext:value-type="float">
            <text:p>375 304</text:p>
          </table:table-cell>
          <table:table-cell table:style-name="ce32" table:formula="of:=[.Y49]-[.Z49]" office:value-type="float" office:value="-16426" calcext:value-type="float">
            <text:p>-16 426</text:p>
          </table:table-cell>
          <table:table-cell table:style-name="ce36" table:formula="of:=([.Y49]-[.Z49])/[.Z49]" office:value-type="percentage" office:value="-0.0437671860678277" calcext:value-type="percentage">
            <text:p>-4,4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VERNEUIL-D'AVRE ET D'ITO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PORTE DE NORMANDIE</text:p>
          </table:table-cell>
          <table:table-cell table:style-name="ce12" office:value-type="float" office:value="227" calcext:value-type="float">
            <text:p>227</text:p>
          </table:table-cell>
          <table:table-cell table:style-name="ce21" office:value-type="float" office:value="231" calcext:value-type="float">
            <text:p>231</text:p>
          </table:table-cell>
          <table:table-cell table:style-name="ce32" table:formula="of:=[.E50]-[.F50]" office:value-type="float" office:value="-4" calcext:value-type="float">
            <text:p>-4</text:p>
          </table:table-cell>
          <table:table-cell table:style-name="ce36" table:formula="of:=([.E50]-[.F50])/[.F50]" office:value-type="percentage" office:value="-0.0173160173160173" calcext:value-type="percentage">
            <text:p>-1,7 %</text:p>
          </table:table-cell>
          <table:table-cell table:style-name="ce41" office:value-type="float" office:value="23786" calcext:value-type="float">
            <text:p>23 786</text:p>
          </table:table-cell>
          <table:table-cell table:style-name="ce41" office:value-type="float" office:value="34510" calcext:value-type="float">
            <text:p>34 510</text:p>
          </table:table-cell>
          <table:table-cell table:style-name="ce12" table:formula="of:=[.I50]+[.J50]" office:value-type="float" office:value="58296" calcext:value-type="float">
            <text:p>58 296</text:p>
          </table:table-cell>
          <table:table-cell table:style-name="ce21" office:value-type="float" office:value="57734" calcext:value-type="float">
            <text:p>57 734</text:p>
          </table:table-cell>
          <table:table-cell table:style-name="ce32" table:formula="of:=[.K50]-[.L50]" office:value-type="float" office:value="562" calcext:value-type="float">
            <text:p>562</text:p>
          </table:table-cell>
          <table:table-cell table:style-name="ce36" table:formula="of:=([.K50]-[.L50])/[.L50]" office:value-type="percentage" office:value="0.00973429868015381" calcext:value-type="percentage">
            <text:p>1,0 %</text:p>
          </table:table-cell>
          <table:table-cell table:style-name="ce12" table:formula="of:=[.K50]/[.E50]" office:value-type="float" office:value="256.810572687225" calcext:value-type="float">
            <text:p>257</text:p>
          </table:table-cell>
          <table:table-cell table:style-name="ce21" table:formula="of:=[.L50]/[.F50]" office:value-type="float" office:value="249.930735930736" calcext:value-type="float">
            <text:p>250</text:p>
          </table:table-cell>
          <table:table-cell table:style-name="ce36" table:formula="of:=([.O50]-[.P50])/[.P50]" office:value-type="percentage" office:value="0.0275269735467646" calcext:value-type="percentage">
            <text:p>2,8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2047" calcext:value-type="float">
            <text:p>12 047</text:p>
          </table:table-cell>
          <table:table-cell table:style-name="ce12" table:formula="of:=[.R50]+[.S50]+[.T50]" office:value-type="float" office:value="12047" calcext:value-type="float">
            <text:p>12 047</text:p>
          </table:table-cell>
          <table:table-cell table:style-name="ce21" office:value-type="float" office:value="12047" calcext:value-type="float">
            <text:p>12 047</text:p>
          </table:table-cell>
          <table:table-cell table:style-name="ce32" table:formula="of:=[.U50]-[.V50]" office:value-type="float" office:value="0" calcext:value-type="float">
            <text:p>0</text:p>
          </table:table-cell>
          <table:table-cell table:style-name="ce36" table:formula="of:=([.U50]-[.V50])/[.V50]" office:value-type="percentage" office:value="0" calcext:value-type="percentage">
            <text:p>0,0 %</text:p>
          </table:table-cell>
          <table:table-cell table:style-name="ce12" table:formula="of:=[.U50]+[.K50]" office:value-type="float" office:value="70343" calcext:value-type="float">
            <text:p>70 343</text:p>
          </table:table-cell>
          <table:table-cell table:style-name="ce21" table:formula="of:=[.V50]+[.L50]" office:value-type="float" office:value="69781" calcext:value-type="float">
            <text:p>69 781</text:p>
          </table:table-cell>
          <table:table-cell table:style-name="ce32" table:formula="of:=[.Y50]-[.Z50]" office:value-type="float" office:value="562" calcext:value-type="float">
            <text:p>562</text:p>
          </table:table-cell>
          <table:table-cell table:style-name="ce36" table:formula="of:=([.Y50]-[.Z50])/[.Z50]" office:value-type="percentage" office:value="0.00805376821770969" calcext:value-type="percentage">
            <text:p>0,8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VERNO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GEORGES DUMÉZIL</text:p>
          </table:table-cell>
          <table:table-cell table:style-name="ce12" office:value-type="float" office:value="1657" calcext:value-type="float">
            <text:p>1 657</text:p>
          </table:table-cell>
          <table:table-cell table:style-name="ce21" office:value-type="float" office:value="1630" calcext:value-type="float">
            <text:p>1 630</text:p>
          </table:table-cell>
          <table:table-cell table:style-name="ce32" table:formula="of:=[.E51]-[.F51]" office:value-type="float" office:value="27" calcext:value-type="float">
            <text:p>27</text:p>
          </table:table-cell>
          <table:table-cell table:style-name="ce36" table:formula="of:=([.E51]-[.F51])/[.F51]" office:value-type="percentage" office:value="0.0165644171779141" calcext:value-type="percentage">
            <text:p>1,7 %</text:p>
          </table:table-cell>
          <table:table-cell table:style-name="ce41" office:value-type="float" office:value="67001" calcext:value-type="float">
            <text:p>67 001</text:p>
          </table:table-cell>
          <table:table-cell table:style-name="ce41" office:value-type="float" office:value="71110" calcext:value-type="float">
            <text:p>71 110</text:p>
          </table:table-cell>
          <table:table-cell table:style-name="ce12" table:formula="of:=[.I51]+[.J51]" office:value-type="float" office:value="138111" calcext:value-type="float">
            <text:p>138 111</text:p>
          </table:table-cell>
          <table:table-cell table:style-name="ce21" office:value-type="float" office:value="137390" calcext:value-type="float">
            <text:p>137 390</text:p>
          </table:table-cell>
          <table:table-cell table:style-name="ce32" table:formula="of:=[.K51]-[.L51]" office:value-type="float" office:value="721" calcext:value-type="float">
            <text:p>721</text:p>
          </table:table-cell>
          <table:table-cell table:style-name="ce36" table:formula="of:=([.K51]-[.L51])/[.L51]" office:value-type="percentage" office:value="0.00524783463134144" calcext:value-type="percentage">
            <text:p>0,5 %</text:p>
          </table:table-cell>
          <table:table-cell table:style-name="ce12" table:formula="of:=[.K51]/[.E51]" office:value-type="float" office:value="83.3500301750151" calcext:value-type="float">
            <text:p>83</text:p>
          </table:table-cell>
          <table:table-cell table:style-name="ce21" table:formula="of:=[.L51]/[.F51]" office:value-type="float" office:value="84.2883435582822" calcext:value-type="float">
            <text:p>84</text:p>
          </table:table-cell>
          <table:table-cell table:style-name="ce36" table:formula="of:=([.O51]-[.P51])/[.P51]" office:value-type="percentage" office:value="-0.0111321844000684" calcext:value-type="percentage">
            <text:p>-1,1 %</text:p>
          </table:table-cell>
          <table:table-cell table:style-name="ce41" office:value-type="float" office:value="586086" calcext:value-type="float">
            <text:p>586 086</text:p>
          </table:table-cell>
          <table:table-cell table:style-name="ce41" office:value-type="float" office:value="-50115" calcext:value-type="float">
            <text:p>-50 115</text:p>
          </table:table-cell>
          <table:table-cell table:style-name="ce41" office:value-type="float" office:value="102196" calcext:value-type="float">
            <text:p>102 196</text:p>
          </table:table-cell>
          <table:table-cell table:style-name="ce12" table:formula="of:=[.R51]+[.S51]+[.T51]" office:value-type="float" office:value="638167" calcext:value-type="float">
            <text:p>638 167</text:p>
          </table:table-cell>
          <table:table-cell table:style-name="ce21" office:value-type="float" office:value="587423" calcext:value-type="float">
            <text:p>587 423</text:p>
          </table:table-cell>
          <table:table-cell table:style-name="ce32" table:formula="of:=[.U51]-[.V51]" office:value-type="float" office:value="50744" calcext:value-type="float">
            <text:p>50 744</text:p>
          </table:table-cell>
          <table:table-cell table:style-name="ce36" table:formula="of:=([.U51]-[.V51])/[.V51]" office:value-type="percentage" office:value="0.0863840877868248" calcext:value-type="percentage">
            <text:p>8,6 %</text:p>
          </table:table-cell>
          <table:table-cell table:style-name="ce12" table:formula="of:=[.U51]+[.K51]" office:value-type="float" office:value="776278" calcext:value-type="float">
            <text:p>776 278</text:p>
          </table:table-cell>
          <table:table-cell table:style-name="ce21" table:formula="of:=[.V51]+[.L51]" office:value-type="float" office:value="724813" calcext:value-type="float">
            <text:p>724 813</text:p>
          </table:table-cell>
          <table:table-cell table:style-name="ce32" table:formula="of:=[.Y51]-[.Z51]" office:value-type="float" office:value="51465" calcext:value-type="float">
            <text:p>51 465</text:p>
          </table:table-cell>
          <table:table-cell table:style-name="ce36" table:formula="of:=([.Y51]-[.Z51])/[.Z51]" office:value-type="percentage" office:value="0.0710045211661491" calcext:value-type="percentage">
            <text:p>7,1 %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VERNO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GEORGES DUMÉZIL</text:p>
          </table:table-cell>
          <table:table-cell table:style-name="ce12" office:value-type="float" office:value="475" calcext:value-type="float">
            <text:p>475</text:p>
          </table:table-cell>
          <table:table-cell table:style-name="ce21" office:value-type="float" office:value="495" calcext:value-type="float">
            <text:p>495</text:p>
          </table:table-cell>
          <table:table-cell table:style-name="ce32" table:formula="of:=[.E52]-[.F52]" office:value-type="float" office:value="-20" calcext:value-type="float">
            <text:p>-20</text:p>
          </table:table-cell>
          <table:table-cell table:style-name="ce36" table:formula="of:=([.E52]-[.F52])/[.F52]" office:value-type="percentage" office:value="-0.0404040404040404" calcext:value-type="percentage">
            <text:p>-4,0 %</text:p>
          </table:table-cell>
          <table:table-cell table:style-name="ce41" office:value-type="float" office:value="44472" calcext:value-type="float">
            <text:p>44 472</text:p>
          </table:table-cell>
          <table:table-cell table:style-name="ce41" office:value-type="float" office:value="51550" calcext:value-type="float">
            <text:p>51 550</text:p>
          </table:table-cell>
          <table:table-cell table:style-name="ce12" table:formula="of:=[.I52]+[.J52]" office:value-type="float" office:value="96022" calcext:value-type="float">
            <text:p>96 022</text:p>
          </table:table-cell>
          <table:table-cell table:style-name="ce21" office:value-type="float" office:value="101249" calcext:value-type="float">
            <text:p>101 249</text:p>
          </table:table-cell>
          <table:table-cell table:style-name="ce32" table:formula="of:=[.K52]-[.L52]" office:value-type="float" office:value="-5227" calcext:value-type="float">
            <text:p>-5 227</text:p>
          </table:table-cell>
          <table:table-cell table:style-name="ce36" table:formula="of:=([.K52]-[.L52])/[.L52]" office:value-type="percentage" office:value="-0.0516252012365554" calcext:value-type="percentage">
            <text:p>-5,2 %</text:p>
          </table:table-cell>
          <table:table-cell table:style-name="ce12" table:formula="of:=[.K52]/[.E52]" office:value-type="float" office:value="202.151578947368" calcext:value-type="float">
            <text:p>202</text:p>
          </table:table-cell>
          <table:table-cell table:style-name="ce21" table:formula="of:=[.L52]/[.F52]" office:value-type="float" office:value="204.543434343434" calcext:value-type="float">
            <text:p>205</text:p>
          </table:table-cell>
          <table:table-cell table:style-name="ce36" table:formula="of:=([.O52]-[.P52])/[.P52]" office:value-type="percentage" office:value="-0.0116936307623051" calcext:value-type="percentage">
            <text:p>-1,2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7790" calcext:value-type="float">
            <text:p>37 790</text:p>
          </table:table-cell>
          <table:table-cell table:style-name="ce12" table:formula="of:=[.R52]+[.S52]+[.T52]" office:value-type="float" office:value="37790" calcext:value-type="float">
            <text:p>37 790</text:p>
          </table:table-cell>
          <table:table-cell table:style-name="ce21" office:value-type="float" office:value="39061" calcext:value-type="float">
            <text:p>39 061</text:p>
          </table:table-cell>
          <table:table-cell table:style-name="ce32" table:formula="of:=[.U52]-[.V52]" office:value-type="float" office:value="-1271" calcext:value-type="float">
            <text:p>-1 271</text:p>
          </table:table-cell>
          <table:table-cell table:style-name="ce36" table:formula="of:=([.U52]-[.V52])/[.V52]" office:value-type="percentage" office:value="-0.0325388494918205" calcext:value-type="percentage">
            <text:p>-3,3 %</text:p>
          </table:table-cell>
          <table:table-cell table:style-name="ce12" table:formula="of:=[.U52]+[.K52]" office:value-type="float" office:value="133812" calcext:value-type="float">
            <text:p>133 812</text:p>
          </table:table-cell>
          <table:table-cell table:style-name="ce21" table:formula="of:=[.V52]+[.L52]" office:value-type="float" office:value="140310" calcext:value-type="float">
            <text:p>140 310</text:p>
          </table:table-cell>
          <table:table-cell table:style-name="ce32" table:formula="of:=[.Y52]-[.Z52]" office:value-type="float" office:value="-6498" calcext:value-type="float">
            <text:p>-6 498</text:p>
          </table:table-cell>
          <table:table-cell table:style-name="ce36" table:formula="of:=([.Y52]-[.Z52])/[.Z52]" office:value-type="percentage" office:value="-0.0463117382937781" calcext:value-type="percentage">
            <text:p>-4,6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AVRANCHE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ÉMILE LITTRÉ</text:p>
          </table:table-cell>
          <table:table-cell table:style-name="ce12" office:value-type="float" office:value="1108" calcext:value-type="float">
            <text:p>1 108</text:p>
          </table:table-cell>
          <table:table-cell table:style-name="ce21" office:value-type="float" office:value="1162" calcext:value-type="float">
            <text:p>1 162</text:p>
          </table:table-cell>
          <table:table-cell table:style-name="ce32" table:formula="of:=[.E53]-[.F53]" office:value-type="float" office:value="-54" calcext:value-type="float">
            <text:p>-54</text:p>
          </table:table-cell>
          <table:table-cell table:style-name="ce36" table:formula="of:=([.E53]-[.F53])/[.F53]" office:value-type="percentage" office:value="-0.0464716006884682" calcext:value-type="percentage">
            <text:p>-4,6 %</text:p>
          </table:table-cell>
          <table:table-cell table:style-name="ce41" office:value-type="float" office:value="72175" calcext:value-type="float">
            <text:p>72 175</text:p>
          </table:table-cell>
          <table:table-cell table:style-name="ce41" office:value-type="float" office:value="43940" calcext:value-type="float">
            <text:p>43 940</text:p>
          </table:table-cell>
          <table:table-cell table:style-name="ce12" table:formula="of:=[.I53]+[.J53]" office:value-type="float" office:value="116115" calcext:value-type="float">
            <text:p>116 115</text:p>
          </table:table-cell>
          <table:table-cell table:style-name="ce21" office:value-type="float" office:value="117029" calcext:value-type="float">
            <text:p>117 029</text:p>
          </table:table-cell>
          <table:table-cell table:style-name="ce32" table:formula="of:=[.K53]-[.L53]" office:value-type="float" office:value="-914" calcext:value-type="float">
            <text:p>-914</text:p>
          </table:table-cell>
          <table:table-cell table:style-name="ce36" table:formula="of:=([.K53]-[.L53])/[.L53]" office:value-type="percentage" office:value="-0.00781002999256595" calcext:value-type="percentage">
            <text:p>-0,8 %</text:p>
          </table:table-cell>
          <table:table-cell table:style-name="ce12" table:formula="of:=[.K53]/[.E53]" office:value-type="float" office:value="104.796931407942" calcext:value-type="float">
            <text:p>105</text:p>
          </table:table-cell>
          <table:table-cell table:style-name="ce21" table:formula="of:=[.L53]/[.F53]" office:value-type="float" office:value="100.713425129088" calcext:value-type="float">
            <text:p>101</text:p>
          </table:table-cell>
          <table:table-cell table:style-name="ce36" table:formula="of:=([.O53]-[.P53])/[.P53]" office:value-type="percentage" office:value="0.0405457988706122" calcext:value-type="percentage">
            <text:p>4,1 %</text:p>
          </table:table-cell>
          <table:table-cell table:style-name="ce41" office:value-type="float" office:value="316980" calcext:value-type="float">
            <text:p>316 980</text:p>
          </table:table-cell>
          <table:table-cell table:style-name="ce41" office:value-type="float" office:value="-72245" calcext:value-type="float">
            <text:p>-72 245</text:p>
          </table:table-cell>
          <table:table-cell table:style-name="ce41" office:value-type="float" office:value="87541" calcext:value-type="float">
            <text:p>87 541</text:p>
          </table:table-cell>
          <table:table-cell table:style-name="ce12" table:formula="of:=[.R53]+[.S53]+[.T53]" office:value-type="float" office:value="332276" calcext:value-type="float">
            <text:p>332 276</text:p>
          </table:table-cell>
          <table:table-cell table:style-name="ce21" office:value-type="float" office:value="319358" calcext:value-type="float">
            <text:p>319 358</text:p>
          </table:table-cell>
          <table:table-cell table:style-name="ce32" table:formula="of:=[.U53]-[.V53]" office:value-type="float" office:value="12918" calcext:value-type="float">
            <text:p>12 918</text:p>
          </table:table-cell>
          <table:table-cell table:style-name="ce36" table:formula="of:=([.U53]-[.V53])/[.V53]" office:value-type="percentage" office:value="0.0404499026171256" calcext:value-type="percentage">
            <text:p>4,0 %</text:p>
          </table:table-cell>
          <table:table-cell table:style-name="ce12" table:formula="of:=[.U53]+[.K53]" office:value-type="float" office:value="448391" calcext:value-type="float">
            <text:p>448 391</text:p>
          </table:table-cell>
          <table:table-cell table:style-name="ce21" table:formula="of:=[.V53]+[.L53]" office:value-type="float" office:value="436387" calcext:value-type="float">
            <text:p>436 387</text:p>
          </table:table-cell>
          <table:table-cell table:style-name="ce32" table:formula="of:=[.Y53]-[.Z53]" office:value-type="float" office:value="12004" calcext:value-type="float">
            <text:p>12 004</text:p>
          </table:table-cell>
          <table:table-cell table:style-name="ce36" table:formula="of:=([.Y53]-[.Z53])/[.Z53]" office:value-type="percentage" office:value="0.0275076938588913" calcext:value-type="percentage">
            <text:p>2,8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ARENTAN-LES-MARAIS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SIVARD DE BEAULIEU</text:p>
          </table:table-cell>
          <table:table-cell table:style-name="ce12" office:value-type="float" office:value="374" calcext:value-type="float">
            <text:p>374</text:p>
          </table:table-cell>
          <table:table-cell table:style-name="ce21" office:value-type="float" office:value="403" calcext:value-type="float">
            <text:p>403</text:p>
          </table:table-cell>
          <table:table-cell table:style-name="ce32" table:formula="of:=[.E54]-[.F54]" office:value-type="float" office:value="-29" calcext:value-type="float">
            <text:p>-29</text:p>
          </table:table-cell>
          <table:table-cell table:style-name="ce36" table:formula="of:=([.E54]-[.F54])/[.F54]" office:value-type="percentage" office:value="-0.0719602977667494" calcext:value-type="percentage">
            <text:p>-7,2 %</text:p>
          </table:table-cell>
          <table:table-cell table:style-name="ce41" office:value-type="float" office:value="36716" calcext:value-type="float">
            <text:p>36 716</text:p>
          </table:table-cell>
          <table:table-cell table:style-name="ce41" office:value-type="float" office:value="14620" calcext:value-type="float">
            <text:p>14 620</text:p>
          </table:table-cell>
          <table:table-cell table:style-name="ce12" table:formula="of:=[.I54]+[.J54]" office:value-type="float" office:value="51336" calcext:value-type="float">
            <text:p>51 336</text:p>
          </table:table-cell>
          <table:table-cell table:style-name="ce21" office:value-type="float" office:value="54427" calcext:value-type="float">
            <text:p>54 427</text:p>
          </table:table-cell>
          <table:table-cell table:style-name="ce32" table:formula="of:=[.K54]-[.L54]" office:value-type="float" office:value="-3091" calcext:value-type="float">
            <text:p>-3 091</text:p>
          </table:table-cell>
          <table:table-cell table:style-name="ce36" table:formula="of:=([.K54]-[.L54])/[.L54]" office:value-type="percentage" office:value="-0.0567916659011153" calcext:value-type="percentage">
            <text:p>-5,7 %</text:p>
          </table:table-cell>
          <table:table-cell table:style-name="ce12" table:formula="of:=[.K54]/[.E54]" office:value-type="float" office:value="137.262032085562" calcext:value-type="float">
            <text:p>137</text:p>
          </table:table-cell>
          <table:table-cell table:style-name="ce21" table:formula="of:=[.L54]/[.F54]" office:value-type="float" office:value="135.05459057072" calcext:value-type="float">
            <text:p>135</text:p>
          </table:table-cell>
          <table:table-cell table:style-name="ce36" table:formula="of:=([.O54]-[.P54])/[.P54]" office:value-type="percentage" office:value="0.0163448092028089" calcext:value-type="percentage">
            <text:p>1,6 %</text:p>
          </table:table-cell>
          <table:table-cell table:style-name="ce41" office:value-type="float" office:value="84730" calcext:value-type="float">
            <text:p>84 730</text:p>
          </table:table-cell>
          <table:table-cell table:style-name="ce41" office:value-type="float" office:value="-12668" calcext:value-type="float">
            <text:p>-12 668</text:p>
          </table:table-cell>
          <table:table-cell table:style-name="ce41" office:value-type="float" office:value="30030" calcext:value-type="float">
            <text:p>30 030</text:p>
          </table:table-cell>
          <table:table-cell table:style-name="ce12" table:formula="of:=[.R54]+[.S54]+[.T54]" office:value-type="float" office:value="102092" calcext:value-type="float">
            <text:p>102 092</text:p>
          </table:table-cell>
          <table:table-cell table:style-name="ce21" office:value-type="float" office:value="87836" calcext:value-type="float">
            <text:p>87 836</text:p>
          </table:table-cell>
          <table:table-cell table:style-name="ce32" table:formula="of:=[.U54]-[.V54]" office:value-type="float" office:value="14256" calcext:value-type="float">
            <text:p>14 256</text:p>
          </table:table-cell>
          <table:table-cell table:style-name="ce36" table:formula="of:=([.U54]-[.V54])/[.V54]" office:value-type="percentage" office:value="0.1623024727902" calcext:value-type="percentage">
            <text:p>16,2 %</text:p>
          </table:table-cell>
          <table:table-cell table:style-name="ce12" table:formula="of:=[.U54]+[.K54]" office:value-type="float" office:value="153428" calcext:value-type="float">
            <text:p>153 428</text:p>
          </table:table-cell>
          <table:table-cell table:style-name="ce21" table:formula="of:=[.V54]+[.L54]" office:value-type="float" office:value="142263" calcext:value-type="float">
            <text:p>142 263</text:p>
          </table:table-cell>
          <table:table-cell table:style-name="ce32" table:formula="of:=[.Y54]-[.Z54]" office:value-type="float" office:value="11165" calcext:value-type="float">
            <text:p>11 165</text:p>
          </table:table-cell>
          <table:table-cell table:style-name="ce36" table:formula="of:=([.Y54]-[.Z54])/[.Z54]" office:value-type="percentage" office:value="0.078481404159901" calcext:value-type="percentage">
            <text:p>7,8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VICTOR GRIGNARD</text:p>
          </table:table-cell>
          <table:table-cell table:style-name="ce12" office:value-type="float" office:value="634" calcext:value-type="float">
            <text:p>634</text:p>
          </table:table-cell>
          <table:table-cell table:style-name="ce21" office:value-type="float" office:value="661" calcext:value-type="float">
            <text:p>661</text:p>
          </table:table-cell>
          <table:table-cell table:style-name="ce32" table:formula="of:=[.E55]-[.F55]" office:value-type="float" office:value="-27" calcext:value-type="float">
            <text:p>-27</text:p>
          </table:table-cell>
          <table:table-cell table:style-name="ce36" table:formula="of:=([.E55]-[.F55])/[.F55]" office:value-type="percentage" office:value="-0.0408472012102874" calcext:value-type="percentage">
            <text:p>-4,1 %</text:p>
          </table:table-cell>
          <table:table-cell table:style-name="ce41" office:value-type="float" office:value="54822" calcext:value-type="float">
            <text:p>54 822</text:p>
          </table:table-cell>
          <table:table-cell table:style-name="ce41" office:value-type="float" office:value="25320" calcext:value-type="float">
            <text:p>25 320</text:p>
          </table:table-cell>
          <table:table-cell table:style-name="ce12" table:formula="of:=[.I55]+[.J55]" office:value-type="float" office:value="80142" calcext:value-type="float">
            <text:p>80 142</text:p>
          </table:table-cell>
          <table:table-cell table:style-name="ce21" office:value-type="float" office:value="81784" calcext:value-type="float">
            <text:p>81 784</text:p>
          </table:table-cell>
          <table:table-cell table:style-name="ce32" table:formula="of:=[.K55]-[.L55]" office:value-type="float" office:value="-1642" calcext:value-type="float">
            <text:p>-1 642</text:p>
          </table:table-cell>
          <table:table-cell table:style-name="ce36" table:formula="of:=([.K55]-[.L55])/[.L55]" office:value-type="percentage" office:value="-0.0200772767289445" calcext:value-type="percentage">
            <text:p>-2,0 %</text:p>
          </table:table-cell>
          <table:table-cell table:style-name="ce12" table:formula="of:=[.K55]/[.E55]" office:value-type="float" office:value="126.406940063091" calcext:value-type="float">
            <text:p>126</text:p>
          </table:table-cell>
          <table:table-cell table:style-name="ce21" table:formula="of:=[.L55]/[.F55]" office:value-type="float" office:value="123.727685325265" calcext:value-type="float">
            <text:p>124</text:p>
          </table:table-cell>
          <table:table-cell table:style-name="ce36" table:formula="of:=([.O55]-[.P55])/[.P55]" office:value-type="percentage" office:value="0.0216544480791289" calcext:value-type="percentage">
            <text:p>2,2 %</text:p>
          </table:table-cell>
          <table:table-cell table:style-name="ce41" office:value-type="float" office:value="200350" calcext:value-type="float">
            <text:p>200 350</text:p>
          </table:table-cell>
          <table:table-cell table:style-name="ce41" office:value-type="float" office:value="-32051" calcext:value-type="float">
            <text:p>-32 051</text:p>
          </table:table-cell>
          <table:table-cell table:style-name="ce41" office:value-type="float" office:value="51565" calcext:value-type="float">
            <text:p>51 565</text:p>
          </table:table-cell>
          <table:table-cell table:style-name="ce12" table:formula="of:=[.R55]+[.S55]+[.T55]" office:value-type="float" office:value="219864" calcext:value-type="float">
            <text:p>219 864</text:p>
          </table:table-cell>
          <table:table-cell table:style-name="ce21" office:value-type="float" office:value="229730" calcext:value-type="float">
            <text:p>229 730</text:p>
          </table:table-cell>
          <table:table-cell table:style-name="ce32" table:formula="of:=[.U55]-[.V55]" office:value-type="float" office:value="-9866" calcext:value-type="float">
            <text:p>-9 866</text:p>
          </table:table-cell>
          <table:table-cell table:style-name="ce36" table:formula="of:=([.U55]-[.V55])/[.V55]" office:value-type="percentage" office:value="-0.042946067122274" calcext:value-type="percentage">
            <text:p>-4,3 %</text:p>
          </table:table-cell>
          <table:table-cell table:style-name="ce12" table:formula="of:=[.U55]+[.K55]" office:value-type="float" office:value="300006" calcext:value-type="float">
            <text:p>300 006</text:p>
          </table:table-cell>
          <table:table-cell table:style-name="ce21" table:formula="of:=[.V55]+[.L55]" office:value-type="float" office:value="311514" calcext:value-type="float">
            <text:p>311 514</text:p>
          </table:table-cell>
          <table:table-cell table:style-name="ce32" table:formula="of:=[.Y55]-[.Z55]" office:value-type="float" office:value="-11508" calcext:value-type="float">
            <text:p>-11 508</text:p>
          </table:table-cell>
          <table:table-cell table:style-name="ce36" table:formula="of:=([.Y55]-[.Z55])/[.Z55]" office:value-type="percentage" office:value="-0.0369421599029257" calcext:value-type="percentage">
            <text:p>-3,7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ALEXIS DE TOCQUEVILLE</text:p>
          </table:table-cell>
          <table:table-cell table:style-name="ce12" office:value-type="float" office:value="1127" calcext:value-type="float">
            <text:p>1 127</text:p>
          </table:table-cell>
          <table:table-cell table:style-name="ce21" office:value-type="float" office:value="1102" calcext:value-type="float">
            <text:p>1 102</text:p>
          </table:table-cell>
          <table:table-cell table:style-name="ce32" table:formula="of:=[.E56]-[.F56]" office:value-type="float" office:value="25" calcext:value-type="float">
            <text:p>25</text:p>
          </table:table-cell>
          <table:table-cell table:style-name="ce36" table:formula="of:=([.E56]-[.F56])/[.F56]" office:value-type="percentage" office:value="0.0226860254083485" calcext:value-type="percentage">
            <text:p>2,3 %</text:p>
          </table:table-cell>
          <table:table-cell table:style-name="ce41" office:value-type="float" office:value="72449" calcext:value-type="float">
            <text:p>72 449</text:p>
          </table:table-cell>
          <table:table-cell table:style-name="ce41" office:value-type="float" office:value="137350" calcext:value-type="float">
            <text:p>137 350</text:p>
          </table:table-cell>
          <table:table-cell table:style-name="ce12" table:formula="of:=[.I56]+[.J56]" office:value-type="float" office:value="209799" calcext:value-type="float">
            <text:p>209 799</text:p>
          </table:table-cell>
          <table:table-cell table:style-name="ce21" office:value-type="float" office:value="210882" calcext:value-type="float">
            <text:p>210 882</text:p>
          </table:table-cell>
          <table:table-cell table:style-name="ce32" table:formula="of:=[.K56]-[.L56]" office:value-type="float" office:value="-1083" calcext:value-type="float">
            <text:p>-1 083</text:p>
          </table:table-cell>
          <table:table-cell table:style-name="ce36" table:formula="of:=([.K56]-[.L56])/[.L56]" office:value-type="percentage" office:value="-0.00513557344865849" calcext:value-type="percentage">
            <text:p>-0,5 %</text:p>
          </table:table-cell>
          <table:table-cell table:style-name="ce12" table:formula="of:=[.K56]/[.E56]" office:value-type="float" office:value="186.157054125998" calcext:value-type="float">
            <text:p>186</text:p>
          </table:table-cell>
          <table:table-cell table:style-name="ce21" table:formula="of:=[.L56]/[.F56]" office:value-type="float" office:value="191.362976406534" calcext:value-type="float">
            <text:p>191</text:p>
          </table:table-cell>
          <table:table-cell table:style-name="ce36" table:formula="of:=([.O56]-[.P56])/[.P56]" office:value-type="percentage" office:value="-0.0272044382789899" calcext:value-type="percentage">
            <text:p>-2,7 %</text:p>
          </table:table-cell>
          <table:table-cell table:style-name="ce41" office:value-type="float" office:value="518563" calcext:value-type="float">
            <text:p>518 563</text:p>
          </table:table-cell>
          <table:table-cell table:style-name="ce41" office:value-type="float" office:value="-56365" calcext:value-type="float">
            <text:p>-56 365</text:p>
          </table:table-cell>
          <table:table-cell table:style-name="ce41" office:value-type="float" office:value="117664" calcext:value-type="float">
            <text:p>117 664</text:p>
          </table:table-cell>
          <table:table-cell table:style-name="ce12" table:formula="of:=[.R56]+[.S56]+[.T56]" office:value-type="float" office:value="579862" calcext:value-type="float">
            <text:p>579 862</text:p>
          </table:table-cell>
          <table:table-cell table:style-name="ce21" office:value-type="float" office:value="612022" calcext:value-type="float">
            <text:p>612 022</text:p>
          </table:table-cell>
          <table:table-cell table:style-name="ce32" table:formula="of:=[.U56]-[.V56]" office:value-type="float" office:value="-32160" calcext:value-type="float">
            <text:p>-32 160</text:p>
          </table:table-cell>
          <table:table-cell table:style-name="ce36" table:formula="of:=([.U56]-[.V56])/[.V56]" office:value-type="percentage" office:value="-0.0525471306587018" calcext:value-type="percentage">
            <text:p>-5,3 %</text:p>
          </table:table-cell>
          <table:table-cell table:style-name="ce12" table:formula="of:=[.U56]+[.K56]" office:value-type="float" office:value="789661" calcext:value-type="float">
            <text:p>789 661</text:p>
          </table:table-cell>
          <table:table-cell table:style-name="ce21" table:formula="of:=[.V56]+[.L56]" office:value-type="float" office:value="822904" calcext:value-type="float">
            <text:p>822 904</text:p>
          </table:table-cell>
          <table:table-cell table:style-name="ce32" table:formula="of:=[.Y56]-[.Z56]" office:value-type="float" office:value="-33243" calcext:value-type="float">
            <text:p>-33 243</text:p>
          </table:table-cell>
          <table:table-cell table:style-name="ce36" table:formula="of:=([.Y56]-[.Z56])/[.Z56]" office:value-type="percentage" office:value="-0.0403971787717644" calcext:value-type="percentage">
            <text:p>-4,0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EDMOND DOUCET</text:p>
          </table:table-cell>
          <table:table-cell table:style-name="ce12" office:value-type="float" office:value="306" calcext:value-type="float">
            <text:p>306</text:p>
          </table:table-cell>
          <table:table-cell table:style-name="ce21" office:value-type="float" office:value="299" calcext:value-type="float">
            <text:p>299</text:p>
          </table:table-cell>
          <table:table-cell table:style-name="ce32" table:formula="of:=[.E57]-[.F57]" office:value-type="float" office:value="7" calcext:value-type="float">
            <text:p>7</text:p>
          </table:table-cell>
          <table:table-cell table:style-name="ce36" table:formula="of:=([.E57]-[.F57])/[.F57]" office:value-type="percentage" office:value="0.0234113712374582" calcext:value-type="percentage">
            <text:p>2,3 %</text:p>
          </table:table-cell>
          <table:table-cell table:style-name="ce41" office:value-type="float" office:value="30976" calcext:value-type="float">
            <text:p>30 976</text:p>
          </table:table-cell>
          <table:table-cell table:style-name="ce41" office:value-type="float" office:value="66820" calcext:value-type="float">
            <text:p>66 820</text:p>
          </table:table-cell>
          <table:table-cell table:style-name="ce12" table:formula="of:=[.I57]+[.J57]" office:value-type="float" office:value="97796" calcext:value-type="float">
            <text:p>97 796</text:p>
          </table:table-cell>
          <table:table-cell table:style-name="ce21" office:value-type="float" office:value="98092" calcext:value-type="float">
            <text:p>98 092</text:p>
          </table:table-cell>
          <table:table-cell table:style-name="ce32" table:formula="of:=[.K57]-[.L57]" office:value-type="float" office:value="-296" calcext:value-type="float">
            <text:p>-296</text:p>
          </table:table-cell>
          <table:table-cell table:style-name="ce36" table:formula="of:=([.K57]-[.L57])/[.L57]" office:value-type="percentage" office:value="-0.00301757533743832" calcext:value-type="percentage">
            <text:p>-0,3 %</text:p>
          </table:table-cell>
          <table:table-cell table:style-name="ce12" table:formula="of:=[.K57]/[.E57]" office:value-type="float" office:value="319.59477124183" calcext:value-type="float">
            <text:p>320</text:p>
          </table:table-cell>
          <table:table-cell table:style-name="ce21" table:formula="of:=[.L57]/[.F57]" office:value-type="float" office:value="328.066889632107" calcext:value-type="float">
            <text:p>328</text:p>
          </table:table-cell>
          <table:table-cell table:style-name="ce36" table:formula="of:=([.O57]-[.P57])/[.P57]" office:value-type="percentage" office:value="-0.0258243628297191" calcext:value-type="percentage">
            <text:p>-2,6 %</text:p>
          </table:table-cell>
          <table:table-cell table:style-name="ce41" office:value-type="float" office:value="286282" calcext:value-type="float">
            <text:p>286 282</text:p>
          </table:table-cell>
          <table:table-cell table:style-name="ce41" office:value-type="float" office:value="-20777" calcext:value-type="float">
            <text:p>-20 777</text:p>
          </table:table-cell>
          <table:table-cell table:style-name="ce41" office:value-type="float" office:value="67184" calcext:value-type="float">
            <text:p>67 184</text:p>
          </table:table-cell>
          <table:table-cell table:style-name="ce12" table:formula="of:=[.R57]+[.S57]+[.T57]" office:value-type="float" office:value="332689" calcext:value-type="float">
            <text:p>332 689</text:p>
          </table:table-cell>
          <table:table-cell table:style-name="ce21" office:value-type="float" office:value="364431" calcext:value-type="float">
            <text:p>364 431</text:p>
          </table:table-cell>
          <table:table-cell table:style-name="ce32" table:formula="of:=[.U57]-[.V57]" office:value-type="float" office:value="-31742" calcext:value-type="float">
            <text:p>-31 742</text:p>
          </table:table-cell>
          <table:table-cell table:style-name="ce36" table:formula="of:=([.U57]-[.V57])/[.V57]" office:value-type="percentage" office:value="-0.0871001643658196" calcext:value-type="percentage">
            <text:p>-8,7 %</text:p>
          </table:table-cell>
          <table:table-cell table:style-name="ce12" table:formula="of:=[.U57]+[.K57]" office:value-type="float" office:value="430485" calcext:value-type="float">
            <text:p>430 485</text:p>
          </table:table-cell>
          <table:table-cell table:style-name="ce21" table:formula="of:=[.V57]+[.L57]" office:value-type="float" office:value="462523" calcext:value-type="float">
            <text:p>462 523</text:p>
          </table:table-cell>
          <table:table-cell table:style-name="ce32" table:formula="of:=[.Y57]-[.Z57]" office:value-type="float" office:value="-32038" calcext:value-type="float">
            <text:p>-32 038</text:p>
          </table:table-cell>
          <table:table-cell table:style-name="ce36" table:formula="of:=([.Y57]-[.Z57])/[.Z57]" office:value-type="percentage" office:value="-0.0692679066770734" calcext:value-type="percentage">
            <text:p>-6,9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EAN-FRANCOIS MILLET</text:p>
          </table:table-cell>
          <table:table-cell table:style-name="ce12" office:value-type="float" office:value="1019" calcext:value-type="float">
            <text:p>1 019</text:p>
          </table:table-cell>
          <table:table-cell table:style-name="ce21" office:value-type="float" office:value="1086" calcext:value-type="float">
            <text:p>1 086</text:p>
          </table:table-cell>
          <table:table-cell table:style-name="ce32" table:formula="of:=[.E58]-[.F58]" office:value-type="float" office:value="-67" calcext:value-type="float">
            <text:p>-67</text:p>
          </table:table-cell>
          <table:table-cell table:style-name="ce36" table:formula="of:=([.E58]-[.F58])/[.F58]" office:value-type="percentage" office:value="-0.0616942909760589" calcext:value-type="percentage">
            <text:p>-6,2 %</text:p>
          </table:table-cell>
          <table:table-cell table:style-name="ce41" office:value-type="float" office:value="70459" calcext:value-type="float">
            <text:p>70 459</text:p>
          </table:table-cell>
          <table:table-cell table:style-name="ce41" office:value-type="float" office:value="45070" calcext:value-type="float">
            <text:p>45 070</text:p>
          </table:table-cell>
          <table:table-cell table:style-name="ce12" table:formula="of:=[.I58]+[.J58]" office:value-type="float" office:value="115529" calcext:value-type="float">
            <text:p>115 529</text:p>
          </table:table-cell>
          <table:table-cell table:style-name="ce21" office:value-type="float" office:value="119497" calcext:value-type="float">
            <text:p>119 497</text:p>
          </table:table-cell>
          <table:table-cell table:style-name="ce32" table:formula="of:=[.K58]-[.L58]" office:value-type="float" office:value="-3968" calcext:value-type="float">
            <text:p>-3 968</text:p>
          </table:table-cell>
          <table:table-cell table:style-name="ce36" table:formula="of:=([.K58]-[.L58])/[.L58]" office:value-type="percentage" office:value="-0.0332058545402814" calcext:value-type="percentage">
            <text:p>-3,3 %</text:p>
          </table:table-cell>
          <table:table-cell table:style-name="ce12" table:formula="of:=[.K58]/[.E58]" office:value-type="float" office:value="113.374877330716" calcext:value-type="float">
            <text:p>113</text:p>
          </table:table-cell>
          <table:table-cell table:style-name="ce21" table:formula="of:=[.L58]/[.F58]" office:value-type="float" office:value="110.034069981584" calcext:value-type="float">
            <text:p>110</text:p>
          </table:table-cell>
          <table:table-cell table:style-name="ce36" table:formula="of:=([.O58]-[.P58])/[.P58]" office:value-type="percentage" office:value="0.0303615720993664" calcext:value-type="percentage">
            <text:p>3,0 %</text:p>
          </table:table-cell>
          <table:table-cell table:style-name="ce41" office:value-type="float" office:value="242817" calcext:value-type="float">
            <text:p>242 817</text:p>
          </table:table-cell>
          <table:table-cell table:style-name="ce41" office:value-type="float" office:value="-59890" calcext:value-type="float">
            <text:p>-59 890</text:p>
          </table:table-cell>
          <table:table-cell table:style-name="ce41" office:value-type="float" office:value="69131" calcext:value-type="float">
            <text:p>69 131</text:p>
          </table:table-cell>
          <table:table-cell table:style-name="ce12" table:formula="of:=[.R58]+[.S58]+[.T58]" office:value-type="float" office:value="252058" calcext:value-type="float">
            <text:p>252 058</text:p>
          </table:table-cell>
          <table:table-cell table:style-name="ce21" office:value-type="float" office:value="260382" calcext:value-type="float">
            <text:p>260 382</text:p>
          </table:table-cell>
          <table:table-cell table:style-name="ce32" table:formula="of:=[.U58]-[.V58]" office:value-type="float" office:value="-8324" calcext:value-type="float">
            <text:p>-8 324</text:p>
          </table:table-cell>
          <table:table-cell table:style-name="ce36" table:formula="of:=([.U58]-[.V58])/[.V58]" office:value-type="percentage" office:value="-0.0319684156354894" calcext:value-type="percentage">
            <text:p>-3,2 %</text:p>
          </table:table-cell>
          <table:table-cell table:style-name="ce12" table:formula="of:=[.U58]+[.K58]" office:value-type="float" office:value="367587" calcext:value-type="float">
            <text:p>367 587</text:p>
          </table:table-cell>
          <table:table-cell table:style-name="ce21" table:formula="of:=[.V58]+[.L58]" office:value-type="float" office:value="379879" calcext:value-type="float">
            <text:p>379 879</text:p>
          </table:table-cell>
          <table:table-cell table:style-name="ce32" table:formula="of:=[.Y58]-[.Z58]" office:value-type="float" office:value="-12292" calcext:value-type="float">
            <text:p>-12 292</text:p>
          </table:table-cell>
          <table:table-cell table:style-name="ce36" table:formula="of:=([.Y58]-[.Z58])/[.Z58]" office:value-type="percentage" office:value="-0.0323576717849631" calcext:value-type="percentage">
            <text:p>-3,2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SAUXMARAIS</text:p>
          </table:table-cell>
          <table:table-cell table:style-name="ce12" office:value-type="float" office:value="416" calcext:value-type="float">
            <text:p>416</text:p>
          </table:table-cell>
          <table:table-cell table:style-name="ce21" office:value-type="float" office:value="390" calcext:value-type="float">
            <text:p>390</text:p>
          </table:table-cell>
          <table:table-cell table:style-name="ce32" table:formula="of:=[.E59]-[.F59]" office:value-type="float" office:value="26" calcext:value-type="float">
            <text:p>26</text:p>
          </table:table-cell>
          <table:table-cell table:style-name="ce36" table:formula="of:=([.E59]-[.F59])/[.F59]" office:value-type="percentage" office:value="0.0666666666666667" calcext:value-type="percentage">
            <text:p>6,7 %</text:p>
          </table:table-cell>
          <table:table-cell table:style-name="ce41" office:value-type="float" office:value="40052" calcext:value-type="float">
            <text:p>40 052</text:p>
          </table:table-cell>
          <table:table-cell table:style-name="ce41" office:value-type="float" office:value="59340" calcext:value-type="float">
            <text:p>59 340</text:p>
          </table:table-cell>
          <table:table-cell table:style-name="ce12" table:formula="of:=[.I59]+[.J59]" office:value-type="float" office:value="99392" calcext:value-type="float">
            <text:p>99 392</text:p>
          </table:table-cell>
          <table:table-cell table:style-name="ce21" office:value-type="float" office:value="90466" calcext:value-type="float">
            <text:p>90 466</text:p>
          </table:table-cell>
          <table:table-cell table:style-name="ce32" table:formula="of:=[.K59]-[.L59]" office:value-type="float" office:value="8926" calcext:value-type="float">
            <text:p>8 926</text:p>
          </table:table-cell>
          <table:table-cell table:style-name="ce36" table:formula="of:=([.K59]-[.L59])/[.L59]" office:value-type="percentage" office:value="0.0986669024827007" calcext:value-type="percentage">
            <text:p>9,9 %</text:p>
          </table:table-cell>
          <table:table-cell table:style-name="ce12" table:formula="of:=[.K59]/[.E59]" office:value-type="float" office:value="238.923076923077" calcext:value-type="float">
            <text:p>239</text:p>
          </table:table-cell>
          <table:table-cell table:style-name="ce21" table:formula="of:=[.L59]/[.F59]" office:value-type="float" office:value="231.964102564103" calcext:value-type="float">
            <text:p>232</text:p>
          </table:table-cell>
          <table:table-cell table:style-name="ce36" table:formula="of:=([.O59]-[.P59])/[.P59]" office:value-type="percentage" office:value="0.0300002210775319" calcext:value-type="percentage">
            <text:p>3,0 %</text:p>
          </table:table-cell>
          <table:table-cell table:style-name="ce41" office:value-type="float" office:value="245048" calcext:value-type="float">
            <text:p>245 048</text:p>
          </table:table-cell>
          <table:table-cell table:style-name="ce41" office:value-type="float" office:value="-24012" calcext:value-type="float">
            <text:p>-24 012</text:p>
          </table:table-cell>
          <table:table-cell table:style-name="ce41" office:value-type="float" office:value="59887" calcext:value-type="float">
            <text:p>59 887</text:p>
          </table:table-cell>
          <table:table-cell table:style-name="ce12" table:formula="of:=[.R59]+[.S59]+[.T59]" office:value-type="float" office:value="280923" calcext:value-type="float">
            <text:p>280 923</text:p>
          </table:table-cell>
          <table:table-cell table:style-name="ce21" office:value-type="float" office:value="296505" calcext:value-type="float">
            <text:p>296 505</text:p>
          </table:table-cell>
          <table:table-cell table:style-name="ce32" table:formula="of:=[.U59]-[.V59]" office:value-type="float" office:value="-15582" calcext:value-type="float">
            <text:p>-15 582</text:p>
          </table:table-cell>
          <table:table-cell table:style-name="ce36" table:formula="of:=([.U59]-[.V59])/[.V59]" office:value-type="percentage" office:value="-0.052552233520514" calcext:value-type="percentage">
            <text:p>-5,3 %</text:p>
          </table:table-cell>
          <table:table-cell table:style-name="ce12" table:formula="of:=[.U59]+[.K59]" office:value-type="float" office:value="380315" calcext:value-type="float">
            <text:p>380 315</text:p>
          </table:table-cell>
          <table:table-cell table:style-name="ce21" table:formula="of:=[.V59]+[.L59]" office:value-type="float" office:value="386971" calcext:value-type="float">
            <text:p>386 971</text:p>
          </table:table-cell>
          <table:table-cell table:style-name="ce32" table:formula="of:=[.Y59]-[.Z59]" office:value-type="float" office:value="-6656" calcext:value-type="float">
            <text:p>-6 656</text:p>
          </table:table-cell>
          <table:table-cell table:style-name="ce36" table:formula="of:=([.Y59]-[.Z59])/[.Z59]" office:value-type="percentage" office:value="-0.0172002553162899" calcext:value-type="percentage">
            <text:p>-1,7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PMA</text:p>
          </table:table-cell>
          <table:table-cell table:style-name="ce4" office:value-type="string" calcext:value-type="string">
            <text:p>DANIEL RIGOLET</text:p>
          </table:table-cell>
          <table:table-cell table:style-name="ce12" office:value-type="float" office:value="109" calcext:value-type="float">
            <text:p>109</text:p>
          </table:table-cell>
          <table:table-cell table:style-name="ce21" office:value-type="float" office:value="101" calcext:value-type="float">
            <text:p>101</text:p>
          </table:table-cell>
          <table:table-cell table:style-name="ce32" table:formula="of:=[.E60]-[.F60]" office:value-type="float" office:value="8" calcext:value-type="float">
            <text:p>8</text:p>
          </table:table-cell>
          <table:table-cell table:style-name="ce36" table:formula="of:=([.E60]-[.F60])/[.F60]" office:value-type="percentage" office:value="0.0792079207920792" calcext:value-type="percentage">
            <text:p>7,9 %</text:p>
          </table:table-cell>
          <table:table-cell table:style-name="ce41" office:value-type="float" office:value="12000" calcext:value-type="float">
            <text:p>12 000</text:p>
          </table:table-cell>
          <table:table-cell table:style-name="ce41" office:value-type="float" office:value="85261" calcext:value-type="float">
            <text:p>85 261</text:p>
          </table:table-cell>
          <table:table-cell table:style-name="ce12" table:formula="of:=[.I60]+[.J60]" office:value-type="float" office:value="97261" calcext:value-type="float">
            <text:p>97 261</text:p>
          </table:table-cell>
          <table:table-cell table:style-name="ce21" office:value-type="float" office:value="90417" calcext:value-type="float">
            <text:p>90 417</text:p>
          </table:table-cell>
          <table:table-cell table:style-name="ce32" table:formula="of:=[.K60]-[.L60]" office:value-type="float" office:value="6844" calcext:value-type="float">
            <text:p>6 844</text:p>
          </table:table-cell>
          <table:table-cell table:style-name="ce36" table:formula="of:=([.K60]-[.L60])/[.L60]" office:value-type="percentage" office:value="0.0756937301613635" calcext:value-type="percentage">
            <text:p>7,6 %</text:p>
          </table:table-cell>
          <table:table-cell table:style-name="ce12" table:formula="of:=[.K60]/[.E60]" office:value-type="float" office:value="892.302752293578" calcext:value-type="float">
            <text:p>892</text:p>
          </table:table-cell>
          <table:table-cell table:style-name="ce21" table:formula="of:=[.L60]/[.F60]" office:value-type="float" office:value="895.217821782178" calcext:value-type="float">
            <text:p>895</text:p>
          </table:table-cell>
          <table:table-cell table:style-name="ce36" table:formula="of:=([.O60]-[.P60])/[.P60]" office:value-type="percentage" office:value="-0.00325626838258982" calcext:value-type="percentage">
            <text:p>-0,3 %</text:p>
          </table:table-cell>
          <table:table-cell table:style-name="ce41" office:value-type="float" office:value="109556" calcext:value-type="float">
            <text:p>109 556</text:p>
          </table:table-cell>
          <table:table-cell table:style-name="ce41" office:value-type="float" office:value="-11318" calcext:value-type="float">
            <text:p>-11 318</text:p>
          </table:table-cell>
          <table:table-cell table:style-name="ce41" office:value-type="float" office:value="27055" calcext:value-type="float">
            <text:p>27 055</text:p>
          </table:table-cell>
          <table:table-cell table:style-name="ce12" table:formula="of:=[.R60]+[.S60]+[.T60]" office:value-type="float" office:value="125293" calcext:value-type="float">
            <text:p>125 293</text:p>
          </table:table-cell>
          <table:table-cell table:style-name="ce21" office:value-type="float" office:value="122962" calcext:value-type="float">
            <text:p>122 962</text:p>
          </table:table-cell>
          <table:table-cell table:style-name="ce32" table:formula="of:=[.U60]-[.V60]" office:value-type="float" office:value="2331" calcext:value-type="float">
            <text:p>2 331</text:p>
          </table:table-cell>
          <table:table-cell table:style-name="ce36" table:formula="of:=([.U60]-[.V60])/[.V60]" office:value-type="percentage" office:value="0.0189570761698736" calcext:value-type="percentage">
            <text:p>1,9 %</text:p>
          </table:table-cell>
          <table:table-cell table:style-name="ce12" table:formula="of:=[.U60]+[.K60]" office:value-type="float" office:value="222554" calcext:value-type="float">
            <text:p>222 554</text:p>
          </table:table-cell>
          <table:table-cell table:style-name="ce21" table:formula="of:=[.V60]+[.L60]" office:value-type="float" office:value="213379" calcext:value-type="float">
            <text:p>213 379</text:p>
          </table:table-cell>
          <table:table-cell table:style-name="ce32" table:formula="of:=[.Y60]-[.Z60]" office:value-type="float" office:value="9175" calcext:value-type="float">
            <text:p>9 175</text:p>
          </table:table-cell>
          <table:table-cell table:style-name="ce36" table:formula="of:=([.Y60]-[.Z60])/[.Z60]" office:value-type="percentage" office:value="0.0429986081104514" calcext:value-type="percentage">
            <text:p>4,3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OUTANCES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CHARLES FRANÇOIS LEBRUN</text:p>
          </table:table-cell>
          <table:table-cell table:style-name="ce12" office:value-type="float" office:value="811" calcext:value-type="float">
            <text:p>811</text:p>
          </table:table-cell>
          <table:table-cell table:style-name="ce21" office:value-type="float" office:value="881" calcext:value-type="float">
            <text:p>881</text:p>
          </table:table-cell>
          <table:table-cell table:style-name="ce32" table:formula="of:=[.E61]-[.F61]" office:value-type="float" office:value="-70" calcext:value-type="float">
            <text:p>-70</text:p>
          </table:table-cell>
          <table:table-cell table:style-name="ce36" table:formula="of:=([.E61]-[.F61])/[.F61]" office:value-type="percentage" office:value="-0.0794551645856981" calcext:value-type="percentage">
            <text:p>-7,9 %</text:p>
          </table:table-cell>
          <table:table-cell table:style-name="ce41" office:value-type="float" office:value="63668" calcext:value-type="float">
            <text:p>63 668</text:p>
          </table:table-cell>
          <table:table-cell table:style-name="ce41" office:value-type="float" office:value="29530" calcext:value-type="float">
            <text:p>29 530</text:p>
          </table:table-cell>
          <table:table-cell table:style-name="ce12" table:formula="of:=[.I61]+[.J61]" office:value-type="float" office:value="93198" calcext:value-type="float">
            <text:p>93 198</text:p>
          </table:table-cell>
          <table:table-cell table:style-name="ce21" office:value-type="float" office:value="94218" calcext:value-type="float">
            <text:p>94 218</text:p>
          </table:table-cell>
          <table:table-cell table:style-name="ce32" table:formula="of:=[.K61]-[.L61]" office:value-type="float" office:value="-1020" calcext:value-type="float">
            <text:p>-1 020</text:p>
          </table:table-cell>
          <table:table-cell table:style-name="ce36" table:formula="of:=([.K61]-[.L61])/[.L61]" office:value-type="percentage" office:value="-0.0108259568235369" calcext:value-type="percentage">
            <text:p>-1,1 %</text:p>
          </table:table-cell>
          <table:table-cell table:style-name="ce12" table:formula="of:=[.K61]/[.E61]" office:value-type="float" office:value="114.91738594328" calcext:value-type="float">
            <text:p>115</text:p>
          </table:table-cell>
          <table:table-cell table:style-name="ce21" table:formula="of:=[.L61]/[.F61]" office:value-type="float" office:value="106.94438138479" calcext:value-type="float">
            <text:p>107</text:p>
          </table:table-cell>
          <table:table-cell table:style-name="ce36" table:formula="of:=([.O61]-[.P61])/[.P61]" office:value-type="percentage" office:value="0.0745528138575388" calcext:value-type="percentage">
            <text:p>7,5 %</text:p>
          </table:table-cell>
          <table:table-cell table:style-name="ce41" office:value-type="float" office:value="231012" calcext:value-type="float">
            <text:p>231 012</text:p>
          </table:table-cell>
          <table:table-cell table:style-name="ce41" office:value-type="float" office:value="-46623" calcext:value-type="float">
            <text:p>-46 623</text:p>
          </table:table-cell>
          <table:table-cell table:style-name="ce41" office:value-type="float" office:value="66154" calcext:value-type="float">
            <text:p>66 154</text:p>
          </table:table-cell>
          <table:table-cell table:style-name="ce12" table:formula="of:=[.R61]+[.S61]+[.T61]" office:value-type="float" office:value="250543" calcext:value-type="float">
            <text:p>250 543</text:p>
          </table:table-cell>
          <table:table-cell table:style-name="ce21" office:value-type="float" office:value="279096" calcext:value-type="float">
            <text:p>279 096</text:p>
          </table:table-cell>
          <table:table-cell table:style-name="ce32" table:formula="of:=[.U61]-[.V61]" office:value-type="float" office:value="-28553" calcext:value-type="float">
            <text:p>-28 553</text:p>
          </table:table-cell>
          <table:table-cell table:style-name="ce36" table:formula="of:=([.U61]-[.V61])/[.V61]" office:value-type="percentage" office:value="-0.10230529996847" calcext:value-type="percentage">
            <text:p>-10,2 %</text:p>
          </table:table-cell>
          <table:table-cell table:style-name="ce12" table:formula="of:=[.U61]+[.K61]" office:value-type="float" office:value="343741" calcext:value-type="float">
            <text:p>343 741</text:p>
          </table:table-cell>
          <table:table-cell table:style-name="ce21" table:formula="of:=[.V61]+[.L61]" office:value-type="float" office:value="373314" calcext:value-type="float">
            <text:p>373 314</text:p>
          </table:table-cell>
          <table:table-cell table:style-name="ce32" table:formula="of:=[.Y61]-[.Z61]" office:value-type="float" office:value="-29573" calcext:value-type="float">
            <text:p>-29 573</text:p>
          </table:table-cell>
          <table:table-cell table:style-name="ce36" table:formula="of:=([.Y61]-[.Z61])/[.Z61]" office:value-type="percentage" office:value="-0.0792174951917153" calcext:value-type="percentage">
            <text:p>-7,9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OUTANCES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THOMAS PESQUET</text:p>
          </table:table-cell>
          <table:table-cell table:style-name="ce12" office:value-type="float" office:value="614" calcext:value-type="float">
            <text:p>614</text:p>
          </table:table-cell>
          <table:table-cell table:style-name="ce21" office:value-type="float" office:value="632" calcext:value-type="float">
            <text:p>632</text:p>
          </table:table-cell>
          <table:table-cell table:style-name="ce32" table:formula="of:=[.E62]-[.F62]" office:value-type="float" office:value="-18" calcext:value-type="float">
            <text:p>-18</text:p>
          </table:table-cell>
          <table:table-cell table:style-name="ce36" table:formula="of:=([.E62]-[.F62])/[.F62]" office:value-type="percentage" office:value="-0.0284810126582278" calcext:value-type="percentage">
            <text:p>-2,8 %</text:p>
          </table:table-cell>
          <table:table-cell table:style-name="ce41" office:value-type="float" office:value="59785" calcext:value-type="float">
            <text:p>59 785</text:p>
          </table:table-cell>
          <table:table-cell table:style-name="ce41" office:value-type="float" office:value="106140" calcext:value-type="float">
            <text:p>106 140</text:p>
          </table:table-cell>
          <table:table-cell table:style-name="ce12" table:formula="of:=[.I62]+[.J62]" office:value-type="float" office:value="165925" calcext:value-type="float">
            <text:p>165 925</text:p>
          </table:table-cell>
          <table:table-cell table:style-name="ce21" office:value-type="float" office:value="168066" calcext:value-type="float">
            <text:p>168 066</text:p>
          </table:table-cell>
          <table:table-cell table:style-name="ce32" table:formula="of:=[.K62]-[.L62]" office:value-type="float" office:value="-2141" calcext:value-type="float">
            <text:p>-2 141</text:p>
          </table:table-cell>
          <table:table-cell table:style-name="ce36" table:formula="of:=([.K62]-[.L62])/[.L62]" office:value-type="percentage" office:value="-0.0127390429950139" calcext:value-type="percentage">
            <text:p>-1,3 %</text:p>
          </table:table-cell>
          <table:table-cell table:style-name="ce12" table:formula="of:=[.K62]/[.E62]" office:value-type="float" office:value="270.236156351792" calcext:value-type="float">
            <text:p>270</text:p>
          </table:table-cell>
          <table:table-cell table:style-name="ce21" table:formula="of:=[.L62]/[.F62]" office:value-type="float" office:value="265.927215189873" calcext:value-type="float">
            <text:p>266</text:p>
          </table:table-cell>
          <table:table-cell table:style-name="ce36" table:formula="of:=([.O62]-[.P62])/[.P62]" office:value-type="percentage" office:value="0.0162034606305394" calcext:value-type="percentage">
            <text:p>1,6 %</text:p>
          </table:table-cell>
          <table:table-cell table:style-name="ce41" office:value-type="float" office:value="483595" calcext:value-type="float">
            <text:p>483 595</text:p>
          </table:table-cell>
          <table:table-cell table:style-name="ce41" office:value-type="float" office:value="-57263" calcext:value-type="float">
            <text:p>-57 263</text:p>
          </table:table-cell>
          <table:table-cell table:style-name="ce41" office:value-type="float" office:value="112284" calcext:value-type="float">
            <text:p>112 284</text:p>
          </table:table-cell>
          <table:table-cell table:style-name="ce12" table:formula="of:=[.R62]+[.S62]+[.T62]" office:value-type="float" office:value="538616" calcext:value-type="float">
            <text:p>538 616</text:p>
          </table:table-cell>
          <table:table-cell table:style-name="ce21" office:value-type="float" office:value="603405" calcext:value-type="float">
            <text:p>603 405</text:p>
          </table:table-cell>
          <table:table-cell table:style-name="ce32" table:formula="of:=[.U62]-[.V62]" office:value-type="float" office:value="-64789" calcext:value-type="float">
            <text:p>-64 789</text:p>
          </table:table-cell>
          <table:table-cell table:style-name="ce36" table:formula="of:=([.U62]-[.V62])/[.V62]" office:value-type="percentage" office:value="-0.107372328701287" calcext:value-type="percentage">
            <text:p>-10,7 %</text:p>
          </table:table-cell>
          <table:table-cell table:style-name="ce12" table:formula="of:=[.U62]+[.K62]" office:value-type="float" office:value="704541" calcext:value-type="float">
            <text:p>704 541</text:p>
          </table:table-cell>
          <table:table-cell table:style-name="ce21" table:formula="of:=[.V62]+[.L62]" office:value-type="float" office:value="771471" calcext:value-type="float">
            <text:p>771 471</text:p>
          </table:table-cell>
          <table:table-cell table:style-name="ce32" table:formula="of:=[.Y62]-[.Z62]" office:value-type="float" office:value="-66930" calcext:value-type="float">
            <text:p>-66 930</text:p>
          </table:table-cell>
          <table:table-cell table:style-name="ce36" table:formula="of:=([.Y62]-[.Z62])/[.Z62]" office:value-type="percentage" office:value="-0.0867563395124379" calcext:value-type="percentage">
            <text:p>-8,7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OUTANCES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NATURE COUTANCES</text:p>
          </table:table-cell>
          <table:table-cell table:style-name="ce12" office:value-type="float" office:value="359" calcext:value-type="float">
            <text:p>359</text:p>
          </table:table-cell>
          <table:table-cell table:style-name="ce21" office:value-type="float" office:value="340" calcext:value-type="float">
            <text:p>340</text:p>
          </table:table-cell>
          <table:table-cell table:style-name="ce32" table:formula="of:=[.E63]-[.F63]" office:value-type="float" office:value="19" calcext:value-type="float">
            <text:p>19</text:p>
          </table:table-cell>
          <table:table-cell table:style-name="ce36" table:formula="of:=([.E63]-[.F63])/[.F63]" office:value-type="percentage" office:value="0.0558823529411765" calcext:value-type="percentage">
            <text:p>5,6 %</text:p>
          </table:table-cell>
          <table:table-cell table:style-name="ce41" office:value-type="float" office:value="35485" calcext:value-type="float">
            <text:p>35 485</text:p>
          </table:table-cell>
          <table:table-cell table:style-name="ce41" office:value-type="float" office:value="109820" calcext:value-type="float">
            <text:p>109 820</text:p>
          </table:table-cell>
          <table:table-cell table:style-name="ce12" table:formula="of:=[.I63]+[.J63]" office:value-type="float" office:value="145305" calcext:value-type="float">
            <text:p>145 305</text:p>
          </table:table-cell>
          <table:table-cell table:style-name="ce21" office:value-type="float" office:value="137738" calcext:value-type="float">
            <text:p>137 738</text:p>
          </table:table-cell>
          <table:table-cell table:style-name="ce32" table:formula="of:=[.K63]-[.L63]" office:value-type="float" office:value="7567" calcext:value-type="float">
            <text:p>7 567</text:p>
          </table:table-cell>
          <table:table-cell table:style-name="ce36" table:formula="of:=([.K63]-[.L63])/[.L63]" office:value-type="percentage" office:value="0.0549376352204911" calcext:value-type="percentage">
            <text:p>5,5 %</text:p>
          </table:table-cell>
          <table:table-cell table:style-name="ce12" table:formula="of:=[.K63]/[.E63]" office:value-type="float" office:value="404.74930362117" calcext:value-type="float">
            <text:p>405</text:p>
          </table:table-cell>
          <table:table-cell table:style-name="ce21" table:formula="of:=[.L63]/[.F63]" office:value-type="float" office:value="405.111764705882" calcext:value-type="float">
            <text:p>405</text:p>
          </table:table-cell>
          <table:table-cell table:style-name="ce36" table:formula="of:=([.O63]-[.P63])/[.P63]" office:value-type="percentage" office:value="-0.000894718732682544" calcext:value-type="percentage">
            <text:p>-0,1 %</text:p>
          </table:table-cell>
          <table:table-cell table:style-name="ce41" office:value-type="float" office:value="219753" calcext:value-type="float">
            <text:p>219 753</text:p>
          </table:table-cell>
          <table:table-cell table:style-name="ce41" office:value-type="float" office:value="-54983" calcext:value-type="float">
            <text:p>-54 983</text:p>
          </table:table-cell>
          <table:table-cell table:style-name="ce41" office:value-type="float" office:value="74038" calcext:value-type="float">
            <text:p>74 038</text:p>
          </table:table-cell>
          <table:table-cell table:style-name="ce12" table:formula="of:=[.R63]+[.S63]+[.T63]" office:value-type="float" office:value="238808" calcext:value-type="float">
            <text:p>238 808</text:p>
          </table:table-cell>
          <table:table-cell table:style-name="ce21" office:value-type="float" office:value="257263" calcext:value-type="float">
            <text:p>257 263</text:p>
          </table:table-cell>
          <table:table-cell table:style-name="ce32" table:formula="of:=[.U63]-[.V63]" office:value-type="float" office:value="-18455" calcext:value-type="float">
            <text:p>-18 455</text:p>
          </table:table-cell>
          <table:table-cell table:style-name="ce36" table:formula="of:=([.U63]-[.V63])/[.V63]" office:value-type="percentage" office:value="-0.071735927824833" calcext:value-type="percentage">
            <text:p>-7,2 %</text:p>
          </table:table-cell>
          <table:table-cell table:style-name="ce12" table:formula="of:=[.U63]+[.K63]" office:value-type="float" office:value="384113" calcext:value-type="float">
            <text:p>384 113</text:p>
          </table:table-cell>
          <table:table-cell table:style-name="ce21" table:formula="of:=[.V63]+[.L63]" office:value-type="float" office:value="395001" calcext:value-type="float">
            <text:p>395 001</text:p>
          </table:table-cell>
          <table:table-cell table:style-name="ce32" table:formula="of:=[.Y63]-[.Z63]" office:value-type="float" office:value="-10888" calcext:value-type="float">
            <text:p>-10 888</text:p>
          </table:table-cell>
          <table:table-cell table:style-name="ce36" table:formula="of:=([.Y63]-[.Z63])/[.Z63]" office:value-type="percentage" office:value="-0.0275644871785135" calcext:value-type="percentage">
            <text:p>-2,8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RANVILL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JULLIOT DE LA MORANDIÈRE</text:p>
          </table:table-cell>
          <table:table-cell table:style-name="ce12" office:value-type="float" office:value="958" calcext:value-type="float">
            <text:p>958</text:p>
          </table:table-cell>
          <table:table-cell table:style-name="ce21" office:value-type="float" office:value="1002" calcext:value-type="float">
            <text:p>1 002</text:p>
          </table:table-cell>
          <table:table-cell table:style-name="ce32" table:formula="of:=[.E64]-[.F64]" office:value-type="float" office:value="-44" calcext:value-type="float">
            <text:p>-44</text:p>
          </table:table-cell>
          <table:table-cell table:style-name="ce36" table:formula="of:=([.E64]-[.F64])/[.F64]" office:value-type="percentage" office:value="-0.0439121756487026" calcext:value-type="percentage">
            <text:p>-4,4 %</text:p>
          </table:table-cell>
          <table:table-cell table:style-name="ce41" office:value-type="float" office:value="68871" calcext:value-type="float">
            <text:p>68 871</text:p>
          </table:table-cell>
          <table:table-cell table:style-name="ce41" office:value-type="float" office:value="117890" calcext:value-type="float">
            <text:p>117 890</text:p>
          </table:table-cell>
          <table:table-cell table:style-name="ce12" table:formula="of:=[.I64]+[.J64]" office:value-type="float" office:value="186761" calcext:value-type="float">
            <text:p>186 761</text:p>
          </table:table-cell>
          <table:table-cell table:style-name="ce21" office:value-type="float" office:value="177320" calcext:value-type="float">
            <text:p>177 320</text:p>
          </table:table-cell>
          <table:table-cell table:style-name="ce32" table:formula="of:=[.K64]-[.L64]" office:value-type="float" office:value="9441" calcext:value-type="float">
            <text:p>9 441</text:p>
          </table:table-cell>
          <table:table-cell table:style-name="ce36" table:formula="of:=([.K64]-[.L64])/[.L64]" office:value-type="percentage" office:value="0.0532427250169186" calcext:value-type="percentage">
            <text:p>5,3 %</text:p>
          </table:table-cell>
          <table:table-cell table:style-name="ce12" table:formula="of:=[.K64]/[.E64]" office:value-type="float" office:value="194.94885177453" calcext:value-type="float">
            <text:p>195</text:p>
          </table:table-cell>
          <table:table-cell table:style-name="ce21" table:formula="of:=[.L64]/[.F64]" office:value-type="float" office:value="176.966067864271" calcext:value-type="float">
            <text:p>177</text:p>
          </table:table-cell>
          <table:table-cell table:style-name="ce36" table:formula="of:=([.O64]-[.P64])/[.P64]" office:value-type="percentage" office:value="0.10161712992375" calcext:value-type="percentage">
            <text:p>10,2 %</text:p>
          </table:table-cell>
          <table:table-cell table:style-name="ce41" office:value-type="float" office:value="499568" calcext:value-type="float">
            <text:p>499 568</text:p>
          </table:table-cell>
          <table:table-cell table:style-name="ce41" office:value-type="float" office:value="-89563" calcext:value-type="float">
            <text:p>-89 563</text:p>
          </table:table-cell>
          <table:table-cell table:style-name="ce41" office:value-type="float" office:value="121718" calcext:value-type="float">
            <text:p>121 718</text:p>
          </table:table-cell>
          <table:table-cell table:style-name="ce12" table:formula="of:=[.R64]+[.S64]+[.T64]" office:value-type="float" office:value="531723" calcext:value-type="float">
            <text:p>531 723</text:p>
          </table:table-cell>
          <table:table-cell table:style-name="ce21" office:value-type="float" office:value="572124" calcext:value-type="float">
            <text:p>572 124</text:p>
          </table:table-cell>
          <table:table-cell table:style-name="ce32" table:formula="of:=[.U64]-[.V64]" office:value-type="float" office:value="-40401" calcext:value-type="float">
            <text:p>-40 401</text:p>
          </table:table-cell>
          <table:table-cell table:style-name="ce36" table:formula="of:=([.U64]-[.V64])/[.V64]" office:value-type="percentage" office:value="-0.0706158105585503" calcext:value-type="percentage">
            <text:p>-7,1 %</text:p>
          </table:table-cell>
          <table:table-cell table:style-name="ce12" table:formula="of:=[.U64]+[.K64]" office:value-type="float" office:value="718484" calcext:value-type="float">
            <text:p>718 484</text:p>
          </table:table-cell>
          <table:table-cell table:style-name="ce21" table:formula="of:=[.V64]+[.L64]" office:value-type="float" office:value="749444" calcext:value-type="float">
            <text:p>749 444</text:p>
          </table:table-cell>
          <table:table-cell table:style-name="ce32" table:formula="of:=[.Y64]-[.Z64]" office:value-type="float" office:value="-30960" calcext:value-type="float">
            <text:p>-30 960</text:p>
          </table:table-cell>
          <table:table-cell table:style-name="ce36" table:formula="of:=([.Y64]-[.Z64])/[.Z64]" office:value-type="percentage" office:value="-0.0413106249432913" calcext:value-type="percentage">
            <text:p>-4,1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RANVILL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MAURICE MARLAND</text:p>
          </table:table-cell>
          <table:table-cell table:style-name="ce12" office:value-type="float" office:value="414" calcext:value-type="float">
            <text:p>414</text:p>
          </table:table-cell>
          <table:table-cell table:style-name="ce21" office:value-type="float" office:value="391" calcext:value-type="float">
            <text:p>391</text:p>
          </table:table-cell>
          <table:table-cell table:style-name="ce32" table:formula="of:=[.E65]-[.F65]" office:value-type="float" office:value="23" calcext:value-type="float">
            <text:p>23</text:p>
          </table:table-cell>
          <table:table-cell table:style-name="ce36" table:formula="of:=([.E65]-[.F65])/[.F65]" office:value-type="percentage" office:value="0.0588235294117647" calcext:value-type="percentage">
            <text:p>5,9 %</text:p>
          </table:table-cell>
          <table:table-cell table:style-name="ce41" office:value-type="float" office:value="39897" calcext:value-type="float">
            <text:p>39 897</text:p>
          </table:table-cell>
          <table:table-cell table:style-name="ce41" office:value-type="float" office:value="137060" calcext:value-type="float">
            <text:p>137 060</text:p>
          </table:table-cell>
          <table:table-cell table:style-name="ce12" table:formula="of:=[.I65]+[.J65]" office:value-type="float" office:value="176957" calcext:value-type="float">
            <text:p>176 957</text:p>
          </table:table-cell>
          <table:table-cell table:style-name="ce21" office:value-type="float" office:value="169895" calcext:value-type="float">
            <text:p>169 895</text:p>
          </table:table-cell>
          <table:table-cell table:style-name="ce32" table:formula="of:=[.K65]-[.L65]" office:value-type="float" office:value="7062" calcext:value-type="float">
            <text:p>7 062</text:p>
          </table:table-cell>
          <table:table-cell table:style-name="ce36" table:formula="of:=([.K65]-[.L65])/[.L65]" office:value-type="percentage" office:value="0.0415668501133053" calcext:value-type="percentage">
            <text:p>4,2 %</text:p>
          </table:table-cell>
          <table:table-cell table:style-name="ce12" table:formula="of:=[.K65]/[.E65]" office:value-type="float" office:value="427.432367149759" calcext:value-type="float">
            <text:p>427</text:p>
          </table:table-cell>
          <table:table-cell table:style-name="ce21" table:formula="of:=[.L65]/[.F65]" office:value-type="float" office:value="434.514066496164" calcext:value-type="float">
            <text:p>435</text:p>
          </table:table-cell>
          <table:table-cell table:style-name="ce36" table:formula="of:=([.O65]-[.P65])/[.P65]" office:value-type="percentage" office:value="-0.0162979748929895" calcext:value-type="percentage">
            <text:p>-1,6 %</text:p>
          </table:table-cell>
          <table:table-cell table:style-name="ce41" office:value-type="float" office:value="192928" calcext:value-type="float">
            <text:p>192 928</text:p>
          </table:table-cell>
          <table:table-cell table:style-name="ce41" office:value-type="float" office:value="-13965" calcext:value-type="float">
            <text:p>-13 965</text:p>
          </table:table-cell>
          <table:table-cell table:style-name="ce41" office:value-type="float" office:value="40610" calcext:value-type="float">
            <text:p>40 610</text:p>
          </table:table-cell>
          <table:table-cell table:style-name="ce12" table:formula="of:=[.R65]+[.S65]+[.T65]" office:value-type="float" office:value="219573" calcext:value-type="float">
            <text:p>219 573</text:p>
          </table:table-cell>
          <table:table-cell table:style-name="ce21" office:value-type="float" office:value="227997" calcext:value-type="float">
            <text:p>227 997</text:p>
          </table:table-cell>
          <table:table-cell table:style-name="ce32" table:formula="of:=[.U65]-[.V65]" office:value-type="float" office:value="-8424" calcext:value-type="float">
            <text:p>-8 424</text:p>
          </table:table-cell>
          <table:table-cell table:style-name="ce36" table:formula="of:=([.U65]-[.V65])/[.V65]" office:value-type="percentage" office:value="-0.0369478545770339" calcext:value-type="percentage">
            <text:p>-3,7 %</text:p>
          </table:table-cell>
          <table:table-cell table:style-name="ce12" table:formula="of:=[.U65]+[.K65]" office:value-type="float" office:value="396530" calcext:value-type="float">
            <text:p>396 530</text:p>
          </table:table-cell>
          <table:table-cell table:style-name="ce21" table:formula="of:=[.V65]+[.L65]" office:value-type="float" office:value="397892" calcext:value-type="float">
            <text:p>397 892</text:p>
          </table:table-cell>
          <table:table-cell table:style-name="ce32" table:formula="of:=[.Y65]-[.Z65]" office:value-type="float" office:value="-1362" calcext:value-type="float">
            <text:p>-1 362</text:p>
          </table:table-cell>
          <table:table-cell table:style-name="ce36" table:formula="of:=([.Y65]-[.Z65])/[.Z65]" office:value-type="percentage" office:value="-0.00342303941773144" calcext:value-type="percentage">
            <text:p>-0,3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MORTAIN-BOCAG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ROBERT DE MORTAIN</text:p>
          </table:table-cell>
          <table:table-cell table:style-name="ce12" office:value-type="float" office:value="395" calcext:value-type="float">
            <text:p>395</text:p>
          </table:table-cell>
          <table:table-cell table:style-name="ce21" office:value-type="float" office:value="408" calcext:value-type="float">
            <text:p>408</text:p>
          </table:table-cell>
          <table:table-cell table:style-name="ce32" table:formula="of:=[.E66]-[.F66]" office:value-type="float" office:value="-13" calcext:value-type="float">
            <text:p>-13</text:p>
          </table:table-cell>
          <table:table-cell table:style-name="ce36" table:formula="of:=([.E66]-[.F66])/[.F66]" office:value-type="percentage" office:value="-0.0318627450980392" calcext:value-type="percentage">
            <text:p>-3,2 %</text:p>
          </table:table-cell>
          <table:table-cell table:style-name="ce41" office:value-type="float" office:value="38404" calcext:value-type="float">
            <text:p>38 404</text:p>
          </table:table-cell>
          <table:table-cell table:style-name="ce41" office:value-type="float" office:value="25650" calcext:value-type="float">
            <text:p>25 650</text:p>
          </table:table-cell>
          <table:table-cell table:style-name="ce12" table:formula="of:=[.I66]+[.J66]" office:value-type="float" office:value="64054" calcext:value-type="float">
            <text:p>64 054</text:p>
          </table:table-cell>
          <table:table-cell table:style-name="ce21" office:value-type="float" office:value="64669" calcext:value-type="float">
            <text:p>64 669</text:p>
          </table:table-cell>
          <table:table-cell table:style-name="ce32" table:formula="of:=[.K66]-[.L66]" office:value-type="float" office:value="-615" calcext:value-type="float">
            <text:p>-615</text:p>
          </table:table-cell>
          <table:table-cell table:style-name="ce36" table:formula="of:=([.K66]-[.L66])/[.L66]" office:value-type="percentage" office:value="-0.00950996613524254" calcext:value-type="percentage">
            <text:p>-1,0 %</text:p>
          </table:table-cell>
          <table:table-cell table:style-name="ce12" table:formula="of:=[.K66]/[.E66]" office:value-type="float" office:value="162.162025316456" calcext:value-type="float">
            <text:p>162</text:p>
          </table:table-cell>
          <table:table-cell table:style-name="ce21" table:formula="of:=[.L66]/[.F66]" office:value-type="float" office:value="158.502450980392" calcext:value-type="float">
            <text:p>159</text:p>
          </table:table-cell>
          <table:table-cell table:style-name="ce36" table:formula="of:=([.O66]-[.P66])/[.P66]" office:value-type="percentage" office:value="0.0230884400425849" calcext:value-type="percentage">
            <text:p>2,3 %</text:p>
          </table:table-cell>
          <table:table-cell table:style-name="ce41" office:value-type="float" office:value="124131" calcext:value-type="float">
            <text:p>124 131</text:p>
          </table:table-cell>
          <table:table-cell table:style-name="ce41" office:value-type="float" office:value="-21230" calcext:value-type="float">
            <text:p>-21 230</text:p>
          </table:table-cell>
          <table:table-cell table:style-name="ce41" office:value-type="float" office:value="23265" calcext:value-type="float">
            <text:p>23 265</text:p>
          </table:table-cell>
          <table:table-cell table:style-name="ce12" table:formula="of:=[.R66]+[.S66]+[.T66]" office:value-type="float" office:value="126166" calcext:value-type="float">
            <text:p>126 166</text:p>
          </table:table-cell>
          <table:table-cell table:style-name="ce21" office:value-type="float" office:value="86539" calcext:value-type="float">
            <text:p>86 539</text:p>
          </table:table-cell>
          <table:table-cell table:style-name="ce32" table:formula="of:=[.U66]-[.V66]" office:value-type="float" office:value="39627" calcext:value-type="float">
            <text:p>39 627</text:p>
          </table:table-cell>
          <table:table-cell table:style-name="ce36" table:formula="of:=([.U66]-[.V66])/[.V66]" office:value-type="percentage" office:value="0.457909150787506" calcext:value-type="percentage">
            <text:p>45,8 %</text:p>
          </table:table-cell>
          <table:table-cell table:style-name="ce12" table:formula="of:=[.U66]+[.K66]" office:value-type="float" office:value="190220" calcext:value-type="float">
            <text:p>190 220</text:p>
          </table:table-cell>
          <table:table-cell table:style-name="ce21" table:formula="of:=[.V66]+[.L66]" office:value-type="float" office:value="151208" calcext:value-type="float">
            <text:p>151 208</text:p>
          </table:table-cell>
          <table:table-cell table:style-name="ce32" table:formula="of:=[.Y66]-[.Z66]" office:value-type="float" office:value="39012" calcext:value-type="float">
            <text:p>39 012</text:p>
          </table:table-cell>
          <table:table-cell table:style-name="ce36" table:formula="of:=([.Y66]-[.Z66])/[.Z66]" office:value-type="percentage" office:value="0.258002222104651" calcext:value-type="percentage">
            <text:p>25,8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ONT-HÉBERT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SAINT-LÔ THÈRE</text:p>
          </table:table-cell>
          <table:table-cell table:style-name="ce12" office:value-type="float" office:value="270" calcext:value-type="float">
            <text:p>270</text:p>
          </table:table-cell>
          <table:table-cell table:style-name="ce21" office:value-type="float" office:value="277" calcext:value-type="float">
            <text:p>277</text:p>
          </table:table-cell>
          <table:table-cell table:style-name="ce32" table:formula="of:=[.E67]-[.F67]" office:value-type="float" office:value="-7" calcext:value-type="float">
            <text:p>-7</text:p>
          </table:table-cell>
          <table:table-cell table:style-name="ce36" table:formula="of:=([.E67]-[.F67])/[.F67]" office:value-type="percentage" office:value="-0.0252707581227437" calcext:value-type="percentage">
            <text:p>-2,5 %</text:p>
          </table:table-cell>
          <table:table-cell table:style-name="ce41" office:value-type="float" office:value="27770" calcext:value-type="float">
            <text:p>27 770</text:p>
          </table:table-cell>
          <table:table-cell table:style-name="ce41" office:value-type="float" office:value="113480" calcext:value-type="float">
            <text:p>113 480</text:p>
          </table:table-cell>
          <table:table-cell table:style-name="ce12" table:formula="of:=[.I67]+[.J67]" office:value-type="float" office:value="141250" calcext:value-type="float">
            <text:p>141 250</text:p>
          </table:table-cell>
          <table:table-cell table:style-name="ce21" office:value-type="float" office:value="157834" calcext:value-type="float">
            <text:p>157 834</text:p>
          </table:table-cell>
          <table:table-cell table:style-name="ce32" table:formula="of:=[.K67]-[.L67]" office:value-type="float" office:value="-16584" calcext:value-type="float">
            <text:p>-16 584</text:p>
          </table:table-cell>
          <table:table-cell table:style-name="ce36" table:formula="of:=([.K67]-[.L67])/[.L67]" office:value-type="percentage" office:value="-0.105072417856736" calcext:value-type="percentage">
            <text:p>-10,5 %</text:p>
          </table:table-cell>
          <table:table-cell table:style-name="ce12" table:formula="of:=[.K67]/[.E67]" office:value-type="float" office:value="523.148148148148" calcext:value-type="float">
            <text:p>523</text:p>
          </table:table-cell>
          <table:table-cell table:style-name="ce21" table:formula="of:=[.L67]/[.F67]" office:value-type="float" office:value="569.797833935018" calcext:value-type="float">
            <text:p>570</text:p>
          </table:table-cell>
          <table:table-cell table:style-name="ce36" table:formula="of:=([.O67]-[.P67])/[.P67]" office:value-type="percentage" office:value="-0.0818705916530213" calcext:value-type="percentage">
            <text:p>-8,2 %</text:p>
          </table:table-cell>
          <table:table-cell table:style-name="ce41" office:value-type="float" office:value="208968" calcext:value-type="float">
            <text:p>208 968</text:p>
          </table:table-cell>
          <table:table-cell table:style-name="ce41" office:value-type="float" office:value="-32365" calcext:value-type="float">
            <text:p>-32 365</text:p>
          </table:table-cell>
          <table:table-cell table:style-name="ce41" office:value-type="float" office:value="86590" calcext:value-type="float">
            <text:p>86 590</text:p>
          </table:table-cell>
          <table:table-cell table:style-name="ce12" table:formula="of:=[.R67]+[.S67]+[.T67]" office:value-type="float" office:value="263193" calcext:value-type="float">
            <text:p>263 193</text:p>
          </table:table-cell>
          <table:table-cell table:style-name="ce21" office:value-type="float" office:value="272502" calcext:value-type="float">
            <text:p>272 502</text:p>
          </table:table-cell>
          <table:table-cell table:style-name="ce32" table:formula="of:=[.U67]-[.V67]" office:value-type="float" office:value="-9309" calcext:value-type="float">
            <text:p>-9 309</text:p>
          </table:table-cell>
          <table:table-cell table:style-name="ce36" table:formula="of:=([.U67]-[.V67])/[.V67]" office:value-type="percentage" office:value="-0.0341612171653786" calcext:value-type="percentage">
            <text:p>-3,4 %</text:p>
          </table:table-cell>
          <table:table-cell table:style-name="ce12" table:formula="of:=[.U67]+[.K67]" office:value-type="float" office:value="404443" calcext:value-type="float">
            <text:p>404 443</text:p>
          </table:table-cell>
          <table:table-cell table:style-name="ce21" table:formula="of:=[.V67]+[.L67]" office:value-type="float" office:value="430336" calcext:value-type="float">
            <text:p>430 336</text:p>
          </table:table-cell>
          <table:table-cell table:style-name="ce32" table:formula="of:=[.Y67]-[.Z67]" office:value-type="float" office:value="-25893" calcext:value-type="float">
            <text:p>-25 893</text:p>
          </table:table-cell>
          <table:table-cell table:style-name="ce36" table:formula="of:=([.Y67]-[.Z67])/[.Z67]" office:value-type="percentage" office:value="-0.0601692630874479" calcext:value-type="percentage">
            <text:p>-6,0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SAINT-HILAIRE-DU-HARCOUËT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CLAUDE LEHEC</text:p>
          </table:table-cell>
          <table:table-cell table:style-name="ce12" office:value-type="float" office:value="312" calcext:value-type="float">
            <text:p>312</text:p>
          </table:table-cell>
          <table:table-cell table:style-name="ce21" office:value-type="float" office:value="352" calcext:value-type="float">
            <text:p>352</text:p>
          </table:table-cell>
          <table:table-cell table:style-name="ce32" table:formula="of:=[.E68]-[.F68]" office:value-type="float" office:value="-40" calcext:value-type="float">
            <text:p>-40</text:p>
          </table:table-cell>
          <table:table-cell table:style-name="ce36" table:formula="of:=([.E68]-[.F68])/[.F68]" office:value-type="percentage" office:value="-0.113636363636364" calcext:value-type="percentage">
            <text:p>-11,4 %</text:p>
          </table:table-cell>
          <table:table-cell table:style-name="ce41" office:value-type="float" office:value="31500" calcext:value-type="float">
            <text:p>31 500</text:p>
          </table:table-cell>
          <table:table-cell table:style-name="ce41" office:value-type="float" office:value="62280" calcext:value-type="float">
            <text:p>62 280</text:p>
          </table:table-cell>
          <table:table-cell table:style-name="ce12" table:formula="of:=[.I68]+[.J68]" office:value-type="float" office:value="93780" calcext:value-type="float">
            <text:p>93 780</text:p>
          </table:table-cell>
          <table:table-cell table:style-name="ce21" office:value-type="float" office:value="104604" calcext:value-type="float">
            <text:p>104 604</text:p>
          </table:table-cell>
          <table:table-cell table:style-name="ce32" table:formula="of:=[.K68]-[.L68]" office:value-type="float" office:value="-10824" calcext:value-type="float">
            <text:p>-10 824</text:p>
          </table:table-cell>
          <table:table-cell table:style-name="ce36" table:formula="of:=([.K68]-[.L68])/[.L68]" office:value-type="percentage" office:value="-0.103475966502237" calcext:value-type="percentage">
            <text:p>-10,3 %</text:p>
          </table:table-cell>
          <table:table-cell table:style-name="ce12" table:formula="of:=[.K68]/[.E68]" office:value-type="float" office:value="300.576923076923" calcext:value-type="float">
            <text:p>301</text:p>
          </table:table-cell>
          <table:table-cell table:style-name="ce21" table:formula="of:=[.L68]/[.F68]" office:value-type="float" office:value="297.170454545455" calcext:value-type="float">
            <text:p>297</text:p>
          </table:table-cell>
          <table:table-cell table:style-name="ce36" table:formula="of:=([.O68]-[.P68])/[.P68]" office:value-type="percentage" office:value="0.0114630121513224" calcext:value-type="percentage">
            <text:p>1,1 %</text:p>
          </table:table-cell>
          <table:table-cell table:style-name="ce41" office:value-type="float" office:value="308510" calcext:value-type="float">
            <text:p>308 510</text:p>
          </table:table-cell>
          <table:table-cell table:style-name="ce41" office:value-type="float" office:value="-35104" calcext:value-type="float">
            <text:p>-35 104</text:p>
          </table:table-cell>
          <table:table-cell table:style-name="ce41" office:value-type="float" office:value="103901" calcext:value-type="float">
            <text:p>103 901</text:p>
          </table:table-cell>
          <table:table-cell table:style-name="ce12" table:formula="of:=[.R68]+[.S68]+[.T68]" office:value-type="float" office:value="377307" calcext:value-type="float">
            <text:p>377 307</text:p>
          </table:table-cell>
          <table:table-cell table:style-name="ce21" office:value-type="float" office:value="413852" calcext:value-type="float">
            <text:p>413 852</text:p>
          </table:table-cell>
          <table:table-cell table:style-name="ce32" table:formula="of:=[.U68]-[.V68]" office:value-type="float" office:value="-36545" calcext:value-type="float">
            <text:p>-36 545</text:p>
          </table:table-cell>
          <table:table-cell table:style-name="ce36" table:formula="of:=([.U68]-[.V68])/[.V68]" office:value-type="percentage" office:value="-0.0883045146574138" calcext:value-type="percentage">
            <text:p>-8,8 %</text:p>
          </table:table-cell>
          <table:table-cell table:style-name="ce12" table:formula="of:=[.U68]+[.K68]" office:value-type="float" office:value="471087" calcext:value-type="float">
            <text:p>471 087</text:p>
          </table:table-cell>
          <table:table-cell table:style-name="ce21" table:formula="of:=[.V68]+[.L68]" office:value-type="float" office:value="518456" calcext:value-type="float">
            <text:p>518 456</text:p>
          </table:table-cell>
          <table:table-cell table:style-name="ce32" table:formula="of:=[.Y68]-[.Z68]" office:value-type="float" office:value="-47369" calcext:value-type="float">
            <text:p>-47 369</text:p>
          </table:table-cell>
          <table:table-cell table:style-name="ce36" table:formula="of:=([.Y68]-[.Z68])/[.Z68]" office:value-type="percentage" office:value="-0.0913655160707948" calcext:value-type="percentage">
            <text:p>-9,1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SAINT-HILAIRE-DU-HARCOUËT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DE LA BAIE DU MONT ST MICHEL</text:p>
          </table:table-cell>
          <table:table-cell table:style-name="ce12" office:value-type="float" office:value="216" calcext:value-type="float">
            <text:p>216</text:p>
          </table:table-cell>
          <table:table-cell table:style-name="ce21" office:value-type="float" office:value="207" calcext:value-type="float">
            <text:p>207</text:p>
          </table:table-cell>
          <table:table-cell table:style-name="ce32" table:formula="of:=[.E69]-[.F69]" office:value-type="float" office:value="9" calcext:value-type="float">
            <text:p>9</text:p>
          </table:table-cell>
          <table:table-cell table:style-name="ce36" table:formula="of:=([.E69]-[.F69])/[.F69]" office:value-type="percentage" office:value="0.0434782608695652" calcext:value-type="percentage">
            <text:p>4,3 %</text:p>
          </table:table-cell>
          <table:table-cell table:style-name="ce41" office:value-type="float" office:value="22740" calcext:value-type="float">
            <text:p>22 740</text:p>
          </table:table-cell>
          <table:table-cell table:style-name="ce41" office:value-type="float" office:value="98315" calcext:value-type="float">
            <text:p>98 315</text:p>
          </table:table-cell>
          <table:table-cell table:style-name="ce12" table:formula="of:=[.I69]+[.J69]" office:value-type="float" office:value="121055" calcext:value-type="float">
            <text:p>121 055</text:p>
          </table:table-cell>
          <table:table-cell table:style-name="ce21" office:value-type="float" office:value="129239" calcext:value-type="float">
            <text:p>129 239</text:p>
          </table:table-cell>
          <table:table-cell table:style-name="ce32" table:formula="of:=[.K69]-[.L69]" office:value-type="float" office:value="-8184" calcext:value-type="float">
            <text:p>-8 184</text:p>
          </table:table-cell>
          <table:table-cell table:style-name="ce36" table:formula="of:=([.K69]-[.L69])/[.L69]" office:value-type="percentage" office:value="-0.0633245382585752" calcext:value-type="percentage">
            <text:p>-6,3 %</text:p>
          </table:table-cell>
          <table:table-cell table:style-name="ce12" table:formula="of:=[.K69]/[.E69]" office:value-type="float" office:value="560.439814814815" calcext:value-type="float">
            <text:p>560</text:p>
          </table:table-cell>
          <table:table-cell table:style-name="ce21" table:formula="of:=[.L69]/[.F69]" office:value-type="float" office:value="624.342995169082" calcext:value-type="float">
            <text:p>624</text:p>
          </table:table-cell>
          <table:table-cell table:style-name="ce36" table:formula="of:=([.O69]-[.P69])/[.P69]" office:value-type="percentage" office:value="-0.102352682497801" calcext:value-type="percentage">
            <text:p>-10,2 %</text:p>
          </table:table-cell>
          <table:table-cell table:style-name="ce41" office:value-type="float" office:value="153674" calcext:value-type="float">
            <text:p>153 674</text:p>
          </table:table-cell>
          <table:table-cell table:style-name="ce41" office:value-type="float" office:value="-33491" calcext:value-type="float">
            <text:p>-33 491</text:p>
          </table:table-cell>
          <table:table-cell table:style-name="ce41" office:value-type="float" office:value="50085" calcext:value-type="float">
            <text:p>50 085</text:p>
          </table:table-cell>
          <table:table-cell table:style-name="ce12" table:formula="of:=[.R69]+[.S69]+[.T69]" office:value-type="float" office:value="170268" calcext:value-type="float">
            <text:p>170 268</text:p>
          </table:table-cell>
          <table:table-cell table:style-name="ce21" office:value-type="float" office:value="177238" calcext:value-type="float">
            <text:p>177 238</text:p>
          </table:table-cell>
          <table:table-cell table:style-name="ce32" table:formula="of:=[.U69]-[.V69]" office:value-type="float" office:value="-6970" calcext:value-type="float">
            <text:p>-6 970</text:p>
          </table:table-cell>
          <table:table-cell table:style-name="ce36" table:formula="of:=([.U69]-[.V69])/[.V69]" office:value-type="percentage" office:value="-0.0393256525124409" calcext:value-type="percentage">
            <text:p>-3,9 %</text:p>
          </table:table-cell>
          <table:table-cell table:style-name="ce12" table:formula="of:=[.U69]+[.K69]" office:value-type="float" office:value="291323" calcext:value-type="float">
            <text:p>291 323</text:p>
          </table:table-cell>
          <table:table-cell table:style-name="ce21" table:formula="of:=[.V69]+[.L69]" office:value-type="float" office:value="306477" calcext:value-type="float">
            <text:p>306 477</text:p>
          </table:table-cell>
          <table:table-cell table:style-name="ce32" table:formula="of:=[.Y69]-[.Z69]" office:value-type="float" office:value="-15154" calcext:value-type="float">
            <text:p>-15 154</text:p>
          </table:table-cell>
          <table:table-cell table:style-name="ce36" table:formula="of:=([.Y69]-[.Z69])/[.Z69]" office:value-type="percentage" office:value="-0.0494457985427944" calcext:value-type="percentage">
            <text:p>-4,9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SAINT-LÔ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LE VERRIER</text:p>
          </table:table-cell>
          <table:table-cell table:style-name="ce12" office:value-type="float" office:value="836" calcext:value-type="float">
            <text:p>836</text:p>
          </table:table-cell>
          <table:table-cell table:style-name="ce21" office:value-type="float" office:value="850" calcext:value-type="float">
            <text:p>850</text:p>
          </table:table-cell>
          <table:table-cell table:style-name="ce32" table:formula="of:=[.E70]-[.F70]" office:value-type="float" office:value="-14" calcext:value-type="float">
            <text:p>-14</text:p>
          </table:table-cell>
          <table:table-cell table:style-name="ce36" table:formula="of:=([.E70]-[.F70])/[.F70]" office:value-type="percentage" office:value="-0.0164705882352941" calcext:value-type="percentage">
            <text:p>-1,6 %</text:p>
          </table:table-cell>
          <table:table-cell table:style-name="ce41" office:value-type="float" office:value="64690" calcext:value-type="float">
            <text:p>64 690</text:p>
          </table:table-cell>
          <table:table-cell table:style-name="ce41" office:value-type="float" office:value="25080" calcext:value-type="float">
            <text:p>25 080</text:p>
          </table:table-cell>
          <table:table-cell table:style-name="ce12" table:formula="of:=[.I70]+[.J70]" office:value-type="float" office:value="89770" calcext:value-type="float">
            <text:p>89 770</text:p>
          </table:table-cell>
          <table:table-cell table:style-name="ce21" office:value-type="float" office:value="90738" calcext:value-type="float">
            <text:p>90 738</text:p>
          </table:table-cell>
          <table:table-cell table:style-name="ce32" table:formula="of:=[.K70]-[.L70]" office:value-type="float" office:value="-968" calcext:value-type="float">
            <text:p>-968</text:p>
          </table:table-cell>
          <table:table-cell table:style-name="ce36" table:formula="of:=([.K70]-[.L70])/[.L70]" office:value-type="percentage" office:value="-0.0106680773215191" calcext:value-type="percentage">
            <text:p>-1,1 %</text:p>
          </table:table-cell>
          <table:table-cell table:style-name="ce12" table:formula="of:=[.K70]/[.E70]" office:value-type="float" office:value="107.38038277512" calcext:value-type="float">
            <text:p>107</text:p>
          </table:table-cell>
          <table:table-cell table:style-name="ce21" table:formula="of:=[.L70]/[.F70]" office:value-type="float" office:value="106.750588235294" calcext:value-type="float">
            <text:p>107</text:p>
          </table:table-cell>
          <table:table-cell table:style-name="ce36" table:formula="of:=([.O70]-[.P70])/[.P70]" office:value-type="percentage" office:value="0.00589968214917314" calcext:value-type="percentage">
            <text:p>0,6 %</text:p>
          </table:table-cell>
          <table:table-cell table:style-name="ce41" office:value-type="float" office:value="195910" calcext:value-type="float">
            <text:p>195 910</text:p>
          </table:table-cell>
          <table:table-cell table:style-name="ce41" office:value-type="float" office:value="-50029" calcext:value-type="float">
            <text:p>-50 029</text:p>
          </table:table-cell>
          <table:table-cell table:style-name="ce41" office:value-type="float" office:value="44246" calcext:value-type="float">
            <text:p>44 246</text:p>
          </table:table-cell>
          <table:table-cell table:style-name="ce12" table:formula="of:=[.R70]+[.S70]+[.T70]" office:value-type="float" office:value="190127" calcext:value-type="float">
            <text:p>190 127</text:p>
          </table:table-cell>
          <table:table-cell table:style-name="ce21" office:value-type="float" office:value="195652" calcext:value-type="float">
            <text:p>195 652</text:p>
          </table:table-cell>
          <table:table-cell table:style-name="ce32" table:formula="of:=[.U70]-[.V70]" office:value-type="float" office:value="-5525" calcext:value-type="float">
            <text:p>-5 525</text:p>
          </table:table-cell>
          <table:table-cell table:style-name="ce36" table:formula="of:=([.U70]-[.V70])/[.V70]" office:value-type="percentage" office:value="-0.0282389139901458" calcext:value-type="percentage">
            <text:p>-2,8 %</text:p>
          </table:table-cell>
          <table:table-cell table:style-name="ce12" table:formula="of:=[.U70]+[.K70]" office:value-type="float" office:value="279897" calcext:value-type="float">
            <text:p>279 897</text:p>
          </table:table-cell>
          <table:table-cell table:style-name="ce21" table:formula="of:=[.V70]+[.L70]" office:value-type="float" office:value="286390" calcext:value-type="float">
            <text:p>286 390</text:p>
          </table:table-cell>
          <table:table-cell table:style-name="ce32" table:formula="of:=[.Y70]-[.Z70]" office:value-type="float" office:value="-6493" calcext:value-type="float">
            <text:p>-6 493</text:p>
          </table:table-cell>
          <table:table-cell table:style-name="ce36" table:formula="of:=([.Y70]-[.Z70])/[.Z70]" office:value-type="percentage" office:value="-0.0226718810014316" calcext:value-type="percentage">
            <text:p>-2,3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SAINT-LÔ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CURIE - COROT</text:p>
          </table:table-cell>
          <table:table-cell table:style-name="ce12" office:value-type="float" office:value="990" calcext:value-type="float">
            <text:p>990</text:p>
          </table:table-cell>
          <table:table-cell table:style-name="ce21" office:value-type="float" office:value="1037" calcext:value-type="float">
            <text:p>1 037</text:p>
          </table:table-cell>
          <table:table-cell table:style-name="ce32" table:formula="of:=[.E71]-[.F71]" office:value-type="float" office:value="-47" calcext:value-type="float">
            <text:p>-47</text:p>
          </table:table-cell>
          <table:table-cell table:style-name="ce36" table:formula="of:=([.E71]-[.F71])/[.F71]" office:value-type="percentage" office:value="-0.0453230472516876" calcext:value-type="percentage">
            <text:p>-4,5 %</text:p>
          </table:table-cell>
          <table:table-cell table:style-name="ce41" office:value-type="float" office:value="69746" calcext:value-type="float">
            <text:p>69 746</text:p>
          </table:table-cell>
          <table:table-cell table:style-name="ce41" office:value-type="float" office:value="81440" calcext:value-type="float">
            <text:p>81 440</text:p>
          </table:table-cell>
          <table:table-cell table:style-name="ce12" table:formula="of:=[.I71]+[.J71]" office:value-type="float" office:value="151186" calcext:value-type="float">
            <text:p>151 186</text:p>
          </table:table-cell>
          <table:table-cell table:style-name="ce21" office:value-type="float" office:value="155373" calcext:value-type="float">
            <text:p>155 373</text:p>
          </table:table-cell>
          <table:table-cell table:style-name="ce32" table:formula="of:=[.K71]-[.L71]" office:value-type="float" office:value="-4187" calcext:value-type="float">
            <text:p>-4 187</text:p>
          </table:table-cell>
          <table:table-cell table:style-name="ce36" table:formula="of:=([.K71]-[.L71])/[.L71]" office:value-type="percentage" office:value="-0.0269480540377028" calcext:value-type="percentage">
            <text:p>-2,7 %</text:p>
          </table:table-cell>
          <table:table-cell table:style-name="ce12" table:formula="of:=[.K71]/[.E71]" office:value-type="float" office:value="152.713131313131" calcext:value-type="float">
            <text:p>153</text:p>
          </table:table-cell>
          <table:table-cell table:style-name="ce21" table:formula="of:=[.L71]/[.F71]" office:value-type="float" office:value="149.82931533269" calcext:value-type="float">
            <text:p>150</text:p>
          </table:table-cell>
          <table:table-cell table:style-name="ce36" table:formula="of:=([.O71]-[.P71])/[.P71]" office:value-type="percentage" office:value="0.0192473413766689" calcext:value-type="percentage">
            <text:p>1,9 %</text:p>
          </table:table-cell>
          <table:table-cell table:style-name="ce41" office:value-type="float" office:value="530674" calcext:value-type="float">
            <text:p>530 674</text:p>
          </table:table-cell>
          <table:table-cell table:style-name="ce41" office:value-type="float" office:value="-59295" calcext:value-type="float">
            <text:p>-59 295</text:p>
          </table:table-cell>
          <table:table-cell table:style-name="ce41" office:value-type="float" office:value="139554" calcext:value-type="float">
            <text:p>139 554</text:p>
          </table:table-cell>
          <table:table-cell table:style-name="ce12" table:formula="of:=[.R71]+[.S71]+[.T71]" office:value-type="float" office:value="610933" calcext:value-type="float">
            <text:p>610 933</text:p>
          </table:table-cell>
          <table:table-cell table:style-name="ce21" office:value-type="float" office:value="681142" calcext:value-type="float">
            <text:p>681 142</text:p>
          </table:table-cell>
          <table:table-cell table:style-name="ce32" table:formula="of:=[.U71]-[.V71]" office:value-type="float" office:value="-70209" calcext:value-type="float">
            <text:p>-70 209</text:p>
          </table:table-cell>
          <table:table-cell table:style-name="ce36" table:formula="of:=([.U71]-[.V71])/[.V71]" office:value-type="percentage" office:value="-0.103075423333167" calcext:value-type="percentage">
            <text:p>-10,3 %</text:p>
          </table:table-cell>
          <table:table-cell table:style-name="ce12" table:formula="of:=[.U71]+[.K71]" office:value-type="float" office:value="762119" calcext:value-type="float">
            <text:p>762 119</text:p>
          </table:table-cell>
          <table:table-cell table:style-name="ce21" table:formula="of:=[.V71]+[.L71]" office:value-type="float" office:value="836515" calcext:value-type="float">
            <text:p>836 515</text:p>
          </table:table-cell>
          <table:table-cell table:style-name="ce32" table:formula="of:=[.Y71]-[.Z71]" office:value-type="float" office:value="-74396" calcext:value-type="float">
            <text:p>-74 396</text:p>
          </table:table-cell>
          <table:table-cell table:style-name="ce36" table:formula="of:=([.Y71]-[.Z71])/[.Z71]" office:value-type="percentage" office:value="-0.0889356437123064" calcext:value-type="percentage">
            <text:p>-8,9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SAINT-LÔ</text:p>
          </table:table-cell>
          <table:table-cell table:style-name="ce4" office:value-type="string" calcext:value-type="string">
            <text:p>EREA</text:p>
          </table:table-cell>
          <table:table-cell table:style-name="ce4" office:value-type="string" calcext:value-type="string">
            <text:p>ROBERT DOISNEAU</text:p>
          </table:table-cell>
          <table:table-cell table:style-name="ce12" office:value-type="float" office:value="116" calcext:value-type="float">
            <text:p>116</text:p>
          </table:table-cell>
          <table:table-cell table:style-name="ce21" office:value-type="float" office:value="109" calcext:value-type="float">
            <text:p>109</text:p>
          </table:table-cell>
          <table:table-cell table:style-name="ce32" table:formula="of:=[.E72]-[.F72]" office:value-type="float" office:value="7" calcext:value-type="float">
            <text:p>7</text:p>
          </table:table-cell>
          <table:table-cell table:style-name="ce36" table:formula="of:=([.E72]-[.F72])/[.F72]" office:value-type="percentage" office:value="0.0642201834862385" calcext:value-type="percentage">
            <text:p>6,4 %</text:p>
          </table:table-cell>
          <table:table-cell table:style-name="ce41" office:value-type="float" office:value="12734" calcext:value-type="float">
            <text:p>12 734</text:p>
          </table:table-cell>
          <table:table-cell table:style-name="ce41" office:value-type="float" office:value="55580" calcext:value-type="float">
            <text:p>55 580</text:p>
          </table:table-cell>
          <table:table-cell table:style-name="ce12" table:formula="of:=[.I72]+[.J72]" office:value-type="float" office:value="68314" calcext:value-type="float">
            <text:p>68 314</text:p>
          </table:table-cell>
          <table:table-cell table:style-name="ce21" office:value-type="float" office:value="63700" calcext:value-type="float">
            <text:p>63 700</text:p>
          </table:table-cell>
          <table:table-cell table:style-name="ce32" table:formula="of:=[.K72]-[.L72]" office:value-type="float" office:value="4614" calcext:value-type="float">
            <text:p>4 614</text:p>
          </table:table-cell>
          <table:table-cell table:style-name="ce36" table:formula="of:=([.K72]-[.L72])/[.L72]" office:value-type="percentage" office:value="0.0724332810047096" calcext:value-type="percentage">
            <text:p>7,2 %</text:p>
          </table:table-cell>
          <table:table-cell table:style-name="ce12" table:formula="of:=[.K72]/[.E72]" office:value-type="float" office:value="588.913793103448" calcext:value-type="float">
            <text:p>589</text:p>
          </table:table-cell>
          <table:table-cell table:style-name="ce21" table:formula="of:=[.L72]/[.F72]" office:value-type="float" office:value="584.403669724771" calcext:value-type="float">
            <text:p>584</text:p>
          </table:table-cell>
          <table:table-cell table:style-name="ce36" table:formula="of:=([.O72]-[.P72])/[.P72]" office:value-type="percentage" office:value="0.00771747956477011" calcext:value-type="percentage">
            <text:p>0,8 %</text:p>
          </table:table-cell>
          <table:table-cell table:style-name="ce41" office:value-type="float" office:value="132636" calcext:value-type="float">
            <text:p>132 636</text:p>
          </table:table-cell>
          <table:table-cell table:style-name="ce41" office:value-type="float" office:value="-12415" calcext:value-type="float">
            <text:p>-12 415</text:p>
          </table:table-cell>
          <table:table-cell table:style-name="ce41" office:value-type="float" office:value="31613" calcext:value-type="float">
            <text:p>31 613</text:p>
          </table:table-cell>
          <table:table-cell table:style-name="ce12" table:formula="of:=[.R72]+[.S72]+[.T72]" office:value-type="float" office:value="151834" calcext:value-type="float">
            <text:p>151 834</text:p>
          </table:table-cell>
          <table:table-cell table:style-name="ce21" office:value-type="float" office:value="159313" calcext:value-type="float">
            <text:p>159 313</text:p>
          </table:table-cell>
          <table:table-cell table:style-name="ce32" table:formula="of:=[.U72]-[.V72]" office:value-type="float" office:value="-7479" calcext:value-type="float">
            <text:p>-7 479</text:p>
          </table:table-cell>
          <table:table-cell table:style-name="ce36" table:formula="of:=([.U72]-[.V72])/[.V72]" office:value-type="percentage" office:value="-0.0469453214740793" calcext:value-type="percentage">
            <text:p>-4,7 %</text:p>
          </table:table-cell>
          <table:table-cell table:style-name="ce12" table:formula="of:=[.U72]+[.K72]" office:value-type="float" office:value="220148" calcext:value-type="float">
            <text:p>220 148</text:p>
          </table:table-cell>
          <table:table-cell table:style-name="ce21" table:formula="of:=[.V72]+[.L72]" office:value-type="float" office:value="223013" calcext:value-type="float">
            <text:p>223 013</text:p>
          </table:table-cell>
          <table:table-cell table:style-name="ce32" table:formula="of:=[.Y72]-[.Z72]" office:value-type="float" office:value="-2865" calcext:value-type="float">
            <text:p>-2 865</text:p>
          </table:table-cell>
          <table:table-cell table:style-name="ce36" table:formula="of:=([.Y72]-[.Z72])/[.Z72]" office:value-type="percentage" office:value="-0.012846784716586" calcext:value-type="percentage">
            <text:p>-1,3 %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VALOGNES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HENRI CORNAT</text:p>
          </table:table-cell>
          <table:table-cell table:style-name="ce12" office:value-type="float" office:value="813" calcext:value-type="float">
            <text:p>813</text:p>
          </table:table-cell>
          <table:table-cell table:style-name="ce21" office:value-type="float" office:value="789" calcext:value-type="float">
            <text:p>789</text:p>
          </table:table-cell>
          <table:table-cell table:style-name="ce32" table:formula="of:=[.E73]-[.F73]" office:value-type="float" office:value="24" calcext:value-type="float">
            <text:p>24</text:p>
          </table:table-cell>
          <table:table-cell table:style-name="ce36" table:formula="of:=([.E73]-[.F73])/[.F73]" office:value-type="percentage" office:value="0.0304182509505703" calcext:value-type="percentage">
            <text:p>3,0 %</text:p>
          </table:table-cell>
          <table:table-cell table:style-name="ce41" office:value-type="float" office:value="63751" calcext:value-type="float">
            <text:p>63 751</text:p>
          </table:table-cell>
          <table:table-cell table:style-name="ce41" office:value-type="float" office:value="24390" calcext:value-type="float">
            <text:p>24 390</text:p>
          </table:table-cell>
          <table:table-cell table:style-name="ce12" table:formula="of:=[.I73]+[.J73]" office:value-type="float" office:value="88141" calcext:value-type="float">
            <text:p>88 141</text:p>
          </table:table-cell>
          <table:table-cell table:style-name="ce21" office:value-type="float" office:value="86392" calcext:value-type="float">
            <text:p>86 392</text:p>
          </table:table-cell>
          <table:table-cell table:style-name="ce32" table:formula="of:=[.K73]-[.L73]" office:value-type="float" office:value="1749" calcext:value-type="float">
            <text:p>1 749</text:p>
          </table:table-cell>
          <table:table-cell table:style-name="ce36" table:formula="of:=([.K73]-[.L73])/[.L73]" office:value-type="percentage" office:value="0.0202449300861191" calcext:value-type="percentage">
            <text:p>2,0 %</text:p>
          </table:table-cell>
          <table:table-cell table:style-name="ce12" table:formula="of:=[.K73]/[.E73]" office:value-type="float" office:value="108.414514145141" calcext:value-type="float">
            <text:p>108</text:p>
          </table:table-cell>
          <table:table-cell table:style-name="ce21" table:formula="of:=[.L73]/[.F73]" office:value-type="float" office:value="109.49556400507" calcext:value-type="float">
            <text:p>109</text:p>
          </table:table-cell>
          <table:table-cell table:style-name="ce36" table:formula="of:=([.O73]-[.P73])/[.P73]" office:value-type="percentage" office:value="-0.0098730014293383" calcext:value-type="percentage">
            <text:p>-1,0 %</text:p>
          </table:table-cell>
          <table:table-cell table:style-name="ce41" office:value-type="float" office:value="213331" calcext:value-type="float">
            <text:p>213 331</text:p>
          </table:table-cell>
          <table:table-cell table:style-name="ce41" office:value-type="float" office:value="-41157" calcext:value-type="float">
            <text:p>-41 157</text:p>
          </table:table-cell>
          <table:table-cell table:style-name="ce41" office:value-type="float" office:value="45786" calcext:value-type="float">
            <text:p>45 786</text:p>
          </table:table-cell>
          <table:table-cell table:style-name="ce12" table:formula="of:=[.R73]+[.S73]+[.T73]" office:value-type="float" office:value="217960" calcext:value-type="float">
            <text:p>217 960</text:p>
          </table:table-cell>
          <table:table-cell table:style-name="ce21" office:value-type="float" office:value="213748" calcext:value-type="float">
            <text:p>213 748</text:p>
          </table:table-cell>
          <table:table-cell table:style-name="ce32" table:formula="of:=[.U73]-[.V73]" office:value-type="float" office:value="4212" calcext:value-type="float">
            <text:p>4 212</text:p>
          </table:table-cell>
          <table:table-cell table:style-name="ce36" table:formula="of:=([.U73]-[.V73])/[.V73]" office:value-type="percentage" office:value="0.0197054475363512" calcext:value-type="percentage">
            <text:p>2,0 %</text:p>
          </table:table-cell>
          <table:table-cell table:style-name="ce12" table:formula="of:=[.U73]+[.K73]" office:value-type="float" office:value="306101" calcext:value-type="float">
            <text:p>306 101</text:p>
          </table:table-cell>
          <table:table-cell table:style-name="ce21" table:formula="of:=[.V73]+[.L73]" office:value-type="float" office:value="300140" calcext:value-type="float">
            <text:p>300 140</text:p>
          </table:table-cell>
          <table:table-cell table:style-name="ce32" table:formula="of:=[.Y73]-[.Z73]" office:value-type="float" office:value="5961" calcext:value-type="float">
            <text:p>5 961</text:p>
          </table:table-cell>
          <table:table-cell table:style-name="ce36" table:formula="of:=([.Y73]-[.Z73])/[.Z73]" office:value-type="percentage" office:value="0.0198607316585593" calcext:value-type="percentage">
            <text:p>2,0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ALENÇO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LAIN</text:p>
          </table:table-cell>
          <table:table-cell table:style-name="ce12" office:value-type="float" office:value="767" calcext:value-type="float">
            <text:p>767</text:p>
          </table:table-cell>
          <table:table-cell table:style-name="ce21" office:value-type="float" office:value="762" calcext:value-type="float">
            <text:p>762</text:p>
          </table:table-cell>
          <table:table-cell table:style-name="ce32" table:formula="of:=[.E74]-[.F74]" office:value-type="float" office:value="5" calcext:value-type="float">
            <text:p>5</text:p>
          </table:table-cell>
          <table:table-cell table:style-name="ce36" table:formula="of:=([.E74]-[.F74])/[.F74]" office:value-type="percentage" office:value="0.00656167979002625" calcext:value-type="percentage">
            <text:p>0,7 %</text:p>
          </table:table-cell>
          <table:table-cell table:style-name="ce41" office:value-type="float" office:value="61732" calcext:value-type="float">
            <text:p>61 732</text:p>
          </table:table-cell>
          <table:table-cell table:style-name="ce41" office:value-type="float" office:value="41470" calcext:value-type="float">
            <text:p>41 470</text:p>
          </table:table-cell>
          <table:table-cell table:style-name="ce12" table:formula="of:=[.I74]+[.J74]" office:value-type="float" office:value="103202" calcext:value-type="float">
            <text:p>103 202</text:p>
          </table:table-cell>
          <table:table-cell table:style-name="ce21" office:value-type="float" office:value="100161" calcext:value-type="float">
            <text:p>100 161</text:p>
          </table:table-cell>
          <table:table-cell table:style-name="ce32" table:formula="of:=[.K74]-[.L74]" office:value-type="float" office:value="3041" calcext:value-type="float">
            <text:p>3 041</text:p>
          </table:table-cell>
          <table:table-cell table:style-name="ce36" table:formula="of:=([.K74]-[.L74])/[.L74]" office:value-type="percentage" office:value="0.0303611185990555" calcext:value-type="percentage">
            <text:p>3,0 %</text:p>
          </table:table-cell>
          <table:table-cell table:style-name="ce12" table:formula="of:=[.K74]/[.E74]" office:value-type="float" office:value="134.552803129074" calcext:value-type="float">
            <text:p>135</text:p>
          </table:table-cell>
          <table:table-cell table:style-name="ce21" table:formula="of:=[.L74]/[.F74]" office:value-type="float" office:value="131.444881889764" calcext:value-type="float">
            <text:p>131</text:p>
          </table:table-cell>
          <table:table-cell table:style-name="ce36" table:formula="of:=([.O74]-[.P74])/[.P74]" office:value-type="percentage" office:value="0.0236442925325687" calcext:value-type="percentage">
            <text:p>2,4 %</text:p>
          </table:table-cell>
          <table:table-cell table:style-name="ce41" office:value-type="float" office:value="193524" calcext:value-type="float">
            <text:p>193 524</text:p>
          </table:table-cell>
          <table:table-cell table:style-name="ce41" office:value-type="float" office:value="-43693" calcext:value-type="float">
            <text:p>-43 693</text:p>
          </table:table-cell>
          <table:table-cell table:style-name="ce41" office:value-type="float" office:value="78122" calcext:value-type="float">
            <text:p>78 122</text:p>
          </table:table-cell>
          <table:table-cell table:style-name="ce12" table:formula="of:=[.R74]+[.S74]+[.T74]" office:value-type="float" office:value="227953" calcext:value-type="float">
            <text:p>227 953</text:p>
          </table:table-cell>
          <table:table-cell table:style-name="ce21" office:value-type="float" office:value="248774" calcext:value-type="float">
            <text:p>248 774</text:p>
          </table:table-cell>
          <table:table-cell table:style-name="ce32" table:formula="of:=[.U74]-[.V74]" office:value-type="float" office:value="-20821" calcext:value-type="float">
            <text:p>-20 821</text:p>
          </table:table-cell>
          <table:table-cell table:style-name="ce36" table:formula="of:=([.U74]-[.V74])/[.V74]" office:value-type="percentage" office:value="-0.083694437521606" calcext:value-type="percentage">
            <text:p>-8,4 %</text:p>
          </table:table-cell>
          <table:table-cell table:style-name="ce12" table:formula="of:=[.U74]+[.K74]" office:value-type="float" office:value="331155" calcext:value-type="float">
            <text:p>331 155</text:p>
          </table:table-cell>
          <table:table-cell table:style-name="ce21" table:formula="of:=[.V74]+[.L74]" office:value-type="float" office:value="348935" calcext:value-type="float">
            <text:p>348 935</text:p>
          </table:table-cell>
          <table:table-cell table:style-name="ce32" table:formula="of:=[.Y74]-[.Z74]" office:value-type="float" office:value="-17780" calcext:value-type="float">
            <text:p>-17 780</text:p>
          </table:table-cell>
          <table:table-cell table:style-name="ce36" table:formula="of:=([.Y74]-[.Z74])/[.Z74]" office:value-type="percentage" office:value="-0.0509550489346153" calcext:value-type="percentage">
            <text:p>-5,1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ALENÇON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MARECHAL LECLERC - MARGUERITE DE NAVARRE</text:p>
          </table:table-cell>
          <table:table-cell table:style-name="ce12" office:value-type="float" office:value="1237" calcext:value-type="float">
            <text:p>1 237</text:p>
          </table:table-cell>
          <table:table-cell table:style-name="ce21" office:value-type="float" office:value="1218" calcext:value-type="float">
            <text:p>1 218</text:p>
          </table:table-cell>
          <table:table-cell table:style-name="ce32" table:formula="of:=[.E75]-[.F75]" office:value-type="float" office:value="19" calcext:value-type="float">
            <text:p>19</text:p>
          </table:table-cell>
          <table:table-cell table:style-name="ce36" table:formula="of:=([.E75]-[.F75])/[.F75]" office:value-type="percentage" office:value="0.0155993431855501" calcext:value-type="percentage">
            <text:p>1,6 %</text:p>
          </table:table-cell>
          <table:table-cell table:style-name="ce41" office:value-type="float" office:value="85767" calcext:value-type="float">
            <text:p>85 767</text:p>
          </table:table-cell>
          <table:table-cell table:style-name="ce41" office:value-type="float" office:value="62110" calcext:value-type="float">
            <text:p>62 110</text:p>
          </table:table-cell>
          <table:table-cell table:style-name="ce12" table:formula="of:=[.I75]+[.J75]" office:value-type="float" office:value="147877" calcext:value-type="float">
            <text:p>147 877</text:p>
          </table:table-cell>
          <table:table-cell table:style-name="ce21" office:value-type="float" office:value="145531" calcext:value-type="float">
            <text:p>145 531</text:p>
          </table:table-cell>
          <table:table-cell table:style-name="ce32" table:formula="of:=[.K75]-[.L75]" office:value-type="float" office:value="2346" calcext:value-type="float">
            <text:p>2 346</text:p>
          </table:table-cell>
          <table:table-cell table:style-name="ce36" table:formula="of:=([.K75]-[.L75])/[.L75]" office:value-type="percentage" office:value="0.0161202767795178" calcext:value-type="percentage">
            <text:p>1,6 %</text:p>
          </table:table-cell>
          <table:table-cell table:style-name="ce12" table:formula="of:=[.K75]/[.E75]" office:value-type="float" office:value="119.544866612773" calcext:value-type="float">
            <text:p>120</text:p>
          </table:table-cell>
          <table:table-cell table:style-name="ce21" table:formula="of:=[.L75]/[.F75]" office:value-type="float" office:value="119.483579638752" calcext:value-type="float">
            <text:p>119</text:p>
          </table:table-cell>
          <table:table-cell table:style-name="ce36" table:formula="of:=([.O75]-[.P75])/[.P75]" office:value-type="percentage" office:value="0.000512932188724879" calcext:value-type="percentage">
            <text:p>0,1 %</text:p>
          </table:table-cell>
          <table:table-cell table:style-name="ce41" office:value-type="float" office:value="532884" calcext:value-type="float">
            <text:p>532 884</text:p>
          </table:table-cell>
          <table:table-cell table:style-name="ce41" office:value-type="float" office:value="-51468" calcext:value-type="float">
            <text:p>-51 468</text:p>
          </table:table-cell>
          <table:table-cell table:style-name="ce41" office:value-type="float" office:value="103701" calcext:value-type="float">
            <text:p>103 701</text:p>
          </table:table-cell>
          <table:table-cell table:style-name="ce12" table:formula="of:=[.R75]+[.S75]+[.T75]" office:value-type="float" office:value="585117" calcext:value-type="float">
            <text:p>585 117</text:p>
          </table:table-cell>
          <table:table-cell table:style-name="ce21" office:value-type="float" office:value="632104" calcext:value-type="float">
            <text:p>632 104</text:p>
          </table:table-cell>
          <table:table-cell table:style-name="ce32" table:formula="of:=[.U75]-[.V75]" office:value-type="float" office:value="-46987" calcext:value-type="float">
            <text:p>-46 987</text:p>
          </table:table-cell>
          <table:table-cell table:style-name="ce36" table:formula="of:=([.U75]-[.V75])/[.V75]" office:value-type="percentage" office:value="-0.0743342867629377" calcext:value-type="percentage">
            <text:p>-7,4 %</text:p>
          </table:table-cell>
          <table:table-cell table:style-name="ce12" table:formula="of:=[.U75]+[.K75]" office:value-type="float" office:value="732994" calcext:value-type="float">
            <text:p>732 994</text:p>
          </table:table-cell>
          <table:table-cell table:style-name="ce21" table:formula="of:=[.V75]+[.L75]" office:value-type="float" office:value="777635" calcext:value-type="float">
            <text:p>777 635</text:p>
          </table:table-cell>
          <table:table-cell table:style-name="ce32" table:formula="of:=[.Y75]-[.Z75]" office:value-type="float" office:value="-44641" calcext:value-type="float">
            <text:p>-44 641</text:p>
          </table:table-cell>
          <table:table-cell table:style-name="ce36" table:formula="of:=([.Y75]-[.Z75])/[.Z75]" office:value-type="percentage" office:value="-0.0574061095501103" calcext:value-type="percentage">
            <text:p>-5,7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ALENÇO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MARCEL MÉZEN</text:p>
          </table:table-cell>
          <table:table-cell table:style-name="ce12" office:value-type="float" office:value="364" calcext:value-type="float">
            <text:p>364</text:p>
          </table:table-cell>
          <table:table-cell table:style-name="ce21" office:value-type="float" office:value="340" calcext:value-type="float">
            <text:p>340</text:p>
          </table:table-cell>
          <table:table-cell table:style-name="ce32" table:formula="of:=[.E76]-[.F76]" office:value-type="float" office:value="24" calcext:value-type="float">
            <text:p>24</text:p>
          </table:table-cell>
          <table:table-cell table:style-name="ce36" table:formula="of:=([.E76]-[.F76])/[.F76]" office:value-type="percentage" office:value="0.0705882352941177" calcext:value-type="percentage">
            <text:p>7,1 %</text:p>
          </table:table-cell>
          <table:table-cell table:style-name="ce41" office:value-type="float" office:value="35898" calcext:value-type="float">
            <text:p>35 898</text:p>
          </table:table-cell>
          <table:table-cell table:style-name="ce41" office:value-type="float" office:value="157480" calcext:value-type="float">
            <text:p>157 480</text:p>
          </table:table-cell>
          <table:table-cell table:style-name="ce12" table:formula="of:=[.I76]+[.J76]" office:value-type="float" office:value="193378" calcext:value-type="float">
            <text:p>193 378</text:p>
          </table:table-cell>
          <table:table-cell table:style-name="ce21" office:value-type="float" office:value="182598" calcext:value-type="float">
            <text:p>182 598</text:p>
          </table:table-cell>
          <table:table-cell table:style-name="ce32" table:formula="of:=[.K76]-[.L76]" office:value-type="float" office:value="10780" calcext:value-type="float">
            <text:p>10 780</text:p>
          </table:table-cell>
          <table:table-cell table:style-name="ce36" table:formula="of:=([.K76]-[.L76])/[.L76]" office:value-type="percentage" office:value="0.0590367912025323" calcext:value-type="percentage">
            <text:p>5,9 %</text:p>
          </table:table-cell>
          <table:table-cell table:style-name="ce12" table:formula="of:=[.K76]/[.E76]" office:value-type="float" office:value="531.258241758242" calcext:value-type="float">
            <text:p>531</text:p>
          </table:table-cell>
          <table:table-cell table:style-name="ce21" table:formula="of:=[.L76]/[.F76]" office:value-type="float" office:value="537.052941176471" calcext:value-type="float">
            <text:p>537</text:p>
          </table:table-cell>
          <table:table-cell table:style-name="ce36" table:formula="of:=([.O76]-[.P76])/[.P76]" office:value-type="percentage" office:value="-0.010789810415217" calcext:value-type="percentage">
            <text:p>-1,1 %</text:p>
          </table:table-cell>
          <table:table-cell table:style-name="ce41" office:value-type="float" office:value="205384" calcext:value-type="float">
            <text:p>205 384</text:p>
          </table:table-cell>
          <table:table-cell table:style-name="ce41" office:value-type="float" office:value="-24473" calcext:value-type="float">
            <text:p>-24 473</text:p>
          </table:table-cell>
          <table:table-cell table:style-name="ce41" office:value-type="float" office:value="65982" calcext:value-type="float">
            <text:p>65 982</text:p>
          </table:table-cell>
          <table:table-cell table:style-name="ce12" table:formula="of:=[.R76]+[.S76]+[.T76]" office:value-type="float" office:value="246893" calcext:value-type="float">
            <text:p>246 893</text:p>
          </table:table-cell>
          <table:table-cell table:style-name="ce21" office:value-type="float" office:value="260056" calcext:value-type="float">
            <text:p>260 056</text:p>
          </table:table-cell>
          <table:table-cell table:style-name="ce32" table:formula="of:=[.U76]-[.V76]" office:value-type="float" office:value="-13163" calcext:value-type="float">
            <text:p>-13 163</text:p>
          </table:table-cell>
          <table:table-cell table:style-name="ce36" table:formula="of:=([.U76]-[.V76])/[.V76]" office:value-type="percentage" office:value="-0.0506160211646722" calcext:value-type="percentage">
            <text:p>-5,1 %</text:p>
          </table:table-cell>
          <table:table-cell table:style-name="ce12" table:formula="of:=[.U76]+[.K76]" office:value-type="float" office:value="440271" calcext:value-type="float">
            <text:p>440 271</text:p>
          </table:table-cell>
          <table:table-cell table:style-name="ce21" table:formula="of:=[.V76]+[.L76]" office:value-type="float" office:value="442654" calcext:value-type="float">
            <text:p>442 654</text:p>
          </table:table-cell>
          <table:table-cell table:style-name="ce32" table:formula="of:=[.Y76]-[.Z76]" office:value-type="float" office:value="-2383" calcext:value-type="float">
            <text:p>-2 383</text:p>
          </table:table-cell>
          <table:table-cell table:style-name="ce36" table:formula="of:=([.Y76]-[.Z76])/[.Z76]" office:value-type="percentage" office:value="-0.0053834371766662" calcext:value-type="percentage">
            <text:p>-0,5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ALENÇON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ALENÇON</text:p>
          </table:table-cell>
          <table:table-cell table:style-name="ce12" office:value-type="float" office:value="124" calcext:value-type="float">
            <text:p>124</text:p>
          </table:table-cell>
          <table:table-cell table:style-name="ce21" office:value-type="float" office:value="122" calcext:value-type="float">
            <text:p>122</text:p>
          </table:table-cell>
          <table:table-cell table:style-name="ce32" table:formula="of:=[.E77]-[.F77]" office:value-type="float" office:value="2" calcext:value-type="float">
            <text:p>2</text:p>
          </table:table-cell>
          <table:table-cell table:style-name="ce36" table:formula="of:=([.E77]-[.F77])/[.F77]" office:value-type="percentage" office:value="0.0163934426229508" calcext:value-type="percentage">
            <text:p>1,6 %</text:p>
          </table:table-cell>
          <table:table-cell table:style-name="ce41" office:value-type="float" office:value="13568" calcext:value-type="float">
            <text:p>13 568</text:p>
          </table:table-cell>
          <table:table-cell table:style-name="ce41" office:value-type="float" office:value="16120" calcext:value-type="float">
            <text:p>16 120</text:p>
          </table:table-cell>
          <table:table-cell table:style-name="ce12" table:formula="of:=[.I77]+[.J77]" office:value-type="float" office:value="29688" calcext:value-type="float">
            <text:p>29 688</text:p>
          </table:table-cell>
          <table:table-cell table:style-name="ce21" office:value-type="float" office:value="29220" calcext:value-type="float">
            <text:p>29 220</text:p>
          </table:table-cell>
          <table:table-cell table:style-name="ce32" table:formula="of:=[.K77]-[.L77]" office:value-type="float" office:value="468" calcext:value-type="float">
            <text:p>468</text:p>
          </table:table-cell>
          <table:table-cell table:style-name="ce36" table:formula="of:=([.K77]-[.L77])/[.L77]" office:value-type="percentage" office:value="0.0160164271047228" calcext:value-type="percentage">
            <text:p>1,6 %</text:p>
          </table:table-cell>
          <table:table-cell table:style-name="ce12" table:formula="of:=[.K77]/[.E77]" office:value-type="float" office:value="239.41935483871" calcext:value-type="float">
            <text:p>239</text:p>
          </table:table-cell>
          <table:table-cell table:style-name="ce21" table:formula="of:=[.L77]/[.F77]" office:value-type="float" office:value="239.508196721311" calcext:value-type="float">
            <text:p>240</text:p>
          </table:table-cell>
          <table:table-cell table:style-name="ce36" table:formula="of:=([.O77]-[.P77])/[.P77]" office:value-type="percentage" office:value="-0.000370934622772737" calcext:value-type="percentage">
            <text:p>0,0 %</text:p>
          </table:table-cell>
          <table:table-cell table:style-name="ce41" office:value-type="float" office:value="73824" calcext:value-type="float">
            <text:p>73 824</text:p>
          </table:table-cell>
          <table:table-cell table:style-name="ce41" office:value-type="float" office:value="-8024" calcext:value-type="float">
            <text:p>-8 024</text:p>
          </table:table-cell>
          <table:table-cell table:style-name="ce41" office:value-type="float" office:value="20225" calcext:value-type="float">
            <text:p>20 225</text:p>
          </table:table-cell>
          <table:table-cell table:style-name="ce12" table:formula="of:=[.R77]+[.S77]+[.T77]" office:value-type="float" office:value="86025" calcext:value-type="float">
            <text:p>86 025</text:p>
          </table:table-cell>
          <table:table-cell table:style-name="ce21" office:value-type="float" office:value="82855" calcext:value-type="float">
            <text:p>82 855</text:p>
          </table:table-cell>
          <table:table-cell table:style-name="ce32" table:formula="of:=[.U77]-[.V77]" office:value-type="float" office:value="3170" calcext:value-type="float">
            <text:p>3 170</text:p>
          </table:table-cell>
          <table:table-cell table:style-name="ce36" table:formula="of:=([.U77]-[.V77])/[.V77]" office:value-type="percentage" office:value="0.0382596101623318" calcext:value-type="percentage">
            <text:p>3,8 %</text:p>
          </table:table-cell>
          <table:table-cell table:style-name="ce12" table:formula="of:=[.U77]+[.K77]" office:value-type="float" office:value="115713" calcext:value-type="float">
            <text:p>115 713</text:p>
          </table:table-cell>
          <table:table-cell table:style-name="ce21" table:formula="of:=[.V77]+[.L77]" office:value-type="float" office:value="112075" calcext:value-type="float">
            <text:p>112 075</text:p>
          </table:table-cell>
          <table:table-cell table:style-name="ce32" table:formula="of:=[.Y77]-[.Z77]" office:value-type="float" office:value="3638" calcext:value-type="float">
            <text:p>3 638</text:p>
          </table:table-cell>
          <table:table-cell table:style-name="ce36" table:formula="of:=([.Y77]-[.Z77])/[.Z77]" office:value-type="percentage" office:value="0.0324604059781396" calcext:value-type="percentage">
            <text:p>3,2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ARGENTAN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MÉZERAY-GABRIEL</text:p>
          </table:table-cell>
          <table:table-cell table:style-name="ce12" office:value-type="float" office:value="973" calcext:value-type="float">
            <text:p>973</text:p>
          </table:table-cell>
          <table:table-cell table:style-name="ce21" office:value-type="float" office:value="951" calcext:value-type="float">
            <text:p>951</text:p>
          </table:table-cell>
          <table:table-cell table:style-name="ce32" table:formula="of:=[.E78]-[.F78]" office:value-type="float" office:value="22" calcext:value-type="float">
            <text:p>22</text:p>
          </table:table-cell>
          <table:table-cell table:style-name="ce36" table:formula="of:=([.E78]-[.F78])/[.F78]" office:value-type="percentage" office:value="0.0231335436382755" calcext:value-type="percentage">
            <text:p>2,3 %</text:p>
          </table:table-cell>
          <table:table-cell table:style-name="ce41" office:value-type="float" office:value="79022" calcext:value-type="float">
            <text:p>79 022</text:p>
          </table:table-cell>
          <table:table-cell table:style-name="ce41" office:value-type="float" office:value="66010" calcext:value-type="float">
            <text:p>66 010</text:p>
          </table:table-cell>
          <table:table-cell table:style-name="ce12" table:formula="of:=[.I78]+[.J78]" office:value-type="float" office:value="145032" calcext:value-type="float">
            <text:p>145 032</text:p>
          </table:table-cell>
          <table:table-cell table:style-name="ce21" office:value-type="float" office:value="141107" calcext:value-type="float">
            <text:p>141 107</text:p>
          </table:table-cell>
          <table:table-cell table:style-name="ce32" table:formula="of:=[.K78]-[.L78]" office:value-type="float" office:value="3925" calcext:value-type="float">
            <text:p>3 925</text:p>
          </table:table-cell>
          <table:table-cell table:style-name="ce36" table:formula="of:=([.K78]-[.L78])/[.L78]" office:value-type="percentage" office:value="0.0278157710106515" calcext:value-type="percentage">
            <text:p>2,8 %</text:p>
          </table:table-cell>
          <table:table-cell table:style-name="ce12" table:formula="of:=[.K78]/[.E78]" office:value-type="float" office:value="149.056526207605" calcext:value-type="float">
            <text:p>149</text:p>
          </table:table-cell>
          <table:table-cell table:style-name="ce21" table:formula="of:=[.L78]/[.F78]" office:value-type="float" office:value="148.377497371188" calcext:value-type="float">
            <text:p>148</text:p>
          </table:table-cell>
          <table:table-cell table:style-name="ce36" table:formula="of:=([.O78]-[.P78])/[.P78]" office:value-type="percentage" office:value="0.00457635994977352" calcext:value-type="percentage">
            <text:p>0,5 %</text:p>
          </table:table-cell>
          <table:table-cell table:style-name="ce41" office:value-type="float" office:value="360270" calcext:value-type="float">
            <text:p>360 270</text:p>
          </table:table-cell>
          <table:table-cell table:style-name="ce41" office:value-type="float" office:value="-66833" calcext:value-type="float">
            <text:p>-66 833</text:p>
          </table:table-cell>
          <table:table-cell table:style-name="ce41" office:value-type="float" office:value="114470" calcext:value-type="float">
            <text:p>114 470</text:p>
          </table:table-cell>
          <table:table-cell table:style-name="ce12" table:formula="of:=[.R78]+[.S78]+[.T78]" office:value-type="float" office:value="407907" calcext:value-type="float">
            <text:p>407 907</text:p>
          </table:table-cell>
          <table:table-cell table:style-name="ce21" office:value-type="float" office:value="411352" calcext:value-type="float">
            <text:p>411 352</text:p>
          </table:table-cell>
          <table:table-cell table:style-name="ce32" table:formula="of:=[.U78]-[.V78]" office:value-type="float" office:value="-3445" calcext:value-type="float">
            <text:p>-3 445</text:p>
          </table:table-cell>
          <table:table-cell table:style-name="ce36" table:formula="of:=([.U78]-[.V78])/[.V78]" office:value-type="percentage" office:value="-0.0083748225364165" calcext:value-type="percentage">
            <text:p>-0,8 %</text:p>
          </table:table-cell>
          <table:table-cell table:style-name="ce12" table:formula="of:=[.U78]+[.K78]" office:value-type="float" office:value="552939" calcext:value-type="float">
            <text:p>552 939</text:p>
          </table:table-cell>
          <table:table-cell table:style-name="ce21" table:formula="of:=[.V78]+[.L78]" office:value-type="float" office:value="552459" calcext:value-type="float">
            <text:p>552 459</text:p>
          </table:table-cell>
          <table:table-cell table:style-name="ce32" table:formula="of:=[.Y78]-[.Z78]" office:value-type="float" office:value="480" calcext:value-type="float">
            <text:p>480</text:p>
          </table:table-cell>
          <table:table-cell table:style-name="ce36" table:formula="of:=([.Y78]-[.Z78])/[.Z78]" office:value-type="percentage" office:value="0.000868842755752011" calcext:value-type="percentage">
            <text:p>0,1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DOMFRONT-EN-POIRAI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UGUSTE CHEVALIER</text:p>
          </table:table-cell>
          <table:table-cell table:style-name="ce12" office:value-type="float" office:value="241" calcext:value-type="float">
            <text:p>241</text:p>
          </table:table-cell>
          <table:table-cell table:style-name="ce21" office:value-type="float" office:value="238" calcext:value-type="float">
            <text:p>238</text:p>
          </table:table-cell>
          <table:table-cell table:style-name="ce32" table:formula="of:=[.E79]-[.F79]" office:value-type="float" office:value="3" calcext:value-type="float">
            <text:p>3</text:p>
          </table:table-cell>
          <table:table-cell table:style-name="ce36" table:formula="of:=([.E79]-[.F79])/[.F79]" office:value-type="percentage" office:value="0.0126050420168067" calcext:value-type="percentage">
            <text:p>1,3 %</text:p>
          </table:table-cell>
          <table:table-cell table:style-name="ce41" office:value-type="float" office:value="25101" calcext:value-type="float">
            <text:p>25 101</text:p>
          </table:table-cell>
          <table:table-cell table:style-name="ce41" office:value-type="float" office:value="11030" calcext:value-type="float">
            <text:p>11 030</text:p>
          </table:table-cell>
          <table:table-cell table:style-name="ce12" table:formula="of:=[.I79]+[.J79]" office:value-type="float" office:value="36131" calcext:value-type="float">
            <text:p>36 131</text:p>
          </table:table-cell>
          <table:table-cell table:style-name="ce21" office:value-type="float" office:value="35061" calcext:value-type="float">
            <text:p>35 061</text:p>
          </table:table-cell>
          <table:table-cell table:style-name="ce32" table:formula="of:=[.K79]-[.L79]" office:value-type="float" office:value="1070" calcext:value-type="float">
            <text:p>1 070</text:p>
          </table:table-cell>
          <table:table-cell table:style-name="ce36" table:formula="of:=([.K79]-[.L79])/[.L79]" office:value-type="percentage" office:value="0.0305182396394855" calcext:value-type="percentage">
            <text:p>3,1 %</text:p>
          </table:table-cell>
          <table:table-cell table:style-name="ce12" table:formula="of:=[.K79]/[.E79]" office:value-type="float" office:value="149.921161825726" calcext:value-type="float">
            <text:p>150</text:p>
          </table:table-cell>
          <table:table-cell table:style-name="ce21" table:formula="of:=[.L79]/[.F79]" office:value-type="float" office:value="147.31512605042" calcext:value-type="float">
            <text:p>147</text:p>
          </table:table-cell>
          <table:table-cell table:style-name="ce36" table:formula="of:=([.O79]-[.P79])/[.P79]" office:value-type="percentage" office:value="0.0176902117601557" calcext:value-type="percentage">
            <text:p>1,8 %</text:p>
          </table:table-cell>
          <table:table-cell table:style-name="ce41" office:value-type="float" office:value="74749" calcext:value-type="float">
            <text:p>74 749</text:p>
          </table:table-cell>
          <table:table-cell table:style-name="ce41" office:value-type="float" office:value="-13867" calcext:value-type="float">
            <text:p>-13 867</text:p>
          </table:table-cell>
          <table:table-cell table:style-name="ce41" office:value-type="float" office:value="19795" calcext:value-type="float">
            <text:p>19 795</text:p>
          </table:table-cell>
          <table:table-cell table:style-name="ce12" table:formula="of:=[.R79]+[.S79]+[.T79]" office:value-type="float" office:value="80677" calcext:value-type="float">
            <text:p>80 677</text:p>
          </table:table-cell>
          <table:table-cell table:style-name="ce21" office:value-type="float" office:value="74268" calcext:value-type="float">
            <text:p>74 268</text:p>
          </table:table-cell>
          <table:table-cell table:style-name="ce32" table:formula="of:=[.U79]-[.V79]" office:value-type="float" office:value="6409" calcext:value-type="float">
            <text:p>6 409</text:p>
          </table:table-cell>
          <table:table-cell table:style-name="ce36" table:formula="of:=([.U79]-[.V79])/[.V79]" office:value-type="percentage" office:value="0.0862955781763344" calcext:value-type="percentage">
            <text:p>8,6 %</text:p>
          </table:table-cell>
          <table:table-cell table:style-name="ce12" table:formula="of:=[.U79]+[.K79]" office:value-type="float" office:value="116808" calcext:value-type="float">
            <text:p>116 808</text:p>
          </table:table-cell>
          <table:table-cell table:style-name="ce21" table:formula="of:=[.V79]+[.L79]" office:value-type="float" office:value="109329" calcext:value-type="float">
            <text:p>109 329</text:p>
          </table:table-cell>
          <table:table-cell table:style-name="ce32" table:formula="of:=[.Y79]-[.Z79]" office:value-type="float" office:value="7479" calcext:value-type="float">
            <text:p>7 479</text:p>
          </table:table-cell>
          <table:table-cell table:style-name="ce36" table:formula="of:=([.Y79]-[.Z79])/[.Z79]" office:value-type="percentage" office:value="0.0684081991054523" calcext:value-type="percentage">
            <text:p>6,8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FLER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JEAN GUÉHENNO</text:p>
          </table:table-cell>
          <table:table-cell table:style-name="ce12" office:value-type="float" office:value="898" calcext:value-type="float">
            <text:p>898</text:p>
          </table:table-cell>
          <table:table-cell table:style-name="ce21" office:value-type="float" office:value="900" calcext:value-type="float">
            <text:p>900</text:p>
          </table:table-cell>
          <table:table-cell table:style-name="ce32" table:formula="of:=[.E80]-[.F80]" office:value-type="float" office:value="-2" calcext:value-type="float">
            <text:p>-2</text:p>
          </table:table-cell>
          <table:table-cell table:style-name="ce36" table:formula="of:=([.E80]-[.F80])/[.F80]" office:value-type="percentage" office:value="-0.00222222222222222" calcext:value-type="percentage">
            <text:p>-0,2 %</text:p>
          </table:table-cell>
          <table:table-cell table:style-name="ce41" office:value-type="float" office:value="66982" calcext:value-type="float">
            <text:p>66 982</text:p>
          </table:table-cell>
          <table:table-cell table:style-name="ce41" office:value-type="float" office:value="65180" calcext:value-type="float">
            <text:p>65 180</text:p>
          </table:table-cell>
          <table:table-cell table:style-name="ce12" table:formula="of:=[.I80]+[.J80]" office:value-type="float" office:value="132162" calcext:value-type="float">
            <text:p>132 162</text:p>
          </table:table-cell>
          <table:table-cell table:style-name="ce21" office:value-type="float" office:value="132630" calcext:value-type="float">
            <text:p>132 630</text:p>
          </table:table-cell>
          <table:table-cell table:style-name="ce32" table:formula="of:=[.K80]-[.L80]" office:value-type="float" office:value="-468" calcext:value-type="float">
            <text:p>-468</text:p>
          </table:table-cell>
          <table:table-cell table:style-name="ce36" table:formula="of:=([.K80]-[.L80])/[.L80]" office:value-type="percentage" office:value="-0.00352861343587424" calcext:value-type="percentage">
            <text:p>-0,4 %</text:p>
          </table:table-cell>
          <table:table-cell table:style-name="ce12" table:formula="of:=[.K80]/[.E80]" office:value-type="float" office:value="147.173719376392" calcext:value-type="float">
            <text:p>147</text:p>
          </table:table-cell>
          <table:table-cell table:style-name="ce21" table:formula="of:=[.L80]/[.F80]" office:value-type="float" office:value="147.366666666667" calcext:value-type="float">
            <text:p>147</text:p>
          </table:table-cell>
          <table:table-cell table:style-name="ce36" table:formula="of:=([.O80]-[.P80])/[.P80]" office:value-type="percentage" office:value="-0.00130930077092085" calcext:value-type="percentage">
            <text:p>-0,1 %</text:p>
          </table:table-cell>
          <table:table-cell table:style-name="ce41" office:value-type="float" office:value="563197" calcext:value-type="float">
            <text:p>563 197</text:p>
          </table:table-cell>
          <table:table-cell table:style-name="ce41" office:value-type="float" office:value="-39228" calcext:value-type="float">
            <text:p>-39 228</text:p>
          </table:table-cell>
          <table:table-cell table:style-name="ce41" office:value-type="float" office:value="120477" calcext:value-type="float">
            <text:p>120 477</text:p>
          </table:table-cell>
          <table:table-cell table:style-name="ce12" table:formula="of:=[.R80]+[.S80]+[.T80]" office:value-type="float" office:value="644446" calcext:value-type="float">
            <text:p>644 446</text:p>
          </table:table-cell>
          <table:table-cell table:style-name="ce21" office:value-type="float" office:value="639758" calcext:value-type="float">
            <text:p>639 758</text:p>
          </table:table-cell>
          <table:table-cell table:style-name="ce32" table:formula="of:=[.U80]-[.V80]" office:value-type="float" office:value="4688" calcext:value-type="float">
            <text:p>4 688</text:p>
          </table:table-cell>
          <table:table-cell table:style-name="ce36" table:formula="of:=([.U80]-[.V80])/[.V80]" office:value-type="percentage" office:value="0.00732777081333879" calcext:value-type="percentage">
            <text:p>0,7 %</text:p>
          </table:table-cell>
          <table:table-cell table:style-name="ce12" table:formula="of:=[.U80]+[.K80]" office:value-type="float" office:value="776608" calcext:value-type="float">
            <text:p>776 608</text:p>
          </table:table-cell>
          <table:table-cell table:style-name="ce21" table:formula="of:=[.V80]+[.L80]" office:value-type="float" office:value="772388" calcext:value-type="float">
            <text:p>772 388</text:p>
          </table:table-cell>
          <table:table-cell table:style-name="ce32" table:formula="of:=[.Y80]-[.Z80]" office:value-type="float" office:value="4220" calcext:value-type="float">
            <text:p>4 220</text:p>
          </table:table-cell>
          <table:table-cell table:style-name="ce36" table:formula="of:=([.Y80]-[.Z80])/[.Z80]" office:value-type="percentage" office:value="0.00546357530153239" calcext:value-type="percentage">
            <text:p>0,5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L'AIGL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NAPOLÉON</text:p>
          </table:table-cell>
          <table:table-cell table:style-name="ce12" office:value-type="float" office:value="791" calcext:value-type="float">
            <text:p>791</text:p>
          </table:table-cell>
          <table:table-cell table:style-name="ce21" office:value-type="float" office:value="815" calcext:value-type="float">
            <text:p>815</text:p>
          </table:table-cell>
          <table:table-cell table:style-name="ce32" table:formula="of:=[.E81]-[.F81]" office:value-type="float" office:value="-24" calcext:value-type="float">
            <text:p>-24</text:p>
          </table:table-cell>
          <table:table-cell table:style-name="ce36" table:formula="of:=([.E81]-[.F81])/[.F81]" office:value-type="percentage" office:value="-0.0294478527607362" calcext:value-type="percentage">
            <text:p>-2,9 %</text:p>
          </table:table-cell>
          <table:table-cell table:style-name="ce41" office:value-type="float" office:value="62809" calcext:value-type="float">
            <text:p>62 809</text:p>
          </table:table-cell>
          <table:table-cell table:style-name="ce41" office:value-type="float" office:value="102410" calcext:value-type="float">
            <text:p>102 410</text:p>
          </table:table-cell>
          <table:table-cell table:style-name="ce12" table:formula="of:=[.I81]+[.J81]" office:value-type="float" office:value="165219" calcext:value-type="float">
            <text:p>165 219</text:p>
          </table:table-cell>
          <table:table-cell table:style-name="ce21" office:value-type="float" office:value="161965" calcext:value-type="float">
            <text:p>161 965</text:p>
          </table:table-cell>
          <table:table-cell table:style-name="ce32" table:formula="of:=[.K81]-[.L81]" office:value-type="float" office:value="3254" calcext:value-type="float">
            <text:p>3 254</text:p>
          </table:table-cell>
          <table:table-cell table:style-name="ce36" table:formula="of:=([.K81]-[.L81])/[.L81]" office:value-type="percentage" office:value="0.0200907603494582" calcext:value-type="percentage">
            <text:p>2,0 %</text:p>
          </table:table-cell>
          <table:table-cell table:style-name="ce12" table:formula="of:=[.K81]/[.E81]" office:value-type="float" office:value="208.873577749684" calcext:value-type="float">
            <text:p>209</text:p>
          </table:table-cell>
          <table:table-cell table:style-name="ce21" table:formula="of:=[.L81]/[.F81]" office:value-type="float" office:value="198.730061349693" calcext:value-type="float">
            <text:p>199</text:p>
          </table:table-cell>
          <table:table-cell table:style-name="ce36" table:formula="of:=([.O81]-[.P81])/[.P81]" office:value-type="percentage" office:value="0.0510416810174569" calcext:value-type="percentage">
            <text:p>5,1 %</text:p>
          </table:table-cell>
          <table:table-cell table:style-name="ce41" office:value-type="float" office:value="285651" calcext:value-type="float">
            <text:p>285 651</text:p>
          </table:table-cell>
          <table:table-cell table:style-name="ce41" office:value-type="float" office:value="-37111" calcext:value-type="float">
            <text:p>-37 111</text:p>
          </table:table-cell>
          <table:table-cell table:style-name="ce41" office:value-type="float" office:value="100627" calcext:value-type="float">
            <text:p>100 627</text:p>
          </table:table-cell>
          <table:table-cell table:style-name="ce12" table:formula="of:=[.R81]+[.S81]+[.T81]" office:value-type="float" office:value="349167" calcext:value-type="float">
            <text:p>349 167</text:p>
          </table:table-cell>
          <table:table-cell table:style-name="ce21" office:value-type="float" office:value="483704" calcext:value-type="float">
            <text:p>483 704</text:p>
          </table:table-cell>
          <table:table-cell table:style-name="ce32" table:formula="of:=[.U81]-[.V81]" office:value-type="float" office:value="-134537" calcext:value-type="float">
            <text:p>-134 537</text:p>
          </table:table-cell>
          <table:table-cell table:style-name="ce36" table:formula="of:=([.U81]-[.V81])/[.V81]" office:value-type="percentage" office:value="-0.278139109868845" calcext:value-type="percentage">
            <text:p>-27,8 %</text:p>
          </table:table-cell>
          <table:table-cell table:style-name="ce12" table:formula="of:=[.U81]+[.K81]" office:value-type="float" office:value="514386" calcext:value-type="float">
            <text:p>514 386</text:p>
          </table:table-cell>
          <table:table-cell table:style-name="ce21" table:formula="of:=[.V81]+[.L81]" office:value-type="float" office:value="645669" calcext:value-type="float">
            <text:p>645 669</text:p>
          </table:table-cell>
          <table:table-cell table:style-name="ce32" table:formula="of:=[.Y81]-[.Z81]" office:value-type="float" office:value="-131283" calcext:value-type="float">
            <text:p>-131 283</text:p>
          </table:table-cell>
          <table:table-cell table:style-name="ce36" table:formula="of:=([.Y81]-[.Z81])/[.Z81]" office:value-type="percentage" office:value="-0.203328640526338" calcext:value-type="percentage">
            <text:p>-20,3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LA FERTÉ-MACÉ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DES ANDAINES</text:p>
          </table:table-cell>
          <table:table-cell table:style-name="ce12" office:value-type="float" office:value="288" calcext:value-type="float">
            <text:p>288</text:p>
          </table:table-cell>
          <table:table-cell table:style-name="ce21" office:value-type="float" office:value="315" calcext:value-type="float">
            <text:p>315</text:p>
          </table:table-cell>
          <table:table-cell table:style-name="ce32" table:formula="of:=[.E82]-[.F82]" office:value-type="float" office:value="-27" calcext:value-type="float">
            <text:p>-27</text:p>
          </table:table-cell>
          <table:table-cell table:style-name="ce36" table:formula="of:=([.E82]-[.F82])/[.F82]" office:value-type="percentage" office:value="-0.0857142857142857" calcext:value-type="percentage">
            <text:p>-8,6 %</text:p>
          </table:table-cell>
          <table:table-cell table:style-name="ce41" office:value-type="float" office:value="29388" calcext:value-type="float">
            <text:p>29 388</text:p>
          </table:table-cell>
          <table:table-cell table:style-name="ce41" office:value-type="float" office:value="25900" calcext:value-type="float">
            <text:p>25 900</text:p>
          </table:table-cell>
          <table:table-cell table:style-name="ce12" table:formula="of:=[.I82]+[.J82]" office:value-type="float" office:value="55288" calcext:value-type="float">
            <text:p>55 288</text:p>
          </table:table-cell>
          <table:table-cell table:style-name="ce21" office:value-type="float" office:value="56890" calcext:value-type="float">
            <text:p>56 890</text:p>
          </table:table-cell>
          <table:table-cell table:style-name="ce32" table:formula="of:=[.K82]-[.L82]" office:value-type="float" office:value="-1602" calcext:value-type="float">
            <text:p>-1 602</text:p>
          </table:table-cell>
          <table:table-cell table:style-name="ce36" table:formula="of:=([.K82]-[.L82])/[.L82]" office:value-type="percentage" office:value="-0.0281596062576903" calcext:value-type="percentage">
            <text:p>-2,8 %</text:p>
          </table:table-cell>
          <table:table-cell table:style-name="ce12" table:formula="of:=[.K82]/[.E82]" office:value-type="float" office:value="191.972222222222" calcext:value-type="float">
            <text:p>192</text:p>
          </table:table-cell>
          <table:table-cell table:style-name="ce21" table:formula="of:=[.L82]/[.F82]" office:value-type="float" office:value="180.603174603175" calcext:value-type="float">
            <text:p>181</text:p>
          </table:table-cell>
          <table:table-cell table:style-name="ce36" table:formula="of:=([.O82]-[.P82])/[.P82]" office:value-type="percentage" office:value="0.0629504306556513" calcext:value-type="percentage">
            <text:p>6,3 %</text:p>
          </table:table-cell>
          <table:table-cell table:style-name="ce41" office:value-type="float" office:value="280902" calcext:value-type="float">
            <text:p>280 902</text:p>
          </table:table-cell>
          <table:table-cell table:style-name="ce41" office:value-type="float" office:value="-24758" calcext:value-type="float">
            <text:p>-24 758</text:p>
          </table:table-cell>
          <table:table-cell table:style-name="ce41" office:value-type="float" office:value="87677" calcext:value-type="float">
            <text:p>87 677</text:p>
          </table:table-cell>
          <table:table-cell table:style-name="ce12" table:formula="of:=[.R82]+[.S82]+[.T82]" office:value-type="float" office:value="343821" calcext:value-type="float">
            <text:p>343 821</text:p>
          </table:table-cell>
          <table:table-cell table:style-name="ce21" office:value-type="float" office:value="360666" calcext:value-type="float">
            <text:p>360 666</text:p>
          </table:table-cell>
          <table:table-cell table:style-name="ce32" table:formula="of:=[.U82]-[.V82]" office:value-type="float" office:value="-16845" calcext:value-type="float">
            <text:p>-16 845</text:p>
          </table:table-cell>
          <table:table-cell table:style-name="ce36" table:formula="of:=([.U82]-[.V82])/[.V82]" office:value-type="percentage" office:value="-0.0467052619320923" calcext:value-type="percentage">
            <text:p>-4,7 %</text:p>
          </table:table-cell>
          <table:table-cell table:style-name="ce12" table:formula="of:=[.U82]+[.K82]" office:value-type="float" office:value="399109" calcext:value-type="float">
            <text:p>399 109</text:p>
          </table:table-cell>
          <table:table-cell table:style-name="ce21" table:formula="of:=[.V82]+[.L82]" office:value-type="float" office:value="417556" calcext:value-type="float">
            <text:p>417 556</text:p>
          </table:table-cell>
          <table:table-cell table:style-name="ce32" table:formula="of:=[.Y82]-[.Z82]" office:value-type="float" office:value="-18447" calcext:value-type="float">
            <text:p>-18 447</text:p>
          </table:table-cell>
          <table:table-cell table:style-name="ce36" table:formula="of:=([.Y82]-[.Z82])/[.Z82]" office:value-type="percentage" office:value="-0.0441785053980783" calcext:value-type="percentage">
            <text:p>-4,4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LA FERTÉ-MACÉ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FLORA TRISTAN</text:p>
          </table:table-cell>
          <table:table-cell table:style-name="ce12" office:value-type="float" office:value="261" calcext:value-type="float">
            <text:p>261</text:p>
          </table:table-cell>
          <table:table-cell table:style-name="ce21" office:value-type="float" office:value="238" calcext:value-type="float">
            <text:p>238</text:p>
          </table:table-cell>
          <table:table-cell table:style-name="ce32" table:formula="of:=[.E83]-[.F83]" office:value-type="float" office:value="23" calcext:value-type="float">
            <text:p>23</text:p>
          </table:table-cell>
          <table:table-cell table:style-name="ce36" table:formula="of:=([.E83]-[.F83])/[.F83]" office:value-type="percentage" office:value="0.0966386554621849" calcext:value-type="percentage">
            <text:p>9,7 %</text:p>
          </table:table-cell>
          <table:table-cell table:style-name="ce41" office:value-type="float" office:value="26950" calcext:value-type="float">
            <text:p>26 950</text:p>
          </table:table-cell>
          <table:table-cell table:style-name="ce41" office:value-type="float" office:value="54730" calcext:value-type="float">
            <text:p>54 730</text:p>
          </table:table-cell>
          <table:table-cell table:style-name="ce12" table:formula="of:=[.I83]+[.J83]" office:value-type="float" office:value="81680" calcext:value-type="float">
            <text:p>81 680</text:p>
          </table:table-cell>
          <table:table-cell table:style-name="ce21" office:value-type="float" office:value="73481" calcext:value-type="float">
            <text:p>73 481</text:p>
          </table:table-cell>
          <table:table-cell table:style-name="ce32" table:formula="of:=[.K83]-[.L83]" office:value-type="float" office:value="8199" calcext:value-type="float">
            <text:p>8 199</text:p>
          </table:table-cell>
          <table:table-cell table:style-name="ce36" table:formula="of:=([.K83]-[.L83])/[.L83]" office:value-type="percentage" office:value="0.111579864182578" calcext:value-type="percentage">
            <text:p>11,2 %</text:p>
          </table:table-cell>
          <table:table-cell table:style-name="ce12" table:formula="of:=[.K83]/[.E83]" office:value-type="float" office:value="312.950191570881" calcext:value-type="float">
            <text:p>313</text:p>
          </table:table-cell>
          <table:table-cell table:style-name="ce21" table:formula="of:=[.L83]/[.F83]" office:value-type="float" office:value="308.743697478992" calcext:value-type="float">
            <text:p>309</text:p>
          </table:table-cell>
          <table:table-cell table:style-name="ce36" table:formula="of:=([.O83]-[.P83])/[.P83]" office:value-type="percentage" office:value="0.0136245504806648" calcext:value-type="percentage">
            <text:p>1,4 %</text:p>
          </table:table-cell>
          <table:table-cell table:style-name="ce41" office:value-type="float" office:value="168543" calcext:value-type="float">
            <text:p>168 543</text:p>
          </table:table-cell>
          <table:table-cell table:style-name="ce41" office:value-type="float" office:value="-20991" calcext:value-type="float">
            <text:p>-20 991</text:p>
          </table:table-cell>
          <table:table-cell table:style-name="ce41" office:value-type="float" office:value="44396" calcext:value-type="float">
            <text:p>44 396</text:p>
          </table:table-cell>
          <table:table-cell table:style-name="ce12" table:formula="of:=[.R83]+[.S83]+[.T83]" office:value-type="float" office:value="191948" calcext:value-type="float">
            <text:p>191 948</text:p>
          </table:table-cell>
          <table:table-cell table:style-name="ce21" office:value-type="float" office:value="216489" calcext:value-type="float">
            <text:p>216 489</text:p>
          </table:table-cell>
          <table:table-cell table:style-name="ce32" table:formula="of:=[.U83]-[.V83]" office:value-type="float" office:value="-24541" calcext:value-type="float">
            <text:p>-24 541</text:p>
          </table:table-cell>
          <table:table-cell table:style-name="ce36" table:formula="of:=([.U83]-[.V83])/[.V83]" office:value-type="percentage" office:value="-0.113359108314972" calcext:value-type="percentage">
            <text:p>-11,3 %</text:p>
          </table:table-cell>
          <table:table-cell table:style-name="ce12" table:formula="of:=[.U83]+[.K83]" office:value-type="float" office:value="273628" calcext:value-type="float">
            <text:p>273 628</text:p>
          </table:table-cell>
          <table:table-cell table:style-name="ce21" table:formula="of:=[.V83]+[.L83]" office:value-type="float" office:value="289970" calcext:value-type="float">
            <text:p>289 970</text:p>
          </table:table-cell>
          <table:table-cell table:style-name="ce32" table:formula="of:=[.Y83]-[.Z83]" office:value-type="float" office:value="-16342" calcext:value-type="float">
            <text:p>-16 342</text:p>
          </table:table-cell>
          <table:table-cell table:style-name="ce36" table:formula="of:=([.Y83]-[.Z83])/[.Z83]" office:value-type="percentage" office:value="-0.0563575542297479" calcext:value-type="percentage">
            <text:p>-5,6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LA FERTÉ-MACÉ</text:p>
          </table:table-cell>
          <table:table-cell table:style-name="ce4" office:value-type="string" calcext:value-type="string">
            <text:p>EREA</text:p>
          </table:table-cell>
          <table:table-cell table:style-name="ce4" office:value-type="string" calcext:value-type="string">
            <text:p>PIERRE MENDES-FRANCE</text:p>
          </table:table-cell>
          <table:table-cell table:style-name="ce12" office:value-type="float" office:value="89" calcext:value-type="float">
            <text:p>89</text:p>
          </table:table-cell>
          <table:table-cell table:style-name="ce21" office:value-type="float" office:value="87" calcext:value-type="float">
            <text:p>87</text:p>
          </table:table-cell>
          <table:table-cell table:style-name="ce32" table:formula="of:=[.E84]-[.F84]" office:value-type="float" office:value="2" calcext:value-type="float">
            <text:p>2</text:p>
          </table:table-cell>
          <table:table-cell table:style-name="ce36" table:formula="of:=([.E84]-[.F84])/[.F84]" office:value-type="percentage" office:value="0.0229885057471264" calcext:value-type="percentage">
            <text:p>2,3 %</text:p>
          </table:table-cell>
          <table:table-cell table:style-name="ce41" office:value-type="float" office:value="9879" calcext:value-type="float">
            <text:p>9 879</text:p>
          </table:table-cell>
          <table:table-cell table:style-name="ce41" office:value-type="float" office:value="39400" calcext:value-type="float">
            <text:p>39 400</text:p>
          </table:table-cell>
          <table:table-cell table:style-name="ce12" table:formula="of:=[.I84]+[.J84]" office:value-type="float" office:value="49279" calcext:value-type="float">
            <text:p>49 279</text:p>
          </table:table-cell>
          <table:table-cell table:style-name="ce21" office:value-type="float" office:value="46904" calcext:value-type="float">
            <text:p>46 904</text:p>
          </table:table-cell>
          <table:table-cell table:style-name="ce32" table:formula="of:=[.K84]-[.L84]" office:value-type="float" office:value="2375" calcext:value-type="float">
            <text:p>2 375</text:p>
          </table:table-cell>
          <table:table-cell table:style-name="ce36" table:formula="of:=([.K84]-[.L84])/[.L84]" office:value-type="percentage" office:value="0.0506353402694866" calcext:value-type="percentage">
            <text:p>5,1 %</text:p>
          </table:table-cell>
          <table:table-cell table:style-name="ce12" table:formula="of:=[.K84]/[.E84]" office:value-type="float" office:value="553.696629213483" calcext:value-type="float">
            <text:p>554</text:p>
          </table:table-cell>
          <table:table-cell table:style-name="ce21" table:formula="of:=[.L84]/[.F84]" office:value-type="float" office:value="539.126436781609" calcext:value-type="float">
            <text:p>539</text:p>
          </table:table-cell>
          <table:table-cell table:style-name="ce36" table:formula="of:=([.O84]-[.P84])/[.P84]" office:value-type="percentage" office:value="0.0270255573420824" calcext:value-type="percentage">
            <text:p>2,7 %</text:p>
          </table:table-cell>
          <table:table-cell table:style-name="ce41" office:value-type="float" office:value="155456" calcext:value-type="float">
            <text:p>155 456</text:p>
          </table:table-cell>
          <table:table-cell table:style-name="ce41" office:value-type="float" office:value="-8508" calcext:value-type="float">
            <text:p>-8 508</text:p>
          </table:table-cell>
          <table:table-cell table:style-name="ce41" office:value-type="float" office:value="36375" calcext:value-type="float">
            <text:p>36 375</text:p>
          </table:table-cell>
          <table:table-cell table:style-name="ce12" table:formula="of:=[.R84]+[.S84]+[.T84]" office:value-type="float" office:value="183323" calcext:value-type="float">
            <text:p>183 323</text:p>
          </table:table-cell>
          <table:table-cell table:style-name="ce21" office:value-type="float" office:value="194554" calcext:value-type="float">
            <text:p>194 554</text:p>
          </table:table-cell>
          <table:table-cell table:style-name="ce32" table:formula="of:=[.U84]-[.V84]" office:value-type="float" office:value="-11231" calcext:value-type="float">
            <text:p>-11 231</text:p>
          </table:table-cell>
          <table:table-cell table:style-name="ce36" table:formula="of:=([.U84]-[.V84])/[.V84]" office:value-type="percentage" office:value="-0.0577269035846089" calcext:value-type="percentage">
            <text:p>-5,8 %</text:p>
          </table:table-cell>
          <table:table-cell table:style-name="ce12" table:formula="of:=[.U84]+[.K84]" office:value-type="float" office:value="232602" calcext:value-type="float">
            <text:p>232 602</text:p>
          </table:table-cell>
          <table:table-cell table:style-name="ce21" table:formula="of:=[.V84]+[.L84]" office:value-type="float" office:value="241458" calcext:value-type="float">
            <text:p>241 458</text:p>
          </table:table-cell>
          <table:table-cell table:style-name="ce32" table:formula="of:=[.Y84]-[.Z84]" office:value-type="float" office:value="-8856" calcext:value-type="float">
            <text:p>-8 856</text:p>
          </table:table-cell>
          <table:table-cell table:style-name="ce36" table:formula="of:=([.Y84]-[.Z84])/[.Z84]" office:value-type="percentage" office:value="-0.0366771860944761" calcext:value-type="percentage">
            <text:p>-3,7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MORTAGNE-AU-PERCH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JEAN MONNET</text:p>
          </table:table-cell>
          <table:table-cell table:style-name="ce12" office:value-type="float" office:value="411" calcext:value-type="float">
            <text:p>411</text:p>
          </table:table-cell>
          <table:table-cell table:style-name="ce21" office:value-type="float" office:value="429" calcext:value-type="float">
            <text:p>429</text:p>
          </table:table-cell>
          <table:table-cell table:style-name="ce32" table:formula="of:=[.E85]-[.F85]" office:value-type="float" office:value="-18" calcext:value-type="float">
            <text:p>-18</text:p>
          </table:table-cell>
          <table:table-cell table:style-name="ce36" table:formula="of:=([.E85]-[.F85])/[.F85]" office:value-type="percentage" office:value="-0.041958041958042" calcext:value-type="percentage">
            <text:p>-4,2 %</text:p>
          </table:table-cell>
          <table:table-cell table:style-name="ce41" office:value-type="float" office:value="39664" calcext:value-type="float">
            <text:p>39 664</text:p>
          </table:table-cell>
          <table:table-cell table:style-name="ce41" office:value-type="float" office:value="17330" calcext:value-type="float">
            <text:p>17 330</text:p>
          </table:table-cell>
          <table:table-cell table:style-name="ce12" table:formula="of:=[.I85]+[.J85]" office:value-type="float" office:value="56994" calcext:value-type="float">
            <text:p>56 994</text:p>
          </table:table-cell>
          <table:table-cell table:style-name="ce21" office:value-type="float" office:value="58023" calcext:value-type="float">
            <text:p>58 023</text:p>
          </table:table-cell>
          <table:table-cell table:style-name="ce32" table:formula="of:=[.K85]-[.L85]" office:value-type="float" office:value="-1029" calcext:value-type="float">
            <text:p>-1 029</text:p>
          </table:table-cell>
          <table:table-cell table:style-name="ce36" table:formula="of:=([.K85]-[.L85])/[.L85]" office:value-type="percentage" office:value="-0.0177343467245747" calcext:value-type="percentage">
            <text:p>-1,8 %</text:p>
          </table:table-cell>
          <table:table-cell table:style-name="ce12" table:formula="of:=[.K85]/[.E85]" office:value-type="float" office:value="138.671532846715" calcext:value-type="float">
            <text:p>139</text:p>
          </table:table-cell>
          <table:table-cell table:style-name="ce21" table:formula="of:=[.L85]/[.F85]" office:value-type="float" office:value="135.251748251748" calcext:value-type="float">
            <text:p>135</text:p>
          </table:table-cell>
          <table:table-cell table:style-name="ce36" table:formula="of:=([.O85]-[.P85])/[.P85]" office:value-type="percentage" office:value="0.025284586995517" calcext:value-type="percentage">
            <text:p>2,5 %</text:p>
          </table:table-cell>
          <table:table-cell table:style-name="ce41" office:value-type="float" office:value="148837" calcext:value-type="float">
            <text:p>148 837</text:p>
          </table:table-cell>
          <table:table-cell table:style-name="ce41" office:value-type="float" office:value="-23570" calcext:value-type="float">
            <text:p>-23 570</text:p>
          </table:table-cell>
          <table:table-cell table:style-name="ce41" office:value-type="float" office:value="31657" calcext:value-type="float">
            <text:p>31 657</text:p>
          </table:table-cell>
          <table:table-cell table:style-name="ce12" table:formula="of:=[.R85]+[.S85]+[.T85]" office:value-type="float" office:value="156924" calcext:value-type="float">
            <text:p>156 924</text:p>
          </table:table-cell>
          <table:table-cell table:style-name="ce21" office:value-type="float" office:value="180251" calcext:value-type="float">
            <text:p>180 251</text:p>
          </table:table-cell>
          <table:table-cell table:style-name="ce32" table:formula="of:=[.U85]-[.V85]" office:value-type="float" office:value="-23327" calcext:value-type="float">
            <text:p>-23 327</text:p>
          </table:table-cell>
          <table:table-cell table:style-name="ce36" table:formula="of:=([.U85]-[.V85])/[.V85]" office:value-type="percentage" office:value="-0.129413983833654" calcext:value-type="percentage">
            <text:p>-12,9 %</text:p>
          </table:table-cell>
          <table:table-cell table:style-name="ce12" table:formula="of:=[.U85]+[.K85]" office:value-type="float" office:value="213918" calcext:value-type="float">
            <text:p>213 918</text:p>
          </table:table-cell>
          <table:table-cell table:style-name="ce21" table:formula="of:=[.V85]+[.L85]" office:value-type="float" office:value="238274" calcext:value-type="float">
            <text:p>238 274</text:p>
          </table:table-cell>
          <table:table-cell table:style-name="ce32" table:formula="of:=[.Y85]-[.Z85]" office:value-type="float" office:value="-24356" calcext:value-type="float">
            <text:p>-24 356</text:p>
          </table:table-cell>
          <table:table-cell table:style-name="ce36" table:formula="of:=([.Y85]-[.Z85])/[.Z85]" office:value-type="percentage" office:value="-0.102218454384448" calcext:value-type="percentage">
            <text:p>-10,2 %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SÉES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AUGUSTE LOUTREUIL</text:p>
          </table:table-cell>
          <table:table-cell table:style-name="ce12" office:value-type="float" office:value="491" calcext:value-type="float">
            <text:p>491</text:p>
          </table:table-cell>
          <table:table-cell table:style-name="ce21" office:value-type="float" office:value="458" calcext:value-type="float">
            <text:p>458</text:p>
          </table:table-cell>
          <table:table-cell table:style-name="ce32" table:formula="of:=[.E86]-[.F86]" office:value-type="float" office:value="33" calcext:value-type="float">
            <text:p>33</text:p>
          </table:table-cell>
          <table:table-cell table:style-name="ce36" table:formula="of:=([.E86]-[.F86])/[.F86]" office:value-type="percentage" office:value="0.0720524017467249" calcext:value-type="percentage">
            <text:p>7,2 %</text:p>
          </table:table-cell>
          <table:table-cell table:style-name="ce41" office:value-type="float" office:value="45616" calcext:value-type="float">
            <text:p>45 616</text:p>
          </table:table-cell>
          <table:table-cell table:style-name="ce41" office:value-type="float" office:value="98490" calcext:value-type="float">
            <text:p>98 490</text:p>
          </table:table-cell>
          <table:table-cell table:style-name="ce12" table:formula="of:=[.I86]+[.J86]" office:value-type="float" office:value="144106" calcext:value-type="float">
            <text:p>144 106</text:p>
          </table:table-cell>
          <table:table-cell table:style-name="ce21" office:value-type="float" office:value="134531" calcext:value-type="float">
            <text:p>134 531</text:p>
          </table:table-cell>
          <table:table-cell table:style-name="ce32" table:formula="of:=[.K86]-[.L86]" office:value-type="float" office:value="9575" calcext:value-type="float">
            <text:p>9 575</text:p>
          </table:table-cell>
          <table:table-cell table:style-name="ce36" table:formula="of:=([.K86]-[.L86])/[.L86]" office:value-type="percentage" office:value="0.0711731868491277" calcext:value-type="percentage">
            <text:p>7,1 %</text:p>
          </table:table-cell>
          <table:table-cell table:style-name="ce12" table:formula="of:=[.K86]/[.E86]" office:value-type="float" office:value="293.494908350306" calcext:value-type="float">
            <text:p>293</text:p>
          </table:table-cell>
          <table:table-cell table:style-name="ce21" table:formula="of:=[.L86]/[.F86]" office:value-type="float" office:value="293.735807860262" calcext:value-type="float">
            <text:p>294</text:p>
          </table:table-cell>
          <table:table-cell table:style-name="ce36" table:formula="of:=([.O86]-[.P86])/[.P86]" office:value-type="percentage" office:value="-0.000820123061302546" calcext:value-type="percentage">
            <text:p>-0,1 %</text:p>
          </table:table-cell>
          <table:table-cell table:style-name="ce41" office:value-type="float" office:value="205637" calcext:value-type="float">
            <text:p>205 637</text:p>
          </table:table-cell>
          <table:table-cell table:style-name="ce41" office:value-type="float" office:value="-71103" calcext:value-type="float">
            <text:p>-71 103</text:p>
          </table:table-cell>
          <table:table-cell table:style-name="ce41" office:value-type="float" office:value="74069" calcext:value-type="float">
            <text:p>74 069</text:p>
          </table:table-cell>
          <table:table-cell table:style-name="ce12" table:formula="of:=[.R86]+[.S86]+[.T86]" office:value-type="float" office:value="208603" calcext:value-type="float">
            <text:p>208 603</text:p>
          </table:table-cell>
          <table:table-cell table:style-name="ce21" office:value-type="float" office:value="241990" calcext:value-type="float">
            <text:p>241 990</text:p>
          </table:table-cell>
          <table:table-cell table:style-name="ce32" table:formula="of:=[.U86]-[.V86]" office:value-type="float" office:value="-33387" calcext:value-type="float">
            <text:p>-33 387</text:p>
          </table:table-cell>
          <table:table-cell table:style-name="ce36" table:formula="of:=([.U86]-[.V86])/[.V86]" office:value-type="percentage" office:value="-0.1379685110955" calcext:value-type="percentage">
            <text:p>-13,8 %</text:p>
          </table:table-cell>
          <table:table-cell table:style-name="ce12" table:formula="of:=[.U86]+[.K86]" office:value-type="float" office:value="352709" calcext:value-type="float">
            <text:p>352 709</text:p>
          </table:table-cell>
          <table:table-cell table:style-name="ce21" table:formula="of:=[.V86]+[.L86]" office:value-type="float" office:value="376521" calcext:value-type="float">
            <text:p>376 521</text:p>
          </table:table-cell>
          <table:table-cell table:style-name="ce32" table:formula="of:=[.Y86]-[.Z86]" office:value-type="float" office:value="-23812" calcext:value-type="float">
            <text:p>-23 812</text:p>
          </table:table-cell>
          <table:table-cell table:style-name="ce36" table:formula="of:=([.Y86]-[.Z86])/[.Z86]" office:value-type="percentage" office:value="-0.0632421564799839" calcext:value-type="percentage">
            <text:p>-6,3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ARENTI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THOMAS CORNEILLE</text:p>
          </table:table-cell>
          <table:table-cell table:style-name="ce12" office:value-type="float" office:value="1131" calcext:value-type="float">
            <text:p>1 131</text:p>
          </table:table-cell>
          <table:table-cell table:style-name="ce21" office:value-type="float" office:value="1169" calcext:value-type="float">
            <text:p>1 169</text:p>
          </table:table-cell>
          <table:table-cell table:style-name="ce32" table:formula="of:=[.E87]-[.F87]" office:value-type="float" office:value="-38" calcext:value-type="float">
            <text:p>-38</text:p>
          </table:table-cell>
          <table:table-cell table:style-name="ce36" table:formula="of:=([.E87]-[.F87])/[.F87]" office:value-type="percentage" office:value="-0.0325064157399487" calcext:value-type="percentage">
            <text:p>-3,3 %</text:p>
          </table:table-cell>
          <table:table-cell table:style-name="ce41" office:value-type="float" office:value="72503" calcext:value-type="float">
            <text:p>72 503</text:p>
          </table:table-cell>
          <table:table-cell table:style-name="ce41" office:value-type="float" office:value="43930" calcext:value-type="float">
            <text:p>43 930</text:p>
          </table:table-cell>
          <table:table-cell table:style-name="ce12" table:formula="of:=[.I87]+[.J87]" office:value-type="float" office:value="116433" calcext:value-type="float">
            <text:p>116 433</text:p>
          </table:table-cell>
          <table:table-cell table:style-name="ce21" office:value-type="float" office:value="120410" calcext:value-type="float">
            <text:p>120 410</text:p>
          </table:table-cell>
          <table:table-cell table:style-name="ce32" table:formula="of:=[.K87]-[.L87]" office:value-type="float" office:value="-3977" calcext:value-type="float">
            <text:p>-3 977</text:p>
          </table:table-cell>
          <table:table-cell table:style-name="ce36" table:formula="of:=([.K87]-[.L87])/[.L87]" office:value-type="percentage" office:value="-0.0330288182044681" calcext:value-type="percentage">
            <text:p>-3,3 %</text:p>
          </table:table-cell>
          <table:table-cell table:style-name="ce12" table:formula="of:=[.K87]/[.E87]" office:value-type="float" office:value="102.946949602122" calcext:value-type="float">
            <text:p>103</text:p>
          </table:table-cell>
          <table:table-cell table:style-name="ce21" table:formula="of:=[.L87]/[.F87]" office:value-type="float" office:value="103.002566295979" calcext:value-type="float">
            <text:p>103</text:p>
          </table:table-cell>
          <table:table-cell table:style-name="ce36" table:formula="of:=([.O87]-[.P87])/[.P87]" office:value-type="percentage" office:value="-0.000539954448296264" calcext:value-type="percentage">
            <text:p>-0,1 %</text:p>
          </table:table-cell>
          <table:table-cell table:style-name="ce41" office:value-type="float" office:value="245213" calcext:value-type="float">
            <text:p>245 213</text:p>
          </table:table-cell>
          <table:table-cell table:style-name="ce41" office:value-type="float" office:value="-67651" calcext:value-type="float">
            <text:p>-67 651</text:p>
          </table:table-cell>
          <table:table-cell table:style-name="ce41" office:value-type="float" office:value="62249" calcext:value-type="float">
            <text:p>62 249</text:p>
          </table:table-cell>
          <table:table-cell table:style-name="ce12" table:formula="of:=[.R87]+[.S87]+[.T87]" office:value-type="float" office:value="239811" calcext:value-type="float">
            <text:p>239 811</text:p>
          </table:table-cell>
          <table:table-cell table:style-name="ce21" office:value-type="float" office:value="246158" calcext:value-type="float">
            <text:p>246 158</text:p>
          </table:table-cell>
          <table:table-cell table:style-name="ce32" table:formula="of:=[.U87]-[.V87]" office:value-type="float" office:value="-6347" calcext:value-type="float">
            <text:p>-6 347</text:p>
          </table:table-cell>
          <table:table-cell table:style-name="ce36" table:formula="of:=([.U87]-[.V87])/[.V87]" office:value-type="percentage" office:value="-0.0257842523907409" calcext:value-type="percentage">
            <text:p>-2,6 %</text:p>
          </table:table-cell>
          <table:table-cell table:style-name="ce12" table:formula="of:=[.U87]+[.K87]" office:value-type="float" office:value="356244" calcext:value-type="float">
            <text:p>356 244</text:p>
          </table:table-cell>
          <table:table-cell table:style-name="ce21" table:formula="of:=[.V87]+[.L87]" office:value-type="float" office:value="366568" calcext:value-type="float">
            <text:p>366 568</text:p>
          </table:table-cell>
          <table:table-cell table:style-name="ce32" table:formula="of:=[.Y87]-[.Z87]" office:value-type="float" office:value="-10324" calcext:value-type="float">
            <text:p>-10 324</text:p>
          </table:table-cell>
          <table:table-cell table:style-name="ce36" table:formula="of:=([.Y87]-[.Z87])/[.Z87]" office:value-type="percentage" office:value="-0.0281639422972" calcext:value-type="percentage">
            <text:p>-2,8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ARENTI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UGUSTE BARTHOLDI</text:p>
          </table:table-cell>
          <table:table-cell table:style-name="ce12" office:value-type="float" office:value="455" calcext:value-type="float">
            <text:p>455</text:p>
          </table:table-cell>
          <table:table-cell table:style-name="ce21" office:value-type="float" office:value="427" calcext:value-type="float">
            <text:p>427</text:p>
          </table:table-cell>
          <table:table-cell table:style-name="ce32" table:formula="of:=[.E88]-[.F88]" office:value-type="float" office:value="28" calcext:value-type="float">
            <text:p>28</text:p>
          </table:table-cell>
          <table:table-cell table:style-name="ce36" table:formula="of:=([.E88]-[.F88])/[.F88]" office:value-type="percentage" office:value="0.0655737704918033" calcext:value-type="percentage">
            <text:p>6,6 %</text:p>
          </table:table-cell>
          <table:table-cell table:style-name="ce41" office:value-type="float" office:value="43009" calcext:value-type="float">
            <text:p>43 009</text:p>
          </table:table-cell>
          <table:table-cell table:style-name="ce41" office:value-type="float" office:value="78740" calcext:value-type="float">
            <text:p>78 740</text:p>
          </table:table-cell>
          <table:table-cell table:style-name="ce12" table:formula="of:=[.I88]+[.J88]" office:value-type="float" office:value="121749" calcext:value-type="float">
            <text:p>121 749</text:p>
          </table:table-cell>
          <table:table-cell table:style-name="ce21" office:value-type="float" office:value="115260" calcext:value-type="float">
            <text:p>115 260</text:p>
          </table:table-cell>
          <table:table-cell table:style-name="ce32" table:formula="of:=[.K88]-[.L88]" office:value-type="float" office:value="6489" calcext:value-type="float">
            <text:p>6 489</text:p>
          </table:table-cell>
          <table:table-cell table:style-name="ce36" table:formula="of:=([.K88]-[.L88])/[.L88]" office:value-type="percentage" office:value="0.0562988027069235" calcext:value-type="percentage">
            <text:p>5,6 %</text:p>
          </table:table-cell>
          <table:table-cell table:style-name="ce12" table:formula="of:=[.K88]/[.E88]" office:value-type="float" office:value="267.58021978022" calcext:value-type="float">
            <text:p>268</text:p>
          </table:table-cell>
          <table:table-cell table:style-name="ce21" table:formula="of:=[.L88]/[.F88]" office:value-type="float" office:value="269.929742388759" calcext:value-type="float">
            <text:p>270</text:p>
          </table:table-cell>
          <table:table-cell table:style-name="ce36" table:formula="of:=([.O88]-[.P88])/[.P88]" office:value-type="percentage" office:value="-0.00870420053657936" calcext:value-type="percentage">
            <text:p>-0,9 %</text:p>
          </table:table-cell>
          <table:table-cell table:style-name="ce41" office:value-type="float" office:value="375030" calcext:value-type="float">
            <text:p>375 030</text:p>
          </table:table-cell>
          <table:table-cell table:style-name="ce41" office:value-type="float" office:value="-20333" calcext:value-type="float">
            <text:p>-20 333</text:p>
          </table:table-cell>
          <table:table-cell table:style-name="ce41" office:value-type="float" office:value="96119" calcext:value-type="float">
            <text:p>96 119</text:p>
          </table:table-cell>
          <table:table-cell table:style-name="ce12" table:formula="of:=[.R88]+[.S88]+[.T88]" office:value-type="float" office:value="450816" calcext:value-type="float">
            <text:p>450 816</text:p>
          </table:table-cell>
          <table:table-cell table:style-name="ce21" office:value-type="float" office:value="479383" calcext:value-type="float">
            <text:p>479 383</text:p>
          </table:table-cell>
          <table:table-cell table:style-name="ce32" table:formula="of:=[.U88]-[.V88]" office:value-type="float" office:value="-28567" calcext:value-type="float">
            <text:p>-28 567</text:p>
          </table:table-cell>
          <table:table-cell table:style-name="ce36" table:formula="of:=([.U88]-[.V88])/[.V88]" office:value-type="percentage" office:value="-0.0595911828329332" calcext:value-type="percentage">
            <text:p>-6,0 %</text:p>
          </table:table-cell>
          <table:table-cell table:style-name="ce12" table:formula="of:=[.U88]+[.K88]" office:value-type="float" office:value="572565" calcext:value-type="float">
            <text:p>572 565</text:p>
          </table:table-cell>
          <table:table-cell table:style-name="ce21" table:formula="of:=[.V88]+[.L88]" office:value-type="float" office:value="594643" calcext:value-type="float">
            <text:p>594 643</text:p>
          </table:table-cell>
          <table:table-cell table:style-name="ce32" table:formula="of:=[.Y88]-[.Z88]" office:value-type="float" office:value="-22078" calcext:value-type="float">
            <text:p>-22 078</text:p>
          </table:table-cell>
          <table:table-cell table:style-name="ce36" table:formula="of:=([.Y88]-[.Z88])/[.Z88]" office:value-type="percentage" office:value="-0.0371281592484903" calcext:value-type="percentage">
            <text:p>-3,7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ARENTIN</text:p>
          </table:table-cell>
          <table:table-cell table:style-name="ce4" office:value-type="string" calcext:value-type="string">
            <text:p>ERPD</text:p>
          </table:table-cell>
          <table:table-cell table:style-name="ce4" office:value-type="string" calcext:value-type="string">
            <text:p>LOUIS PERGAUD</text:p>
          </table:table-cell>
          <table:table-cell table:style-name="ce12" office:value-type="float" office:value="52" calcext:value-type="float">
            <text:p>52</text:p>
          </table:table-cell>
          <table:table-cell table:style-name="ce21" office:value-type="float" office:value="51" calcext:value-type="float">
            <text:p>51</text:p>
          </table:table-cell>
          <table:table-cell table:style-name="ce32" table:formula="of:=[.E89]-[.F89]" office:value-type="float" office:value="1" calcext:value-type="float">
            <text:p>1</text:p>
          </table:table-cell>
          <table:table-cell table:style-name="ce36" table:formula="of:=([.E89]-[.F89])/[.F89]" office:value-type="percentage" office:value="0.0196078431372549" calcext:value-type="percentage">
            <text:p>2,0 %</text:p>
          </table:table-cell>
          <table:table-cell table:style-name="ce41" office:value-type="float" office:value="5858" calcext:value-type="float">
            <text:p>5 858</text:p>
          </table:table-cell>
          <table:table-cell table:style-name="ce41" office:value-type="float" office:value="109200" calcext:value-type="float">
            <text:p>109 200</text:p>
          </table:table-cell>
          <table:table-cell table:style-name="ce12" table:formula="of:=[.I89]+[.J89]" office:value-type="float" office:value="115058" calcext:value-type="float">
            <text:p>115 058</text:p>
          </table:table-cell>
          <table:table-cell table:style-name="ce21" office:value-type="float" office:value="37878" calcext:value-type="float">
            <text:p>37 878</text:p>
          </table:table-cell>
          <table:table-cell table:style-name="ce32" table:formula="of:=[.K89]-[.L89]" office:value-type="float" office:value="77180" calcext:value-type="float">
            <text:p>77 180</text:p>
          </table:table-cell>
          <table:table-cell table:style-name="ce36" table:formula="of:=([.K89]-[.L89])/[.L89]" office:value-type="percentage" office:value="2.03759438196315" calcext:value-type="percentage">
            <text:p>203,8 %</text:p>
          </table:table-cell>
          <table:table-cell table:style-name="ce12" table:formula="of:=[.K89]/[.E89]" office:value-type="float" office:value="2212.65384615385" calcext:value-type="float">
            <text:p>2 213</text:p>
          </table:table-cell>
          <table:table-cell table:style-name="ce21" table:formula="of:=[.L89]/[.F89]" office:value-type="float" office:value="742.705882352941" calcext:value-type="float">
            <text:p>743</text:p>
          </table:table-cell>
          <table:table-cell table:style-name="ce36" table:formula="of:=([.O89]-[.P89])/[.P89]" office:value-type="percentage" office:value="1.97917910538693" calcext:value-type="percentage">
            <text:p>197,9 %</text:p>
          </table:table-cell>
          <table:table-cell table:style-name="ce41" office:value-type="float" office:value="121149" calcext:value-type="float">
            <text:p>121 149</text:p>
          </table:table-cell>
          <table:table-cell table:style-name="ce41" office:value-type="float" office:value="-7476" calcext:value-type="float">
            <text:p>-7 476</text:p>
          </table:table-cell>
          <table:table-cell table:style-name="ce41" office:value-type="float" office:value="33226" calcext:value-type="float">
            <text:p>33 226</text:p>
          </table:table-cell>
          <table:table-cell table:style-name="ce12" table:formula="of:=[.R89]+[.S89]+[.T89]" office:value-type="float" office:value="146899" calcext:value-type="float">
            <text:p>146 899</text:p>
          </table:table-cell>
          <table:table-cell table:style-name="ce21" office:value-type="float" office:value="160904" calcext:value-type="float">
            <text:p>160 904</text:p>
          </table:table-cell>
          <table:table-cell table:style-name="ce32" table:formula="of:=[.U89]-[.V89]" office:value-type="float" office:value="-14005" calcext:value-type="float">
            <text:p>-14 005</text:p>
          </table:table-cell>
          <table:table-cell table:style-name="ce36" table:formula="of:=([.U89]-[.V89])/[.V89]" office:value-type="percentage" office:value="-0.0870394769552031" calcext:value-type="percentage">
            <text:p>-8,7 %</text:p>
          </table:table-cell>
          <table:table-cell table:style-name="ce12" table:formula="of:=[.U89]+[.K89]" office:value-type="float" office:value="261957" calcext:value-type="float">
            <text:p>261 957</text:p>
          </table:table-cell>
          <table:table-cell table:style-name="ce21" table:formula="of:=[.V89]+[.L89]" office:value-type="float" office:value="198782" calcext:value-type="float">
            <text:p>198 782</text:p>
          </table:table-cell>
          <table:table-cell table:style-name="ce32" table:formula="of:=[.Y89]-[.Z89]" office:value-type="float" office:value="63175" calcext:value-type="float">
            <text:p>63 175</text:p>
          </table:table-cell>
          <table:table-cell table:style-name="ce36" table:formula="of:=([.Y89]-[.Z89])/[.Z89]" office:value-type="percentage" office:value="0.317810465736334" calcext:value-type="percentage">
            <text:p>31,8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OLBEC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PIERRE DE COUBERTIN</text:p>
          </table:table-cell>
          <table:table-cell table:style-name="ce12" office:value-type="float" office:value="559" calcext:value-type="float">
            <text:p>559</text:p>
          </table:table-cell>
          <table:table-cell table:style-name="ce21" office:value-type="float" office:value="553" calcext:value-type="float">
            <text:p>553</text:p>
          </table:table-cell>
          <table:table-cell table:style-name="ce32" table:formula="of:=[.E90]-[.F90]" office:value-type="float" office:value="6" calcext:value-type="float">
            <text:p>6</text:p>
          </table:table-cell>
          <table:table-cell table:style-name="ce36" table:formula="of:=([.E90]-[.F90])/[.F90]" office:value-type="percentage" office:value="0.0108499095840868" calcext:value-type="percentage">
            <text:p>1,1 %</text:p>
          </table:table-cell>
          <table:table-cell table:style-name="ce41" office:value-type="float" office:value="50223" calcext:value-type="float">
            <text:p>50 223</text:p>
          </table:table-cell>
          <table:table-cell table:style-name="ce41" office:value-type="float" office:value="91030" calcext:value-type="float">
            <text:p>91 030</text:p>
          </table:table-cell>
          <table:table-cell table:style-name="ce12" table:formula="of:=[.I90]+[.J90]" office:value-type="float" office:value="141253" calcext:value-type="float">
            <text:p>141 253</text:p>
          </table:table-cell>
          <table:table-cell table:style-name="ce21" office:value-type="float" office:value="141364" calcext:value-type="float">
            <text:p>141 364</text:p>
          </table:table-cell>
          <table:table-cell table:style-name="ce32" table:formula="of:=[.K90]-[.L90]" office:value-type="float" office:value="-111" calcext:value-type="float">
            <text:p>-111</text:p>
          </table:table-cell>
          <table:table-cell table:style-name="ce36" table:formula="of:=([.K90]-[.L90])/[.L90]" office:value-type="percentage" office:value="-0.000785206983390396" calcext:value-type="percentage">
            <text:p>-0,1 %</text:p>
          </table:table-cell>
          <table:table-cell table:style-name="ce12" table:formula="of:=[.K90]/[.E90]" office:value-type="float" office:value="252.688729874776" calcext:value-type="float">
            <text:p>253</text:p>
          </table:table-cell>
          <table:table-cell table:style-name="ce21" table:formula="of:=[.L90]/[.F90]" office:value-type="float" office:value="255.631103074141" calcext:value-type="float">
            <text:p>256</text:p>
          </table:table-cell>
          <table:table-cell table:style-name="ce36" table:formula="of:=([.O90]-[.P90])/[.P90]" office:value-type="percentage" office:value="-0.0115102315953754" calcext:value-type="percentage">
            <text:p>-1,2 %</text:p>
          </table:table-cell>
          <table:table-cell table:style-name="ce41" office:value-type="float" office:value="262808" calcext:value-type="float">
            <text:p>262 808</text:p>
          </table:table-cell>
          <table:table-cell table:style-name="ce41" office:value-type="float" office:value="-23079" calcext:value-type="float">
            <text:p>-23 079</text:p>
          </table:table-cell>
          <table:table-cell table:style-name="ce41" office:value-type="float" office:value="57341" calcext:value-type="float">
            <text:p>57 341</text:p>
          </table:table-cell>
          <table:table-cell table:style-name="ce12" table:formula="of:=[.R90]+[.S90]+[.T90]" office:value-type="float" office:value="297070" calcext:value-type="float">
            <text:p>297 070</text:p>
          </table:table-cell>
          <table:table-cell table:style-name="ce21" office:value-type="float" office:value="314783" calcext:value-type="float">
            <text:p>314 783</text:p>
          </table:table-cell>
          <table:table-cell table:style-name="ce32" table:formula="of:=[.U90]-[.V90]" office:value-type="float" office:value="-17713" calcext:value-type="float">
            <text:p>-17 713</text:p>
          </table:table-cell>
          <table:table-cell table:style-name="ce36" table:formula="of:=([.U90]-[.V90])/[.V90]" office:value-type="percentage" office:value="-0.056270510160968" calcext:value-type="percentage">
            <text:p>-5,6 %</text:p>
          </table:table-cell>
          <table:table-cell table:style-name="ce12" table:formula="of:=[.U90]+[.K90]" office:value-type="float" office:value="438323" calcext:value-type="float">
            <text:p>438 323</text:p>
          </table:table-cell>
          <table:table-cell table:style-name="ce21" table:formula="of:=[.V90]+[.L90]" office:value-type="float" office:value="456147" calcext:value-type="float">
            <text:p>456 147</text:p>
          </table:table-cell>
          <table:table-cell table:style-name="ce32" table:formula="of:=[.Y90]-[.Z90]" office:value-type="float" office:value="-17824" calcext:value-type="float">
            <text:p>-17 824</text:p>
          </table:table-cell>
          <table:table-cell table:style-name="ce36" table:formula="of:=([.Y90]-[.Z90])/[.Z90]" office:value-type="percentage" office:value="-0.0390751227126343" calcext:value-type="percentage">
            <text:p>-3,9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OLBEC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PIERRE ET MARIE CURIE</text:p>
          </table:table-cell>
          <table:table-cell table:style-name="ce12" office:value-type="float" office:value="413" calcext:value-type="float">
            <text:p>413</text:p>
          </table:table-cell>
          <table:table-cell table:style-name="ce21" office:value-type="float" office:value="403" calcext:value-type="float">
            <text:p>403</text:p>
          </table:table-cell>
          <table:table-cell table:style-name="ce32" table:formula="of:=[.E91]-[.F91]" office:value-type="float" office:value="10" calcext:value-type="float">
            <text:p>10</text:p>
          </table:table-cell>
          <table:table-cell table:style-name="ce36" table:formula="of:=([.E91]-[.F91])/[.F91]" office:value-type="percentage" office:value="0.0248138957816377" calcext:value-type="percentage">
            <text:p>2,5 %</text:p>
          </table:table-cell>
          <table:table-cell table:style-name="ce41" office:value-type="float" office:value="39819" calcext:value-type="float">
            <text:p>39 819</text:p>
          </table:table-cell>
          <table:table-cell table:style-name="ce41" office:value-type="float" office:value="28990" calcext:value-type="float">
            <text:p>28 990</text:p>
          </table:table-cell>
          <table:table-cell table:style-name="ce12" table:formula="of:=[.I91]+[.J91]" office:value-type="float" office:value="68809" calcext:value-type="float">
            <text:p>68 809</text:p>
          </table:table-cell>
          <table:table-cell table:style-name="ce21" office:value-type="float" office:value="67127" calcext:value-type="float">
            <text:p>67 127</text:p>
          </table:table-cell>
          <table:table-cell table:style-name="ce32" table:formula="of:=[.K91]-[.L91]" office:value-type="float" office:value="1682" calcext:value-type="float">
            <text:p>1 682</text:p>
          </table:table-cell>
          <table:table-cell table:style-name="ce36" table:formula="of:=([.K91]-[.L91])/[.L91]" office:value-type="percentage" office:value="0.0250569815424494" calcext:value-type="percentage">
            <text:p>2,5 %</text:p>
          </table:table-cell>
          <table:table-cell table:style-name="ce12" table:formula="of:=[.K91]/[.E91]" office:value-type="float" office:value="166.607748184019" calcext:value-type="float">
            <text:p>167</text:p>
          </table:table-cell>
          <table:table-cell table:style-name="ce21" table:formula="of:=[.L91]/[.F91]" office:value-type="float" office:value="166.5682382134" calcext:value-type="float">
            <text:p>167</text:p>
          </table:table-cell>
          <table:table-cell table:style-name="ce36" table:formula="of:=([.O91]-[.P91])/[.P91]" office:value-type="percentage" office:value="0.000237199907038954" calcext:value-type="percentage">
            <text:p>0,0 %</text:p>
          </table:table-cell>
          <table:table-cell table:style-name="ce41" office:value-type="float" office:value="130684" calcext:value-type="float">
            <text:p>130 684</text:p>
          </table:table-cell>
          <table:table-cell table:style-name="ce41" office:value-type="float" office:value="-13755" calcext:value-type="float">
            <text:p>-13 755</text:p>
          </table:table-cell>
          <table:table-cell table:style-name="ce41" office:value-type="float" office:value="34010" calcext:value-type="float">
            <text:p>34 010</text:p>
          </table:table-cell>
          <table:table-cell table:style-name="ce12" table:formula="of:=[.R91]+[.S91]+[.T91]" office:value-type="float" office:value="150939" calcext:value-type="float">
            <text:p>150 939</text:p>
          </table:table-cell>
          <table:table-cell table:style-name="ce21" office:value-type="float" office:value="156437" calcext:value-type="float">
            <text:p>156 437</text:p>
          </table:table-cell>
          <table:table-cell table:style-name="ce32" table:formula="of:=[.U91]-[.V91]" office:value-type="float" office:value="-5498" calcext:value-type="float">
            <text:p>-5 498</text:p>
          </table:table-cell>
          <table:table-cell table:style-name="ce36" table:formula="of:=([.U91]-[.V91])/[.V91]" office:value-type="percentage" office:value="-0.0351451382984844" calcext:value-type="percentage">
            <text:p>-3,5 %</text:p>
          </table:table-cell>
          <table:table-cell table:style-name="ce12" table:formula="of:=[.U91]+[.K91]" office:value-type="float" office:value="219748" calcext:value-type="float">
            <text:p>219 748</text:p>
          </table:table-cell>
          <table:table-cell table:style-name="ce21" table:formula="of:=[.V91]+[.L91]" office:value-type="float" office:value="223564" calcext:value-type="float">
            <text:p>223 564</text:p>
          </table:table-cell>
          <table:table-cell table:style-name="ce32" table:formula="of:=[.Y91]-[.Z91]" office:value-type="float" office:value="-3816" calcext:value-type="float">
            <text:p>-3 816</text:p>
          </table:table-cell>
          <table:table-cell table:style-name="ce36" table:formula="of:=([.Y91]-[.Z91])/[.Z91]" office:value-type="percentage" office:value="-0.0170689377538423" calcext:value-type="percentage">
            <text:p>-1,7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RÉMONTIER-MERVAL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DU PAYS DE BRAY</text:p>
          </table:table-cell>
          <table:table-cell table:style-name="ce12" office:value-type="float" office:value="313" calcext:value-type="float">
            <text:p>313</text:p>
          </table:table-cell>
          <table:table-cell table:style-name="ce21" office:value-type="float" office:value="325" calcext:value-type="float">
            <text:p>325</text:p>
          </table:table-cell>
          <table:table-cell table:style-name="ce32" table:formula="of:=[.E92]-[.F92]" office:value-type="float" office:value="-12" calcext:value-type="float">
            <text:p>-12</text:p>
          </table:table-cell>
          <table:table-cell table:style-name="ce36" table:formula="of:=([.E92]-[.F92])/[.F92]" office:value-type="percentage" office:value="-0.0369230769230769" calcext:value-type="percentage">
            <text:p>-3,7 %</text:p>
          </table:table-cell>
          <table:table-cell table:style-name="ce41" office:value-type="float" office:value="31586" calcext:value-type="float">
            <text:p>31 586</text:p>
          </table:table-cell>
          <table:table-cell table:style-name="ce41" office:value-type="float" office:value="69220" calcext:value-type="float">
            <text:p>69 220</text:p>
          </table:table-cell>
          <table:table-cell table:style-name="ce12" table:formula="of:=[.I92]+[.J92]" office:value-type="float" office:value="100806" calcext:value-type="float">
            <text:p>100 806</text:p>
          </table:table-cell>
          <table:table-cell table:style-name="ce21" office:value-type="float" office:value="103622" calcext:value-type="float">
            <text:p>103 622</text:p>
          </table:table-cell>
          <table:table-cell table:style-name="ce32" table:formula="of:=[.K92]-[.L92]" office:value-type="float" office:value="-2816" calcext:value-type="float">
            <text:p>-2 816</text:p>
          </table:table-cell>
          <table:table-cell table:style-name="ce36" table:formula="of:=([.K92]-[.L92])/[.L92]" office:value-type="percentage" office:value="-0.0271756962807126" calcext:value-type="percentage">
            <text:p>-2,7 %</text:p>
          </table:table-cell>
          <table:table-cell table:style-name="ce12" table:formula="of:=[.K92]/[.E92]" office:value-type="float" office:value="322.063897763578" calcext:value-type="float">
            <text:p>322</text:p>
          </table:table-cell>
          <table:table-cell table:style-name="ce21" table:formula="of:=[.L92]/[.F92]" office:value-type="float" office:value="318.836923076923" calcext:value-type="float">
            <text:p>319</text:p>
          </table:table-cell>
          <table:table-cell table:style-name="ce36" table:formula="of:=([.O92]-[.P92])/[.P92]" office:value-type="percentage" office:value="0.0101210821366402" calcext:value-type="percentage">
            <text:p>1,0 %</text:p>
          </table:table-cell>
          <table:table-cell table:style-name="ce41" office:value-type="float" office:value="189633" calcext:value-type="float">
            <text:p>189 633</text:p>
          </table:table-cell>
          <table:table-cell table:style-name="ce41" office:value-type="float" office:value="-31221" calcext:value-type="float">
            <text:p>-31 221</text:p>
          </table:table-cell>
          <table:table-cell table:style-name="ce41" office:value-type="float" office:value="70397" calcext:value-type="float">
            <text:p>70 397</text:p>
          </table:table-cell>
          <table:table-cell table:style-name="ce12" table:formula="of:=[.R92]+[.S92]+[.T92]" office:value-type="float" office:value="228809" calcext:value-type="float">
            <text:p>228 809</text:p>
          </table:table-cell>
          <table:table-cell table:style-name="ce21" office:value-type="float" office:value="218889" calcext:value-type="float">
            <text:p>218 889</text:p>
          </table:table-cell>
          <table:table-cell table:style-name="ce32" table:formula="of:=[.U92]-[.V92]" office:value-type="float" office:value="9920" calcext:value-type="float">
            <text:p>9 920</text:p>
          </table:table-cell>
          <table:table-cell table:style-name="ce36" table:formula="of:=([.U92]-[.V92])/[.V92]" office:value-type="percentage" office:value="0.0453197739493533" calcext:value-type="percentage">
            <text:p>4,5 %</text:p>
          </table:table-cell>
          <table:table-cell table:style-name="ce12" table:formula="of:=[.U92]+[.K92]" office:value-type="float" office:value="329615" calcext:value-type="float">
            <text:p>329 615</text:p>
          </table:table-cell>
          <table:table-cell table:style-name="ce21" table:formula="of:=[.V92]+[.L92]" office:value-type="float" office:value="322511" calcext:value-type="float">
            <text:p>322 511</text:p>
          </table:table-cell>
          <table:table-cell table:style-name="ce32" table:formula="of:=[.Y92]-[.Z92]" office:value-type="float" office:value="7104" calcext:value-type="float">
            <text:p>7 104</text:p>
          </table:table-cell>
          <table:table-cell table:style-name="ce36" table:formula="of:=([.Y92]-[.Z92])/[.Z92]" office:value-type="percentage" office:value="0.0220271556629076" calcext:value-type="percentage">
            <text:p>2,2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CANTELEU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GEORGES BAPTISTE</text:p>
          </table:table-cell>
          <table:table-cell table:style-name="ce12" office:value-type="float" office:value="490" calcext:value-type="float">
            <text:p>490</text:p>
          </table:table-cell>
          <table:table-cell table:style-name="ce21" office:value-type="float" office:value="487" calcext:value-type="float">
            <text:p>487</text:p>
          </table:table-cell>
          <table:table-cell table:style-name="ce32" table:formula="of:=[.E93]-[.F93]" office:value-type="float" office:value="3" calcext:value-type="float">
            <text:p>3</text:p>
          </table:table-cell>
          <table:table-cell table:style-name="ce36" table:formula="of:=([.E93]-[.F93])/[.F93]" office:value-type="percentage" office:value="0.00616016427104723" calcext:value-type="percentage">
            <text:p>0,6 %</text:p>
          </table:table-cell>
          <table:table-cell table:style-name="ce41" office:value-type="float" office:value="45546" calcext:value-type="float">
            <text:p>45 546</text:p>
          </table:table-cell>
          <table:table-cell table:style-name="ce41" office:value-type="float" office:value="196210" calcext:value-type="float">
            <text:p>196 210</text:p>
          </table:table-cell>
          <table:table-cell table:style-name="ce12" table:formula="of:=[.I93]+[.J93]" office:value-type="float" office:value="241756" calcext:value-type="float">
            <text:p>241 756</text:p>
          </table:table-cell>
          <table:table-cell table:style-name="ce21" office:value-type="float" office:value="240122" calcext:value-type="float">
            <text:p>240 122</text:p>
          </table:table-cell>
          <table:table-cell table:style-name="ce32" table:formula="of:=[.K93]-[.L93]" office:value-type="float" office:value="1634" calcext:value-type="float">
            <text:p>1 634</text:p>
          </table:table-cell>
          <table:table-cell table:style-name="ce36" table:formula="of:=([.K93]-[.L93])/[.L93]" office:value-type="percentage" office:value="0.00680487418895395" calcext:value-type="percentage">
            <text:p>0,7 %</text:p>
          </table:table-cell>
          <table:table-cell table:style-name="ce12" table:formula="of:=[.K93]/[.E93]" office:value-type="float" office:value="493.379591836735" calcext:value-type="float">
            <text:p>493</text:p>
          </table:table-cell>
          <table:table-cell table:style-name="ce21" table:formula="of:=[.L93]/[.F93]" office:value-type="float" office:value="493.063655030801" calcext:value-type="float">
            <text:p>493</text:p>
          </table:table-cell>
          <table:table-cell table:style-name="ce36" table:formula="of:=([.O93]-[.P93])/[.P93]" office:value-type="percentage" office:value="0.000640762714327672" calcext:value-type="percentage">
            <text:p>0,1 %</text:p>
          </table:table-cell>
          <table:table-cell table:style-name="ce41" office:value-type="float" office:value="450239" calcext:value-type="float">
            <text:p>450 239</text:p>
          </table:table-cell>
          <table:table-cell table:style-name="ce41" office:value-type="float" office:value="-38545" calcext:value-type="float">
            <text:p>-38 545</text:p>
          </table:table-cell>
          <table:table-cell table:style-name="ce41" office:value-type="float" office:value="81524" calcext:value-type="float">
            <text:p>81 524</text:p>
          </table:table-cell>
          <table:table-cell table:style-name="ce12" table:formula="of:=[.R93]+[.S93]+[.T93]" office:value-type="float" office:value="493218" calcext:value-type="float">
            <text:p>493 218</text:p>
          </table:table-cell>
          <table:table-cell table:style-name="ce21" office:value-type="float" office:value="515583" calcext:value-type="float">
            <text:p>515 583</text:p>
          </table:table-cell>
          <table:table-cell table:style-name="ce32" table:formula="of:=[.U93]-[.V93]" office:value-type="float" office:value="-22365" calcext:value-type="float">
            <text:p>-22 365</text:p>
          </table:table-cell>
          <table:table-cell table:style-name="ce36" table:formula="of:=([.U93]-[.V93])/[.V93]" office:value-type="percentage" office:value="-0.0433780787962365" calcext:value-type="percentage">
            <text:p>-4,3 %</text:p>
          </table:table-cell>
          <table:table-cell table:style-name="ce12" table:formula="of:=[.U93]+[.K93]" office:value-type="float" office:value="734974" calcext:value-type="float">
            <text:p>734 974</text:p>
          </table:table-cell>
          <table:table-cell table:style-name="ce21" table:formula="of:=[.V93]+[.L93]" office:value-type="float" office:value="755705" calcext:value-type="float">
            <text:p>755 705</text:p>
          </table:table-cell>
          <table:table-cell table:style-name="ce32" table:formula="of:=[.Y93]-[.Z93]" office:value-type="float" office:value="-20731" calcext:value-type="float">
            <text:p>-20 731</text:p>
          </table:table-cell>
          <table:table-cell table:style-name="ce36" table:formula="of:=([.Y93]-[.Z93])/[.Z93]" office:value-type="percentage" office:value="-0.0274326622160764" calcext:value-type="percentage">
            <text:p>-2,7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DÉVILLE-LÈS-ROU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VALLÉE DU CAILLY</text:p>
          </table:table-cell>
          <table:table-cell table:style-name="ce12" office:value-type="float" office:value="1002" calcext:value-type="float">
            <text:p>1 002</text:p>
          </table:table-cell>
          <table:table-cell table:style-name="ce21" office:value-type="float" office:value="983" calcext:value-type="float">
            <text:p>983</text:p>
          </table:table-cell>
          <table:table-cell table:style-name="ce32" table:formula="of:=[.E94]-[.F94]" office:value-type="float" office:value="19" calcext:value-type="float">
            <text:p>19</text:p>
          </table:table-cell>
          <table:table-cell table:style-name="ce36" table:formula="of:=([.E94]-[.F94])/[.F94]" office:value-type="percentage" office:value="0.0193285859613428" calcext:value-type="percentage">
            <text:p>1,9 %</text:p>
          </table:table-cell>
          <table:table-cell table:style-name="ce41" office:value-type="float" office:value="70050" calcext:value-type="float">
            <text:p>70 050</text:p>
          </table:table-cell>
          <table:table-cell table:style-name="ce41" office:value-type="float" office:value="30060" calcext:value-type="float">
            <text:p>30 060</text:p>
          </table:table-cell>
          <table:table-cell table:style-name="ce12" table:formula="of:=[.I94]+[.J94]" office:value-type="float" office:value="100110" calcext:value-type="float">
            <text:p>100 110</text:p>
          </table:table-cell>
          <table:table-cell table:style-name="ce21" office:value-type="float" office:value="99052" calcext:value-type="float">
            <text:p>99 052</text:p>
          </table:table-cell>
          <table:table-cell table:style-name="ce32" table:formula="of:=[.K94]-[.L94]" office:value-type="float" office:value="1058" calcext:value-type="float">
            <text:p>1 058</text:p>
          </table:table-cell>
          <table:table-cell table:style-name="ce36" table:formula="of:=([.K94]-[.L94])/[.L94]" office:value-type="percentage" office:value="0.0106812583289585" calcext:value-type="percentage">
            <text:p>1,1 %</text:p>
          </table:table-cell>
          <table:table-cell table:style-name="ce12" table:formula="of:=[.K94]/[.E94]" office:value-type="float" office:value="99.9101796407186" calcext:value-type="float">
            <text:p>100</text:p>
          </table:table-cell>
          <table:table-cell table:style-name="ce21" table:formula="of:=[.L94]/[.F94]" office:value-type="float" office:value="100.76500508647" calcext:value-type="float">
            <text:p>101</text:p>
          </table:table-cell>
          <table:table-cell table:style-name="ce36" table:formula="of:=([.O94]-[.P94])/[.P94]" office:value-type="percentage" office:value="-0.0084833563499338" calcext:value-type="percentage">
            <text:p>-0,8 %</text:p>
          </table:table-cell>
          <table:table-cell table:style-name="ce41" office:value-type="float" office:value="182717" calcext:value-type="float">
            <text:p>182 717</text:p>
          </table:table-cell>
          <table:table-cell table:style-name="ce41" office:value-type="float" office:value="-30858" calcext:value-type="float">
            <text:p>-30 858</text:p>
          </table:table-cell>
          <table:table-cell table:style-name="ce41" office:value-type="float" office:value="51382" calcext:value-type="float">
            <text:p>51 382</text:p>
          </table:table-cell>
          <table:table-cell table:style-name="ce12" table:formula="of:=[.R94]+[.S94]+[.T94]" office:value-type="float" office:value="203241" calcext:value-type="float">
            <text:p>203 241</text:p>
          </table:table-cell>
          <table:table-cell table:style-name="ce21" office:value-type="float" office:value="234373" calcext:value-type="float">
            <text:p>234 373</text:p>
          </table:table-cell>
          <table:table-cell table:style-name="ce32" table:formula="of:=[.U94]-[.V94]" office:value-type="float" office:value="-31132" calcext:value-type="float">
            <text:p>-31 132</text:p>
          </table:table-cell>
          <table:table-cell table:style-name="ce36" table:formula="of:=([.U94]-[.V94])/[.V94]" office:value-type="percentage" office:value="-0.132831000157868" calcext:value-type="percentage">
            <text:p>-13,3 %</text:p>
          </table:table-cell>
          <table:table-cell table:style-name="ce12" table:formula="of:=[.U94]+[.K94]" office:value-type="float" office:value="303351" calcext:value-type="float">
            <text:p>303 351</text:p>
          </table:table-cell>
          <table:table-cell table:style-name="ce21" table:formula="of:=[.V94]+[.L94]" office:value-type="float" office:value="333425" calcext:value-type="float">
            <text:p>333 425</text:p>
          </table:table-cell>
          <table:table-cell table:style-name="ce32" table:formula="of:=[.Y94]-[.Z94]" office:value-type="float" office:value="-30074" calcext:value-type="float">
            <text:p>-30 074</text:p>
          </table:table-cell>
          <table:table-cell table:style-name="ce36" table:formula="of:=([.Y94]-[.Z94])/[.Z94]" office:value-type="percentage" office:value="-0.0901971957711629" calcext:value-type="percentage">
            <text:p>-9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DIEPP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EHAN ANGO</text:p>
          </table:table-cell>
          <table:table-cell table:style-name="ce12" office:value-type="float" office:value="1151" calcext:value-type="float">
            <text:p>1 151</text:p>
          </table:table-cell>
          <table:table-cell table:style-name="ce21" office:value-type="float" office:value="1203" calcext:value-type="float">
            <text:p>1 203</text:p>
          </table:table-cell>
          <table:table-cell table:style-name="ce32" table:formula="of:=[.E95]-[.F95]" office:value-type="float" office:value="-52" calcext:value-type="float">
            <text:p>-52</text:p>
          </table:table-cell>
          <table:table-cell table:style-name="ce36" table:formula="of:=([.E95]-[.F95])/[.F95]" office:value-type="percentage" office:value="-0.0432252701579385" calcext:value-type="percentage">
            <text:p>-4,3 %</text:p>
          </table:table-cell>
          <table:table-cell table:style-name="ce41" office:value-type="float" office:value="72749" calcext:value-type="float">
            <text:p>72 749</text:p>
          </table:table-cell>
          <table:table-cell table:style-name="ce41" office:value-type="float" office:value="34530" calcext:value-type="float">
            <text:p>34 530</text:p>
          </table:table-cell>
          <table:table-cell table:style-name="ce12" table:formula="of:=[.I95]+[.J95]" office:value-type="float" office:value="107279" calcext:value-type="float">
            <text:p>107 279</text:p>
          </table:table-cell>
          <table:table-cell table:style-name="ce21" office:value-type="float" office:value="109311" calcext:value-type="float">
            <text:p>109 311</text:p>
          </table:table-cell>
          <table:table-cell table:style-name="ce32" table:formula="of:=[.K95]-[.L95]" office:value-type="float" office:value="-2032" calcext:value-type="float">
            <text:p>-2 032</text:p>
          </table:table-cell>
          <table:table-cell table:style-name="ce36" table:formula="of:=([.K95]-[.L95])/[.L95]" office:value-type="percentage" office:value="-0.0185891630302531" calcext:value-type="percentage">
            <text:p>-1,9 %</text:p>
          </table:table-cell>
          <table:table-cell table:style-name="ce12" table:formula="of:=[.K95]/[.E95]" office:value-type="float" office:value="93.2050390964379" calcext:value-type="float">
            <text:p>93</text:p>
          </table:table-cell>
          <table:table-cell table:style-name="ce21" table:formula="of:=[.L95]/[.F95]" office:value-type="float" office:value="90.8653366583541" calcext:value-type="float">
            <text:p>91</text:p>
          </table:table-cell>
          <table:table-cell table:style-name="ce36" table:formula="of:=([.O95]-[.P95])/[.P95]" office:value-type="percentage" office:value="0.025749119786799" calcext:value-type="percentage">
            <text:p>2,6 %</text:p>
          </table:table-cell>
          <table:table-cell table:style-name="ce41" office:value-type="float" office:value="378304" calcext:value-type="float">
            <text:p>378 304</text:p>
          </table:table-cell>
          <table:table-cell table:style-name="ce41" office:value-type="float" office:value="-56976" calcext:value-type="float">
            <text:p>-56 976</text:p>
          </table:table-cell>
          <table:table-cell table:style-name="ce41" office:value-type="float" office:value="101823" calcext:value-type="float">
            <text:p>101 823</text:p>
          </table:table-cell>
          <table:table-cell table:style-name="ce12" table:formula="of:=[.R95]+[.S95]+[.T95]" office:value-type="float" office:value="423151" calcext:value-type="float">
            <text:p>423 151</text:p>
          </table:table-cell>
          <table:table-cell table:style-name="ce21" office:value-type="float" office:value="458361" calcext:value-type="float">
            <text:p>458 361</text:p>
          </table:table-cell>
          <table:table-cell table:style-name="ce32" table:formula="of:=[.U95]-[.V95]" office:value-type="float" office:value="-35210" calcext:value-type="float">
            <text:p>-35 210</text:p>
          </table:table-cell>
          <table:table-cell table:style-name="ce36" table:formula="of:=([.U95]-[.V95])/[.V95]" office:value-type="percentage" office:value="-0.0768171812174247" calcext:value-type="percentage">
            <text:p>-7,7 %</text:p>
          </table:table-cell>
          <table:table-cell table:style-name="ce12" table:formula="of:=[.U95]+[.K95]" office:value-type="float" office:value="530430" calcext:value-type="float">
            <text:p>530 430</text:p>
          </table:table-cell>
          <table:table-cell table:style-name="ce21" table:formula="of:=[.V95]+[.L95]" office:value-type="float" office:value="567672" calcext:value-type="float">
            <text:p>567 672</text:p>
          </table:table-cell>
          <table:table-cell table:style-name="ce32" table:formula="of:=[.Y95]-[.Z95]" office:value-type="float" office:value="-37242" calcext:value-type="float">
            <text:p>-37 242</text:p>
          </table:table-cell>
          <table:table-cell table:style-name="ce36" table:formula="of:=([.Y95]-[.Z95])/[.Z95]" office:value-type="percentage" office:value="-0.0656047858622585" calcext:value-type="percentage">
            <text:p>-6,6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DIEPP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ÉMULATION DIEPPOISE</text:p>
          </table:table-cell>
          <table:table-cell table:style-name="ce12" office:value-type="float" office:value="357" calcext:value-type="float">
            <text:p>357</text:p>
          </table:table-cell>
          <table:table-cell table:style-name="ce21" office:value-type="float" office:value="351" calcext:value-type="float">
            <text:p>351</text:p>
          </table:table-cell>
          <table:table-cell table:style-name="ce32" table:formula="of:=[.E96]-[.F96]" office:value-type="float" office:value="6" calcext:value-type="float">
            <text:p>6</text:p>
          </table:table-cell>
          <table:table-cell table:style-name="ce36" table:formula="of:=([.E96]-[.F96])/[.F96]" office:value-type="percentage" office:value="0.0170940170940171" calcext:value-type="percentage">
            <text:p>1,7 %</text:p>
          </table:table-cell>
          <table:table-cell table:style-name="ce41" office:value-type="float" office:value="35320" calcext:value-type="float">
            <text:p>35 320</text:p>
          </table:table-cell>
          <table:table-cell table:style-name="ce41" office:value-type="float" office:value="87150" calcext:value-type="float">
            <text:p>87 150</text:p>
          </table:table-cell>
          <table:table-cell table:style-name="ce12" table:formula="of:=[.I96]+[.J96]" office:value-type="float" office:value="122470" calcext:value-type="float">
            <text:p>122 470</text:p>
          </table:table-cell>
          <table:table-cell table:style-name="ce21" office:value-type="float" office:value="121011" calcext:value-type="float">
            <text:p>121 011</text:p>
          </table:table-cell>
          <table:table-cell table:style-name="ce32" table:formula="of:=[.K96]-[.L96]" office:value-type="float" office:value="1459" calcext:value-type="float">
            <text:p>1 459</text:p>
          </table:table-cell>
          <table:table-cell table:style-name="ce36" table:formula="of:=([.K96]-[.L96])/[.L96]" office:value-type="percentage" office:value="0.0120567551710175" calcext:value-type="percentage">
            <text:p>1,2 %</text:p>
          </table:table-cell>
          <table:table-cell table:style-name="ce12" table:formula="of:=[.K96]/[.E96]" office:value-type="float" office:value="343.053221288515" calcext:value-type="float">
            <text:p>343</text:p>
          </table:table-cell>
          <table:table-cell table:style-name="ce21" table:formula="of:=[.L96]/[.F96]" office:value-type="float" office:value="344.760683760684" calcext:value-type="float">
            <text:p>345</text:p>
          </table:table-cell>
          <table:table-cell table:style-name="ce36" table:formula="of:=([.O96]-[.P96])/[.P96]" office:value-type="percentage" office:value="-0.00495260205874746" calcext:value-type="percentage">
            <text:p>-0,5 %</text:p>
          </table:table-cell>
          <table:table-cell table:style-name="ce41" office:value-type="float" office:value="320354" calcext:value-type="float">
            <text:p>320 354</text:p>
          </table:table-cell>
          <table:table-cell table:style-name="ce41" office:value-type="float" office:value="-17313" calcext:value-type="float">
            <text:p>-17 313</text:p>
          </table:table-cell>
          <table:table-cell table:style-name="ce41" office:value-type="float" office:value="94197" calcext:value-type="float">
            <text:p>94 197</text:p>
          </table:table-cell>
          <table:table-cell table:style-name="ce12" table:formula="of:=[.R96]+[.S96]+[.T96]" office:value-type="float" office:value="397238" calcext:value-type="float">
            <text:p>397 238</text:p>
          </table:table-cell>
          <table:table-cell table:style-name="ce21" office:value-type="float" office:value="370255" calcext:value-type="float">
            <text:p>370 255</text:p>
          </table:table-cell>
          <table:table-cell table:style-name="ce32" table:formula="of:=[.U96]-[.V96]" office:value-type="float" office:value="26983" calcext:value-type="float">
            <text:p>26 983</text:p>
          </table:table-cell>
          <table:table-cell table:style-name="ce36" table:formula="of:=([.U96]-[.V96])/[.V96]" office:value-type="percentage" office:value="0.07287680112355" calcext:value-type="percentage">
            <text:p>7,3 %</text:p>
          </table:table-cell>
          <table:table-cell table:style-name="ce12" table:formula="of:=[.U96]+[.K96]" office:value-type="float" office:value="519708" calcext:value-type="float">
            <text:p>519 708</text:p>
          </table:table-cell>
          <table:table-cell table:style-name="ce21" table:formula="of:=[.V96]+[.L96]" office:value-type="float" office:value="491266" calcext:value-type="float">
            <text:p>491 266</text:p>
          </table:table-cell>
          <table:table-cell table:style-name="ce32" table:formula="of:=[.Y96]-[.Z96]" office:value-type="float" office:value="28442" calcext:value-type="float">
            <text:p>28 442</text:p>
          </table:table-cell>
          <table:table-cell table:style-name="ce36" table:formula="of:=([.Y96]-[.Z96])/[.Z96]" office:value-type="percentage" office:value="0.0578953153688633" calcext:value-type="percentage">
            <text:p>5,8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DIEPP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PABLO NERUDA</text:p>
          </table:table-cell>
          <table:table-cell table:style-name="ce12" office:value-type="float" office:value="566" calcext:value-type="float">
            <text:p>566</text:p>
          </table:table-cell>
          <table:table-cell table:style-name="ce21" office:value-type="float" office:value="541" calcext:value-type="float">
            <text:p>541</text:p>
          </table:table-cell>
          <table:table-cell table:style-name="ce32" table:formula="of:=[.E97]-[.F97]" office:value-type="float" office:value="25" calcext:value-type="float">
            <text:p>25</text:p>
          </table:table-cell>
          <table:table-cell table:style-name="ce36" table:formula="of:=([.E97]-[.F97])/[.F97]" office:value-type="percentage" office:value="0.0462107208872458" calcext:value-type="percentage">
            <text:p>4,6 %</text:p>
          </table:table-cell>
          <table:table-cell table:style-name="ce41" office:value-type="float" office:value="50674" calcext:value-type="float">
            <text:p>50 674</text:p>
          </table:table-cell>
          <table:table-cell table:style-name="ce41" office:value-type="float" office:value="54380" calcext:value-type="float">
            <text:p>54 380</text:p>
          </table:table-cell>
          <table:table-cell table:style-name="ce12" table:formula="of:=[.I97]+[.J97]" office:value-type="float" office:value="105054" calcext:value-type="float">
            <text:p>105 054</text:p>
          </table:table-cell>
          <table:table-cell table:style-name="ce21" office:value-type="float" office:value="100374" calcext:value-type="float">
            <text:p>100 374</text:p>
          </table:table-cell>
          <table:table-cell table:style-name="ce32" table:formula="of:=[.K97]-[.L97]" office:value-type="float" office:value="4680" calcext:value-type="float">
            <text:p>4 680</text:p>
          </table:table-cell>
          <table:table-cell table:style-name="ce36" table:formula="of:=([.K97]-[.L97])/[.L97]" office:value-type="percentage" office:value="0.0466256201805248" calcext:value-type="percentage">
            <text:p>4,7 %</text:p>
          </table:table-cell>
          <table:table-cell table:style-name="ce12" table:formula="of:=[.K97]/[.E97]" office:value-type="float" office:value="185.60777385159" calcext:value-type="float">
            <text:p>186</text:p>
          </table:table-cell>
          <table:table-cell table:style-name="ce21" table:formula="of:=[.L97]/[.F97]" office:value-type="float" office:value="185.534195933457" calcext:value-type="float">
            <text:p>186</text:p>
          </table:table-cell>
          <table:table-cell table:style-name="ce36" table:formula="of:=([.O97]-[.P97])/[.P97]" office:value-type="percentage" office:value="0.000396573352763103" calcext:value-type="percentage">
            <text:p>0,0 %</text:p>
          </table:table-cell>
          <table:table-cell table:style-name="ce41" office:value-type="float" office:value="345622" calcext:value-type="float">
            <text:p>345 622</text:p>
          </table:table-cell>
          <table:table-cell table:style-name="ce41" office:value-type="float" office:value="-31887" calcext:value-type="float">
            <text:p>-31 887</text:p>
          </table:table-cell>
          <table:table-cell table:style-name="ce41" office:value-type="float" office:value="81958" calcext:value-type="float">
            <text:p>81 958</text:p>
          </table:table-cell>
          <table:table-cell table:style-name="ce12" table:formula="of:=[.R97]+[.S97]+[.T97]" office:value-type="float" office:value="395693" calcext:value-type="float">
            <text:p>395 693</text:p>
          </table:table-cell>
          <table:table-cell table:style-name="ce21" office:value-type="float" office:value="456308" calcext:value-type="float">
            <text:p>456 308</text:p>
          </table:table-cell>
          <table:table-cell table:style-name="ce32" table:formula="of:=[.U97]-[.V97]" office:value-type="float" office:value="-60615" calcext:value-type="float">
            <text:p>-60 615</text:p>
          </table:table-cell>
          <table:table-cell table:style-name="ce36" table:formula="of:=([.U97]-[.V97])/[.V97]" office:value-type="percentage" office:value="-0.13283790772899" calcext:value-type="percentage">
            <text:p>-13,3 %</text:p>
          </table:table-cell>
          <table:table-cell table:style-name="ce12" table:formula="of:=[.U97]+[.K97]" office:value-type="float" office:value="500747" calcext:value-type="float">
            <text:p>500 747</text:p>
          </table:table-cell>
          <table:table-cell table:style-name="ce21" table:formula="of:=[.V97]+[.L97]" office:value-type="float" office:value="556682" calcext:value-type="float">
            <text:p>556 682</text:p>
          </table:table-cell>
          <table:table-cell table:style-name="ce32" table:formula="of:=[.Y97]-[.Z97]" office:value-type="float" office:value="-55935" calcext:value-type="float">
            <text:p>-55 935</text:p>
          </table:table-cell>
          <table:table-cell table:style-name="ce36" table:formula="of:=([.Y97]-[.Z97])/[.Z97]" office:value-type="percentage" office:value="-0.100479268235725" calcext:value-type="percentage">
            <text:p>-10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DIEPP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DU GOLF</text:p>
          </table:table-cell>
          <table:table-cell table:style-name="ce12" office:value-type="float" office:value="689" calcext:value-type="float">
            <text:p>689</text:p>
          </table:table-cell>
          <table:table-cell table:style-name="ce21" office:value-type="float" office:value="695" calcext:value-type="float">
            <text:p>695</text:p>
          </table:table-cell>
          <table:table-cell table:style-name="ce32" table:formula="of:=[.E98]-[.F98]" office:value-type="float" office:value="-6" calcext:value-type="float">
            <text:p>-6</text:p>
          </table:table-cell>
          <table:table-cell table:style-name="ce36" table:formula="of:=([.E98]-[.F98])/[.F98]" office:value-type="percentage" office:value="-0.00863309352517986" calcext:value-type="percentage">
            <text:p>-0,9 %</text:p>
          </table:table-cell>
          <table:table-cell table:style-name="ce41" office:value-type="float" office:value="57873" calcext:value-type="float">
            <text:p>57 873</text:p>
          </table:table-cell>
          <table:table-cell table:style-name="ce41" office:value-type="float" office:value="77370" calcext:value-type="float">
            <text:p>77 370</text:p>
          </table:table-cell>
          <table:table-cell table:style-name="ce12" table:formula="of:=[.I98]+[.J98]" office:value-type="float" office:value="135243" calcext:value-type="float">
            <text:p>135 243</text:p>
          </table:table-cell>
          <table:table-cell table:style-name="ce21" office:value-type="float" office:value="134639" calcext:value-type="float">
            <text:p>134 639</text:p>
          </table:table-cell>
          <table:table-cell table:style-name="ce32" table:formula="of:=[.K98]-[.L98]" office:value-type="float" office:value="604" calcext:value-type="float">
            <text:p>604</text:p>
          </table:table-cell>
          <table:table-cell table:style-name="ce36" table:formula="of:=([.K98]-[.L98])/[.L98]" office:value-type="percentage" office:value="0.004486070157978" calcext:value-type="percentage">
            <text:p>0,4 %</text:p>
          </table:table-cell>
          <table:table-cell table:style-name="ce12" table:formula="of:=[.K98]/[.E98]" office:value-type="float" office:value="196.288824383164" calcext:value-type="float">
            <text:p>196</text:p>
          </table:table-cell>
          <table:table-cell table:style-name="ce21" table:formula="of:=[.L98]/[.F98]" office:value-type="float" office:value="193.725179856115" calcext:value-type="float">
            <text:p>194</text:p>
          </table:table-cell>
          <table:table-cell table:style-name="ce36" table:formula="of:=([.O98]-[.P98])/[.P98]" office:value-type="percentage" office:value="0.0132334089401955" calcext:value-type="percentage">
            <text:p>1,3 %</text:p>
          </table:table-cell>
          <table:table-cell table:style-name="ce41" office:value-type="float" office:value="238078" calcext:value-type="float">
            <text:p>238 078</text:p>
          </table:table-cell>
          <table:table-cell table:style-name="ce41" office:value-type="float" office:value="-34031" calcext:value-type="float">
            <text:p>-34 031</text:p>
          </table:table-cell>
          <table:table-cell table:style-name="ce41" office:value-type="float" office:value="51311" calcext:value-type="float">
            <text:p>51 311</text:p>
          </table:table-cell>
          <table:table-cell table:style-name="ce12" table:formula="of:=[.R98]+[.S98]+[.T98]" office:value-type="float" office:value="255358" calcext:value-type="float">
            <text:p>255 358</text:p>
          </table:table-cell>
          <table:table-cell table:style-name="ce21" office:value-type="float" office:value="271795" calcext:value-type="float">
            <text:p>271 795</text:p>
          </table:table-cell>
          <table:table-cell table:style-name="ce32" table:formula="of:=[.U98]-[.V98]" office:value-type="float" office:value="-16437" calcext:value-type="float">
            <text:p>-16 437</text:p>
          </table:table-cell>
          <table:table-cell table:style-name="ce36" table:formula="of:=([.U98]-[.V98])/[.V98]" office:value-type="percentage" office:value="-0.0604757261906952" calcext:value-type="percentage">
            <text:p>-6,0 %</text:p>
          </table:table-cell>
          <table:table-cell table:style-name="ce12" table:formula="of:=[.U98]+[.K98]" office:value-type="float" office:value="390601" calcext:value-type="float">
            <text:p>390 601</text:p>
          </table:table-cell>
          <table:table-cell table:style-name="ce21" table:formula="of:=[.V98]+[.L98]" office:value-type="float" office:value="406434" calcext:value-type="float">
            <text:p>406 434</text:p>
          </table:table-cell>
          <table:table-cell table:style-name="ce32" table:formula="of:=[.Y98]-[.Z98]" office:value-type="float" office:value="-15833" calcext:value-type="float">
            <text:p>-15 833</text:p>
          </table:table-cell>
          <table:table-cell table:style-name="ce36" table:formula="of:=([.Y98]-[.Z98])/[.Z98]" office:value-type="percentage" office:value="-0.0389558944379653" calcext:value-type="percentage">
            <text:p>-3,9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LBEUF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NDRÉ MAUROIS</text:p>
          </table:table-cell>
          <table:table-cell table:style-name="ce12" office:value-type="float" office:value="1171" calcext:value-type="float">
            <text:p>1 171</text:p>
          </table:table-cell>
          <table:table-cell table:style-name="ce21" office:value-type="float" office:value="1194" calcext:value-type="float">
            <text:p>1 194</text:p>
          </table:table-cell>
          <table:table-cell table:style-name="ce32" table:formula="of:=[.E99]-[.F99]" office:value-type="float" office:value="-23" calcext:value-type="float">
            <text:p>-23</text:p>
          </table:table-cell>
          <table:table-cell table:style-name="ce36" table:formula="of:=([.E99]-[.F99])/[.F99]" office:value-type="percentage" office:value="-0.0192629815745394" calcext:value-type="percentage">
            <text:p>-1,9 %</text:p>
          </table:table-cell>
          <table:table-cell table:style-name="ce41" office:value-type="float" office:value="72959" calcext:value-type="float">
            <text:p>72 959</text:p>
          </table:table-cell>
          <table:table-cell table:style-name="ce41" office:value-type="float" office:value="35130" calcext:value-type="float">
            <text:p>35 130</text:p>
          </table:table-cell>
          <table:table-cell table:style-name="ce12" table:formula="of:=[.I99]+[.J99]" office:value-type="float" office:value="108089" calcext:value-type="float">
            <text:p>108 089</text:p>
          </table:table-cell>
          <table:table-cell table:style-name="ce21" office:value-type="float" office:value="108976" calcext:value-type="float">
            <text:p>108 976</text:p>
          </table:table-cell>
          <table:table-cell table:style-name="ce32" table:formula="of:=[.K99]-[.L99]" office:value-type="float" office:value="-887" calcext:value-type="float">
            <text:p>-887</text:p>
          </table:table-cell>
          <table:table-cell table:style-name="ce36" table:formula="of:=([.K99]-[.L99])/[.L99]" office:value-type="percentage" office:value="-0.00813940684187344" calcext:value-type="percentage">
            <text:p>-0,8 %</text:p>
          </table:table-cell>
          <table:table-cell table:style-name="ce12" table:formula="of:=[.K99]/[.E99]" office:value-type="float" office:value="92.3048676345004" calcext:value-type="float">
            <text:p>92</text:p>
          </table:table-cell>
          <table:table-cell table:style-name="ce21" table:formula="of:=[.L99]/[.F99]" office:value-type="float" office:value="91.2696817420436" calcext:value-type="float">
            <text:p>91</text:p>
          </table:table-cell>
          <table:table-cell table:style-name="ce36" table:formula="of:=([.O99]-[.P99])/[.P99]" office:value-type="percentage" office:value="0.0113420565591829" calcext:value-type="percentage">
            <text:p>1,1 %</text:p>
          </table:table-cell>
          <table:table-cell table:style-name="ce41" office:value-type="float" office:value="220837" calcext:value-type="float">
            <text:p>220 837</text:p>
          </table:table-cell>
          <table:table-cell table:style-name="ce41" office:value-type="float" office:value="-30518" calcext:value-type="float">
            <text:p>-30 518</text:p>
          </table:table-cell>
          <table:table-cell table:style-name="ce41" office:value-type="float" office:value="57383" calcext:value-type="float">
            <text:p>57 383</text:p>
          </table:table-cell>
          <table:table-cell table:style-name="ce12" table:formula="of:=[.R99]+[.S99]+[.T99]" office:value-type="float" office:value="247702" calcext:value-type="float">
            <text:p>247 702</text:p>
          </table:table-cell>
          <table:table-cell table:style-name="ce21" office:value-type="float" office:value="275229" calcext:value-type="float">
            <text:p>275 229</text:p>
          </table:table-cell>
          <table:table-cell table:style-name="ce32" table:formula="of:=[.U99]-[.V99]" office:value-type="float" office:value="-27527" calcext:value-type="float">
            <text:p>-27 527</text:p>
          </table:table-cell>
          <table:table-cell table:style-name="ce36" table:formula="of:=([.U99]-[.V99])/[.V99]" office:value-type="percentage" office:value="-0.100014896686032" calcext:value-type="percentage">
            <text:p>-10,0 %</text:p>
          </table:table-cell>
          <table:table-cell table:style-name="ce12" table:formula="of:=[.U99]+[.K99]" office:value-type="float" office:value="355791" calcext:value-type="float">
            <text:p>355 791</text:p>
          </table:table-cell>
          <table:table-cell table:style-name="ce21" table:formula="of:=[.V99]+[.L99]" office:value-type="float" office:value="384205" calcext:value-type="float">
            <text:p>384 205</text:p>
          </table:table-cell>
          <table:table-cell table:style-name="ce32" table:formula="of:=[.Y99]-[.Z99]" office:value-type="float" office:value="-28414" calcext:value-type="float">
            <text:p>-28 414</text:p>
          </table:table-cell>
          <table:table-cell table:style-name="ce36" table:formula="of:=([.Y99]-[.Z99])/[.Z99]" office:value-type="percentage" office:value="-0.0739553103161073" calcext:value-type="percentage">
            <text:p>-7,4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LBEUF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FERDINAND BUISSON</text:p>
          </table:table-cell>
          <table:table-cell table:style-name="ce12" office:value-type="float" office:value="1035" calcext:value-type="float">
            <text:p>1 035</text:p>
          </table:table-cell>
          <table:table-cell table:style-name="ce21" office:value-type="float" office:value="1120" calcext:value-type="float">
            <text:p>1 120</text:p>
          </table:table-cell>
          <table:table-cell table:style-name="ce32" table:formula="of:=[.E100]-[.F100]" office:value-type="float" office:value="-85" calcext:value-type="float">
            <text:p>-85</text:p>
          </table:table-cell>
          <table:table-cell table:style-name="ce36" table:formula="of:=([.E100]-[.F100])/[.F100]" office:value-type="percentage" office:value="-0.0758928571428571" calcext:value-type="percentage">
            <text:p>-7,6 %</text:p>
          </table:table-cell>
          <table:table-cell table:style-name="ce41" office:value-type="float" office:value="70820" calcext:value-type="float">
            <text:p>70 820</text:p>
          </table:table-cell>
          <table:table-cell table:style-name="ce41" office:value-type="float" office:value="94470" calcext:value-type="float">
            <text:p>94 470</text:p>
          </table:table-cell>
          <table:table-cell table:style-name="ce12" table:formula="of:=[.I100]+[.J100]" office:value-type="float" office:value="165290" calcext:value-type="float">
            <text:p>165 290</text:p>
          </table:table-cell>
          <table:table-cell table:style-name="ce21" office:value-type="float" office:value="172072" calcext:value-type="float">
            <text:p>172 072</text:p>
          </table:table-cell>
          <table:table-cell table:style-name="ce32" table:formula="of:=[.K100]-[.L100]" office:value-type="float" office:value="-6782" calcext:value-type="float">
            <text:p>-6 782</text:p>
          </table:table-cell>
          <table:table-cell table:style-name="ce36" table:formula="of:=([.K100]-[.L100])/[.L100]" office:value-type="percentage" office:value="-0.0394137337858571" calcext:value-type="percentage">
            <text:p>-3,9 %</text:p>
          </table:table-cell>
          <table:table-cell table:style-name="ce12" table:formula="of:=[.K100]/[.E100]" office:value-type="float" office:value="159.700483091787" calcext:value-type="float">
            <text:p>160</text:p>
          </table:table-cell>
          <table:table-cell table:style-name="ce21" table:formula="of:=[.L100]/[.F100]" office:value-type="float" office:value="153.635714285714" calcext:value-type="float">
            <text:p>154</text:p>
          </table:table-cell>
          <table:table-cell table:style-name="ce36" table:formula="of:=([.O100]-[.P100])/[.P100]" office:value-type="percentage" office:value="0.03947499339115" calcext:value-type="percentage">
            <text:p>3,9 %</text:p>
          </table:table-cell>
          <table:table-cell table:style-name="ce41" office:value-type="float" office:value="370631" calcext:value-type="float">
            <text:p>370 631</text:p>
          </table:table-cell>
          <table:table-cell table:style-name="ce41" office:value-type="float" office:value="-31120" calcext:value-type="float">
            <text:p>-31 120</text:p>
          </table:table-cell>
          <table:table-cell table:style-name="ce41" office:value-type="float" office:value="94097" calcext:value-type="float">
            <text:p>94 097</text:p>
          </table:table-cell>
          <table:table-cell table:style-name="ce12" table:formula="of:=[.R100]+[.S100]+[.T100]" office:value-type="float" office:value="433608" calcext:value-type="float">
            <text:p>433 608</text:p>
          </table:table-cell>
          <table:table-cell table:style-name="ce21" office:value-type="float" office:value="450966" calcext:value-type="float">
            <text:p>450 966</text:p>
          </table:table-cell>
          <table:table-cell table:style-name="ce32" table:formula="of:=[.U100]-[.V100]" office:value-type="float" office:value="-17358" calcext:value-type="float">
            <text:p>-17 358</text:p>
          </table:table-cell>
          <table:table-cell table:style-name="ce36" table:formula="of:=([.U100]-[.V100])/[.V100]" office:value-type="percentage" office:value="-0.0384907066164633" calcext:value-type="percentage">
            <text:p>-3,8 %</text:p>
          </table:table-cell>
          <table:table-cell table:style-name="ce12" table:formula="of:=[.U100]+[.K100]" office:value-type="float" office:value="598898" calcext:value-type="float">
            <text:p>598 898</text:p>
          </table:table-cell>
          <table:table-cell table:style-name="ce21" table:formula="of:=[.V100]+[.L100]" office:value-type="float" office:value="623038" calcext:value-type="float">
            <text:p>623 038</text:p>
          </table:table-cell>
          <table:table-cell table:style-name="ce32" table:formula="of:=[.Y100]-[.Z100]" office:value-type="float" office:value="-24140" calcext:value-type="float">
            <text:p>-24 140</text:p>
          </table:table-cell>
          <table:table-cell table:style-name="ce36" table:formula="of:=([.Y100]-[.Z100])/[.Z100]" office:value-type="percentage" office:value="-0.0387456302825831" calcext:value-type="percentage">
            <text:p>-3,9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NVERMEU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DU BOIS</text:p>
          </table:table-cell>
          <table:table-cell table:style-name="ce12" office:value-type="float" office:value="189" calcext:value-type="float">
            <text:p>189</text:p>
          </table:table-cell>
          <table:table-cell table:style-name="ce21" office:value-type="float" office:value="186" calcext:value-type="float">
            <text:p>186</text:p>
          </table:table-cell>
          <table:table-cell table:style-name="ce32" table:formula="of:=[.E101]-[.F101]" office:value-type="float" office:value="3" calcext:value-type="float">
            <text:p>3</text:p>
          </table:table-cell>
          <table:table-cell table:style-name="ce36" table:formula="of:=([.E101]-[.F101])/[.F101]" office:value-type="percentage" office:value="0.0161290322580645" calcext:value-type="percentage">
            <text:p>1,6 %</text:p>
          </table:table-cell>
          <table:table-cell table:style-name="ce41" office:value-type="float" office:value="20128" calcext:value-type="float">
            <text:p>20 128</text:p>
          </table:table-cell>
          <table:table-cell table:style-name="ce41" office:value-type="float" office:value="50940" calcext:value-type="float">
            <text:p>50 940</text:p>
          </table:table-cell>
          <table:table-cell table:style-name="ce12" table:formula="of:=[.I101]+[.J101]" office:value-type="float" office:value="71068" calcext:value-type="float">
            <text:p>71 068</text:p>
          </table:table-cell>
          <table:table-cell table:style-name="ce21" office:value-type="float" office:value="72083" calcext:value-type="float">
            <text:p>72 083</text:p>
          </table:table-cell>
          <table:table-cell table:style-name="ce32" table:formula="of:=[.K101]-[.L101]" office:value-type="float" office:value="-1015" calcext:value-type="float">
            <text:p>-1 015</text:p>
          </table:table-cell>
          <table:table-cell table:style-name="ce36" table:formula="of:=([.K101]-[.L101])/[.L101]" office:value-type="percentage" office:value="-0.0140809899698958" calcext:value-type="percentage">
            <text:p>-1,4 %</text:p>
          </table:table-cell>
          <table:table-cell table:style-name="ce12" table:formula="of:=[.K101]/[.E101]" office:value-type="float" office:value="376.021164021164" calcext:value-type="float">
            <text:p>376</text:p>
          </table:table-cell>
          <table:table-cell table:style-name="ce21" table:formula="of:=[.L101]/[.F101]" office:value-type="float" office:value="387.543010752688" calcext:value-type="float">
            <text:p>388</text:p>
          </table:table-cell>
          <table:table-cell table:style-name="ce36" table:formula="of:=([.O101]-[.P101])/[.P101]" office:value-type="percentage" office:value="-0.0297304980656119" calcext:value-type="percentage">
            <text:p>-3,0 %</text:p>
          </table:table-cell>
          <table:table-cell table:style-name="ce41" office:value-type="float" office:value="249878" calcext:value-type="float">
            <text:p>249 878</text:p>
          </table:table-cell>
          <table:table-cell table:style-name="ce41" office:value-type="float" office:value="-19117" calcext:value-type="float">
            <text:p>-19 117</text:p>
          </table:table-cell>
          <table:table-cell table:style-name="ce41" office:value-type="float" office:value="68499" calcext:value-type="float">
            <text:p>68 499</text:p>
          </table:table-cell>
          <table:table-cell table:style-name="ce12" table:formula="of:=[.R101]+[.S101]+[.T101]" office:value-type="float" office:value="299260" calcext:value-type="float">
            <text:p>299 260</text:p>
          </table:table-cell>
          <table:table-cell table:style-name="ce21" office:value-type="float" office:value="317764" calcext:value-type="float">
            <text:p>317 764</text:p>
          </table:table-cell>
          <table:table-cell table:style-name="ce32" table:formula="of:=[.U101]-[.V101]" office:value-type="float" office:value="-18504" calcext:value-type="float">
            <text:p>-18 504</text:p>
          </table:table-cell>
          <table:table-cell table:style-name="ce36" table:formula="of:=([.U101]-[.V101])/[.V101]" office:value-type="percentage" office:value="-0.0582318953688901" calcext:value-type="percentage">
            <text:p>-5,8 %</text:p>
          </table:table-cell>
          <table:table-cell table:style-name="ce12" table:formula="of:=[.U101]+[.K101]" office:value-type="float" office:value="370328" calcext:value-type="float">
            <text:p>370 328</text:p>
          </table:table-cell>
          <table:table-cell table:style-name="ce21" table:formula="of:=[.V101]+[.L101]" office:value-type="float" office:value="389847" calcext:value-type="float">
            <text:p>389 847</text:p>
          </table:table-cell>
          <table:table-cell table:style-name="ce32" table:formula="of:=[.Y101]-[.Z101]" office:value-type="float" office:value="-19519" calcext:value-type="float">
            <text:p>-19 519</text:p>
          </table:table-cell>
          <table:table-cell table:style-name="ce36" table:formula="of:=([.Y101]-[.Z101])/[.Z101]" office:value-type="percentage" office:value="-0.0500683601515466" calcext:value-type="percentage">
            <text:p>-5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U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ANGUIER</text:p>
          </table:table-cell>
          <table:table-cell table:style-name="ce12" office:value-type="float" office:value="791" calcext:value-type="float">
            <text:p>791</text:p>
          </table:table-cell>
          <table:table-cell table:style-name="ce21" office:value-type="float" office:value="859" calcext:value-type="float">
            <text:p>859</text:p>
          </table:table-cell>
          <table:table-cell table:style-name="ce32" table:formula="of:=[.E102]-[.F102]" office:value-type="float" office:value="-68" calcext:value-type="float">
            <text:p>-68</text:p>
          </table:table-cell>
          <table:table-cell table:style-name="ce36" table:formula="of:=([.E102]-[.F102])/[.F102]" office:value-type="percentage" office:value="-0.0791618160651921" calcext:value-type="percentage">
            <text:p>-7,9 %</text:p>
          </table:table-cell>
          <table:table-cell table:style-name="ce41" office:value-type="float" office:value="62809" calcext:value-type="float">
            <text:p>62 809</text:p>
          </table:table-cell>
          <table:table-cell table:style-name="ce41" office:value-type="float" office:value="63950" calcext:value-type="float">
            <text:p>63 950</text:p>
          </table:table-cell>
          <table:table-cell table:style-name="ce12" table:formula="of:=[.I102]+[.J102]" office:value-type="float" office:value="126759" calcext:value-type="float">
            <text:p>126 759</text:p>
          </table:table-cell>
          <table:table-cell table:style-name="ce21" office:value-type="float" office:value="133110" calcext:value-type="float">
            <text:p>133 110</text:p>
          </table:table-cell>
          <table:table-cell table:style-name="ce32" table:formula="of:=[.K102]-[.L102]" office:value-type="float" office:value="-6351" calcext:value-type="float">
            <text:p>-6 351</text:p>
          </table:table-cell>
          <table:table-cell table:style-name="ce36" table:formula="of:=([.K102]-[.L102])/[.L102]" office:value-type="percentage" office:value="-0.0477124183006536" calcext:value-type="percentage">
            <text:p>-4,8 %</text:p>
          </table:table-cell>
          <table:table-cell table:style-name="ce12" table:formula="of:=[.K102]/[.E102]" office:value-type="float" office:value="160.251580278129" calcext:value-type="float">
            <text:p>160</text:p>
          </table:table-cell>
          <table:table-cell table:style-name="ce21" table:formula="of:=[.L102]/[.F102]" office:value-type="float" office:value="154.959254947614" calcext:value-type="float">
            <text:p>155</text:p>
          </table:table-cell>
          <table:table-cell table:style-name="ce36" table:formula="of:=([.O102]-[.P102])/[.P102]" office:value-type="percentage" office:value="0.0341530122373433" calcext:value-type="percentage">
            <text:p>3,4 %</text:p>
          </table:table-cell>
          <table:table-cell table:style-name="ce41" office:value-type="float" office:value="502546" calcext:value-type="float">
            <text:p>502 546</text:p>
          </table:table-cell>
          <table:table-cell table:style-name="ce41" office:value-type="float" office:value="-34046" calcext:value-type="float">
            <text:p>-34 046</text:p>
          </table:table-cell>
          <table:table-cell table:style-name="ce41" office:value-type="float" office:value="127226" calcext:value-type="float">
            <text:p>127 226</text:p>
          </table:table-cell>
          <table:table-cell table:style-name="ce12" table:formula="of:=[.R102]+[.S102]+[.T102]" office:value-type="float" office:value="595726" calcext:value-type="float">
            <text:p>595 726</text:p>
          </table:table-cell>
          <table:table-cell table:style-name="ce21" office:value-type="float" office:value="578176" calcext:value-type="float">
            <text:p>578 176</text:p>
          </table:table-cell>
          <table:table-cell table:style-name="ce32" table:formula="of:=[.U102]-[.V102]" office:value-type="float" office:value="17550" calcext:value-type="float">
            <text:p>17 550</text:p>
          </table:table-cell>
          <table:table-cell table:style-name="ce36" table:formula="of:=([.U102]-[.V102])/[.V102]" office:value-type="percentage" office:value="0.0303540790347576" calcext:value-type="percentage">
            <text:p>3,0 %</text:p>
          </table:table-cell>
          <table:table-cell table:style-name="ce12" table:formula="of:=[.U102]+[.K102]" office:value-type="float" office:value="722485" calcext:value-type="float">
            <text:p>722 485</text:p>
          </table:table-cell>
          <table:table-cell table:style-name="ce21" table:formula="of:=[.V102]+[.L102]" office:value-type="float" office:value="711286" calcext:value-type="float">
            <text:p>711 286</text:p>
          </table:table-cell>
          <table:table-cell table:style-name="ce32" table:formula="of:=[.Y102]-[.Z102]" office:value-type="float" office:value="11199" calcext:value-type="float">
            <text:p>11 199</text:p>
          </table:table-cell>
          <table:table-cell table:style-name="ce36" table:formula="of:=([.Y102]-[.Z102])/[.Z102]" office:value-type="percentage" office:value="0.0157447215325481" calcext:value-type="percentage">
            <text:p>1,6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FÉCAMP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GUY DE MAUPASSANT</text:p>
          </table:table-cell>
          <table:table-cell table:style-name="ce12" office:value-type="float" office:value="1156" calcext:value-type="float">
            <text:p>1 156</text:p>
          </table:table-cell>
          <table:table-cell table:style-name="ce21" office:value-type="float" office:value="1136" calcext:value-type="float">
            <text:p>1 136</text:p>
          </table:table-cell>
          <table:table-cell table:style-name="ce32" table:formula="of:=[.E103]-[.F103]" office:value-type="float" office:value="20" calcext:value-type="float">
            <text:p>20</text:p>
          </table:table-cell>
          <table:table-cell table:style-name="ce36" table:formula="of:=([.E103]-[.F103])/[.F103]" office:value-type="percentage" office:value="0.0176056338028169" calcext:value-type="percentage">
            <text:p>1,8 %</text:p>
          </table:table-cell>
          <table:table-cell table:style-name="ce41" office:value-type="float" office:value="72805" calcext:value-type="float">
            <text:p>72 805</text:p>
          </table:table-cell>
          <table:table-cell table:style-name="ce41" office:value-type="float" office:value="58780" calcext:value-type="float">
            <text:p>58 780</text:p>
          </table:table-cell>
          <table:table-cell table:style-name="ce12" table:formula="of:=[.I103]+[.J103]" office:value-type="float" office:value="131585" calcext:value-type="float">
            <text:p>131 585</text:p>
          </table:table-cell>
          <table:table-cell table:style-name="ce21" office:value-type="float" office:value="126348" calcext:value-type="float">
            <text:p>126 348</text:p>
          </table:table-cell>
          <table:table-cell table:style-name="ce32" table:formula="of:=[.K103]-[.L103]" office:value-type="float" office:value="5237" calcext:value-type="float">
            <text:p>5 237</text:p>
          </table:table-cell>
          <table:table-cell table:style-name="ce36" table:formula="of:=([.K103]-[.L103])/[.L103]" office:value-type="percentage" office:value="0.0414490138348055" calcext:value-type="percentage">
            <text:p>4,1 %</text:p>
          </table:table-cell>
          <table:table-cell table:style-name="ce12" table:formula="of:=[.K103]/[.E103]" office:value-type="float" office:value="113.82785467128" calcext:value-type="float">
            <text:p>114</text:p>
          </table:table-cell>
          <table:table-cell table:style-name="ce21" table:formula="of:=[.L103]/[.F103]" office:value-type="float" office:value="111.221830985915" calcext:value-type="float">
            <text:p>111</text:p>
          </table:table-cell>
          <table:table-cell table:style-name="ce36" table:formula="of:=([.O103]-[.P103])/[.P103]" office:value-type="percentage" office:value="0.0234308648065217" calcext:value-type="percentage">
            <text:p>2,3 %</text:p>
          </table:table-cell>
          <table:table-cell table:style-name="ce41" office:value-type="float" office:value="517201" calcext:value-type="float">
            <text:p>517 201</text:p>
          </table:table-cell>
          <table:table-cell table:style-name="ce41" office:value-type="float" office:value="-53763" calcext:value-type="float">
            <text:p>-53 763</text:p>
          </table:table-cell>
          <table:table-cell table:style-name="ce41" office:value-type="float" office:value="108000" calcext:value-type="float">
            <text:p>108 000</text:p>
          </table:table-cell>
          <table:table-cell table:style-name="ce12" table:formula="of:=[.R103]+[.S103]+[.T103]" office:value-type="float" office:value="571438" calcext:value-type="float">
            <text:p>571 438</text:p>
          </table:table-cell>
          <table:table-cell table:style-name="ce21" office:value-type="float" office:value="602616" calcext:value-type="float">
            <text:p>602 616</text:p>
          </table:table-cell>
          <table:table-cell table:style-name="ce32" table:formula="of:=[.U103]-[.V103]" office:value-type="float" office:value="-31178" calcext:value-type="float">
            <text:p>-31 178</text:p>
          </table:table-cell>
          <table:table-cell table:style-name="ce36" table:formula="of:=([.U103]-[.V103])/[.V103]" office:value-type="percentage" office:value="-0.05173775671406" calcext:value-type="percentage">
            <text:p>-5,2 %</text:p>
          </table:table-cell>
          <table:table-cell table:style-name="ce12" table:formula="of:=[.U103]+[.K103]" office:value-type="float" office:value="703023" calcext:value-type="float">
            <text:p>703 023</text:p>
          </table:table-cell>
          <table:table-cell table:style-name="ce21" table:formula="of:=[.V103]+[.L103]" office:value-type="float" office:value="728964" calcext:value-type="float">
            <text:p>728 964</text:p>
          </table:table-cell>
          <table:table-cell table:style-name="ce32" table:formula="of:=[.Y103]-[.Z103]" office:value-type="float" office:value="-25941" calcext:value-type="float">
            <text:p>-25 941</text:p>
          </table:table-cell>
          <table:table-cell table:style-name="ce36" table:formula="of:=([.Y103]-[.Z103])/[.Z103]" office:value-type="percentage" office:value="-0.0355861194791512" calcext:value-type="percentage">
            <text:p>-3,6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FÉCAMP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DESCARTES</text:p>
          </table:table-cell>
          <table:table-cell table:style-name="ce12" office:value-type="float" office:value="360" calcext:value-type="float">
            <text:p>360</text:p>
          </table:table-cell>
          <table:table-cell table:style-name="ce21" office:value-type="float" office:value="358" calcext:value-type="float">
            <text:p>358</text:p>
          </table:table-cell>
          <table:table-cell table:style-name="ce32" table:formula="of:=[.E104]-[.F104]" office:value-type="float" office:value="2" calcext:value-type="float">
            <text:p>2</text:p>
          </table:table-cell>
          <table:table-cell table:style-name="ce36" table:formula="of:=([.E104]-[.F104])/[.F104]" office:value-type="percentage" office:value="0.00558659217877095" calcext:value-type="percentage">
            <text:p>0,6 %</text:p>
          </table:table-cell>
          <table:table-cell table:style-name="ce41" office:value-type="float" office:value="35568" calcext:value-type="float">
            <text:p>35 568</text:p>
          </table:table-cell>
          <table:table-cell table:style-name="ce41" office:value-type="float" office:value="61500" calcext:value-type="float">
            <text:p>61 500</text:p>
          </table:table-cell>
          <table:table-cell table:style-name="ce12" table:formula="of:=[.I104]+[.J104]" office:value-type="float" office:value="97068" calcext:value-type="float">
            <text:p>97 068</text:p>
          </table:table-cell>
          <table:table-cell table:style-name="ce21" office:value-type="float" office:value="96103" calcext:value-type="float">
            <text:p>96 103</text:p>
          </table:table-cell>
          <table:table-cell table:style-name="ce32" table:formula="of:=[.K104]-[.L104]" office:value-type="float" office:value="965" calcext:value-type="float">
            <text:p>965</text:p>
          </table:table-cell>
          <table:table-cell table:style-name="ce36" table:formula="of:=([.K104]-[.L104])/[.L104]" office:value-type="percentage" office:value="0.0100413098446458" calcext:value-type="percentage">
            <text:p>1,0 %</text:p>
          </table:table-cell>
          <table:table-cell table:style-name="ce12" table:formula="of:=[.K104]/[.E104]" office:value-type="float" office:value="269.633333333333" calcext:value-type="float">
            <text:p>270</text:p>
          </table:table-cell>
          <table:table-cell table:style-name="ce21" table:formula="of:=[.L104]/[.F104]" office:value-type="float" office:value="268.444134078212" calcext:value-type="float">
            <text:p>268</text:p>
          </table:table-cell>
          <table:table-cell table:style-name="ce36" table:formula="of:=([.O104]-[.P104])/[.P104]" office:value-type="percentage" office:value="0.00442996923439775" calcext:value-type="percentage">
            <text:p>0,4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4393" calcext:value-type="float">
            <text:p>24 393</text:p>
          </table:table-cell>
          <table:table-cell table:style-name="ce12" table:formula="of:=[.R104]+[.S104]+[.T104]" office:value-type="float" office:value="24393" calcext:value-type="float">
            <text:p>24 393</text:p>
          </table:table-cell>
          <table:table-cell table:style-name="ce21" office:value-type="float" office:value="24393" calcext:value-type="float">
            <text:p>24 393</text:p>
          </table:table-cell>
          <table:table-cell table:style-name="ce32" table:formula="of:=[.U104]-[.V104]" office:value-type="float" office:value="0" calcext:value-type="float">
            <text:p>0</text:p>
          </table:table-cell>
          <table:table-cell table:style-name="ce36" table:formula="of:=([.U104]-[.V104])/[.V104]" office:value-type="percentage" office:value="0" calcext:value-type="percentage">
            <text:p>0,0 %</text:p>
          </table:table-cell>
          <table:table-cell table:style-name="ce12" table:formula="of:=[.U104]+[.K104]" office:value-type="float" office:value="121461" calcext:value-type="float">
            <text:p>121 461</text:p>
          </table:table-cell>
          <table:table-cell table:style-name="ce21" table:formula="of:=[.V104]+[.L104]" office:value-type="float" office:value="120496" calcext:value-type="float">
            <text:p>120 496</text:p>
          </table:table-cell>
          <table:table-cell table:style-name="ce32" table:formula="of:=[.Y104]-[.Z104]" office:value-type="float" office:value="965" calcext:value-type="float">
            <text:p>965</text:p>
          </table:table-cell>
          <table:table-cell table:style-name="ce36" table:formula="of:=([.Y104]-[.Z104])/[.Z104]" office:value-type="percentage" office:value="0.00800856459965476" calcext:value-type="percentage">
            <text:p>0,8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FÉCAMP</text:p>
          </table:table-cell>
          <table:table-cell table:style-name="ce4" office:value-type="string" calcext:value-type="string">
            <text:p>LPM</text:p>
          </table:table-cell>
          <table:table-cell table:style-name="ce4" office:value-type="string" calcext:value-type="string">
            <text:p>ANITA CONTI</text:p>
          </table:table-cell>
          <table:table-cell table:style-name="ce12" office:value-type="float" office:value="121" calcext:value-type="float">
            <text:p>121</text:p>
          </table:table-cell>
          <table:table-cell table:style-name="ce21" office:value-type="float" office:value="107" calcext:value-type="float">
            <text:p>107</text:p>
          </table:table-cell>
          <table:table-cell table:style-name="ce32" table:formula="of:=[.E105]-[.F105]" office:value-type="float" office:value="14" calcext:value-type="float">
            <text:p>14</text:p>
          </table:table-cell>
          <table:table-cell table:style-name="ce36" table:formula="of:=([.E105]-[.F105])/[.F105]" office:value-type="percentage" office:value="0.130841121495327" calcext:value-type="percentage">
            <text:p>13,1 %</text:p>
          </table:table-cell>
          <table:table-cell table:style-name="ce41" office:value-type="float" office:value="13256" calcext:value-type="float">
            <text:p>13 256</text:p>
          </table:table-cell>
          <table:table-cell table:style-name="ce41" office:value-type="float" office:value="90750" calcext:value-type="float">
            <text:p>90 750</text:p>
          </table:table-cell>
          <table:table-cell table:style-name="ce12" table:formula="of:=[.I105]+[.J105]" office:value-type="float" office:value="104006" calcext:value-type="float">
            <text:p>104 006</text:p>
          </table:table-cell>
          <table:table-cell table:style-name="ce21" office:value-type="float" office:value="92040" calcext:value-type="float">
            <text:p>92 040</text:p>
          </table:table-cell>
          <table:table-cell table:style-name="ce32" table:formula="of:=[.K105]-[.L105]" office:value-type="float" office:value="11966" calcext:value-type="float">
            <text:p>11 966</text:p>
          </table:table-cell>
          <table:table-cell table:style-name="ce36" table:formula="of:=([.K105]-[.L105])/[.L105]" office:value-type="percentage" office:value="0.130008691873099" calcext:value-type="percentage">
            <text:p>13,0 %</text:p>
          </table:table-cell>
          <table:table-cell table:style-name="ce12" table:formula="of:=[.K105]/[.E105]" office:value-type="float" office:value="859.553719008265" calcext:value-type="float">
            <text:p>860</text:p>
          </table:table-cell>
          <table:table-cell table:style-name="ce21" table:formula="of:=[.L105]/[.F105]" office:value-type="float" office:value="860.18691588785" calcext:value-type="float">
            <text:p>860</text:p>
          </table:table-cell>
          <table:table-cell table:style-name="ce36" table:formula="of:=([.O105]-[.P105])/[.P105]" office:value-type="percentage" office:value="-0.000736115451061478" calcext:value-type="percentage">
            <text:p>-0,1 %</text:p>
          </table:table-cell>
          <table:table-cell table:style-name="ce41" office:value-type="float" office:value="80600" calcext:value-type="float">
            <text:p>80 600</text:p>
          </table:table-cell>
          <table:table-cell table:style-name="ce41" office:value-type="float" office:value="-9087" calcext:value-type="float">
            <text:p>-9 087</text:p>
          </table:table-cell>
          <table:table-cell table:style-name="ce41" office:value-type="float" office:value="31112" calcext:value-type="float">
            <text:p>31 112</text:p>
          </table:table-cell>
          <table:table-cell table:style-name="ce12" table:formula="of:=[.R105]+[.S105]+[.T105]" office:value-type="float" office:value="102625" calcext:value-type="float">
            <text:p>102 625</text:p>
          </table:table-cell>
          <table:table-cell table:style-name="ce21" office:value-type="float" office:value="104420" calcext:value-type="float">
            <text:p>104 420</text:p>
          </table:table-cell>
          <table:table-cell table:style-name="ce32" table:formula="of:=[.U105]-[.V105]" office:value-type="float" office:value="-1795" calcext:value-type="float">
            <text:p>-1 795</text:p>
          </table:table-cell>
          <table:table-cell table:style-name="ce36" table:formula="of:=([.U105]-[.V105])/[.V105]" office:value-type="percentage" office:value="-0.0171901934495307" calcext:value-type="percentage">
            <text:p>-1,7 %</text:p>
          </table:table-cell>
          <table:table-cell table:style-name="ce12" table:formula="of:=[.U105]+[.K105]" office:value-type="float" office:value="206631" calcext:value-type="float">
            <text:p>206 631</text:p>
          </table:table-cell>
          <table:table-cell table:style-name="ce21" table:formula="of:=[.V105]+[.L105]" office:value-type="float" office:value="196460" calcext:value-type="float">
            <text:p>196 460</text:p>
          </table:table-cell>
          <table:table-cell table:style-name="ce32" table:formula="of:=[.Y105]-[.Z105]" office:value-type="float" office:value="10171" calcext:value-type="float">
            <text:p>10 171</text:p>
          </table:table-cell>
          <table:table-cell table:style-name="ce36" table:formula="of:=([.Y105]-[.Z105])/[.Z105]" office:value-type="percentage" office:value="0.0517713529471648" calcext:value-type="percentage">
            <text:p>5,2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FORGES-LÈS-EAUX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EDOUARD DELAMARE DEBOUTTEVILLE</text:p>
          </table:table-cell>
          <table:table-cell table:style-name="ce12" office:value-type="float" office:value="912" calcext:value-type="float">
            <text:p>912</text:p>
          </table:table-cell>
          <table:table-cell table:style-name="ce21" office:value-type="float" office:value="925" calcext:value-type="float">
            <text:p>925</text:p>
          </table:table-cell>
          <table:table-cell table:style-name="ce32" table:formula="of:=[.E106]-[.F106]" office:value-type="float" office:value="-13" calcext:value-type="float">
            <text:p>-13</text:p>
          </table:table-cell>
          <table:table-cell table:style-name="ce36" table:formula="of:=([.E106]-[.F106])/[.F106]" office:value-type="percentage" office:value="-0.0140540540540541" calcext:value-type="percentage">
            <text:p>-1,4 %</text:p>
          </table:table-cell>
          <table:table-cell table:style-name="ce41" office:value-type="float" office:value="67452" calcext:value-type="float">
            <text:p>67 452</text:p>
          </table:table-cell>
          <table:table-cell table:style-name="ce41" office:value-type="float" office:value="54260" calcext:value-type="float">
            <text:p>54 260</text:p>
          </table:table-cell>
          <table:table-cell table:style-name="ce12" table:formula="of:=[.I106]+[.J106]" office:value-type="float" office:value="121712" calcext:value-type="float">
            <text:p>121 712</text:p>
          </table:table-cell>
          <table:table-cell table:style-name="ce21" office:value-type="float" office:value="122722" calcext:value-type="float">
            <text:p>122 722</text:p>
          </table:table-cell>
          <table:table-cell table:style-name="ce32" table:formula="of:=[.K106]-[.L106]" office:value-type="float" office:value="-1010" calcext:value-type="float">
            <text:p>-1 010</text:p>
          </table:table-cell>
          <table:table-cell table:style-name="ce36" table:formula="of:=([.K106]-[.L106])/[.L106]" office:value-type="percentage" office:value="-0.00822998321409364" calcext:value-type="percentage">
            <text:p>-0,8 %</text:p>
          </table:table-cell>
          <table:table-cell table:style-name="ce12" table:formula="of:=[.K106]/[.E106]" office:value-type="float" office:value="133.456140350877" calcext:value-type="float">
            <text:p>133</text:p>
          </table:table-cell>
          <table:table-cell table:style-name="ce21" table:formula="of:=[.L106]/[.F106]" office:value-type="float" office:value="132.672432432432" calcext:value-type="float">
            <text:p>133</text:p>
          </table:table-cell>
          <table:table-cell table:style-name="ce36" table:formula="of:=([.O106]-[.P106])/[.P106]" office:value-type="percentage" office:value="0.00590708939360032" calcext:value-type="percentage">
            <text:p>0,6 %</text:p>
          </table:table-cell>
          <table:table-cell table:style-name="ce41" office:value-type="float" office:value="288656" calcext:value-type="float">
            <text:p>288 656</text:p>
          </table:table-cell>
          <table:table-cell table:style-name="ce41" office:value-type="float" office:value="-69711" calcext:value-type="float">
            <text:p>-69 711</text:p>
          </table:table-cell>
          <table:table-cell table:style-name="ce41" office:value-type="float" office:value="62326" calcext:value-type="float">
            <text:p>62 326</text:p>
          </table:table-cell>
          <table:table-cell table:style-name="ce12" table:formula="of:=[.R106]+[.S106]+[.T106]" office:value-type="float" office:value="281271" calcext:value-type="float">
            <text:p>281 271</text:p>
          </table:table-cell>
          <table:table-cell table:style-name="ce21" office:value-type="float" office:value="297566" calcext:value-type="float">
            <text:p>297 566</text:p>
          </table:table-cell>
          <table:table-cell table:style-name="ce32" table:formula="of:=[.U106]-[.V106]" office:value-type="float" office:value="-16295" calcext:value-type="float">
            <text:p>-16 295</text:p>
          </table:table-cell>
          <table:table-cell table:style-name="ce36" table:formula="of:=([.U106]-[.V106])/[.V106]" office:value-type="percentage" office:value="-0.0547609605936162" calcext:value-type="percentage">
            <text:p>-5,5 %</text:p>
          </table:table-cell>
          <table:table-cell table:style-name="ce12" table:formula="of:=[.U106]+[.K106]" office:value-type="float" office:value="402983" calcext:value-type="float">
            <text:p>402 983</text:p>
          </table:table-cell>
          <table:table-cell table:style-name="ce21" table:formula="of:=[.V106]+[.L106]" office:value-type="float" office:value="420288" calcext:value-type="float">
            <text:p>420 288</text:p>
          </table:table-cell>
          <table:table-cell table:style-name="ce32" table:formula="of:=[.Y106]-[.Z106]" office:value-type="float" office:value="-17305" calcext:value-type="float">
            <text:p>-17 305</text:p>
          </table:table-cell>
          <table:table-cell table:style-name="ce36" table:formula="of:=([.Y106]-[.Z106])/[.Z106]" office:value-type="percentage" office:value="-0.0411741472514086" calcext:value-type="percentage">
            <text:p>-4,1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FRANQUEVILLE-SAINT-PIERR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GALILÉE</text:p>
          </table:table-cell>
          <table:table-cell table:style-name="ce12" office:value-type="float" office:value="1279" calcext:value-type="float">
            <text:p>1 279</text:p>
          </table:table-cell>
          <table:table-cell table:style-name="ce21" office:value-type="float" office:value="1255" calcext:value-type="float">
            <text:p>1 255</text:p>
          </table:table-cell>
          <table:table-cell table:style-name="ce32" table:formula="of:=[.E107]-[.F107]" office:value-type="float" office:value="24" calcext:value-type="float">
            <text:p>24</text:p>
          </table:table-cell>
          <table:table-cell table:style-name="ce36" table:formula="of:=([.E107]-[.F107])/[.F107]" office:value-type="percentage" office:value="0.0191235059760956" calcext:value-type="percentage">
            <text:p>1,9 %</text:p>
          </table:table-cell>
          <table:table-cell table:style-name="ce41" office:value-type="float" office:value="73472" calcext:value-type="float">
            <text:p>73 472</text:p>
          </table:table-cell>
          <table:table-cell table:style-name="ce41" office:value-type="float" office:value="73250" calcext:value-type="float">
            <text:p>73 250</text:p>
          </table:table-cell>
          <table:table-cell table:style-name="ce12" table:formula="of:=[.I107]+[.J107]" office:value-type="float" office:value="146722" calcext:value-type="float">
            <text:p>146 722</text:p>
          </table:table-cell>
          <table:table-cell table:style-name="ce21" office:value-type="float" office:value="146659" calcext:value-type="float">
            <text:p>146 659</text:p>
          </table:table-cell>
          <table:table-cell table:style-name="ce32" table:formula="of:=[.K107]-[.L107]" office:value-type="float" office:value="63" calcext:value-type="float">
            <text:p>63</text:p>
          </table:table-cell>
          <table:table-cell table:style-name="ce36" table:formula="of:=([.K107]-[.L107])/[.L107]" office:value-type="percentage" office:value="0.000429567909231619" calcext:value-type="percentage">
            <text:p>0,0 %</text:p>
          </table:table-cell>
          <table:table-cell table:style-name="ce12" table:formula="of:=[.K107]/[.E107]" office:value-type="float" office:value="114.716184519156" calcext:value-type="float">
            <text:p>115</text:p>
          </table:table-cell>
          <table:table-cell table:style-name="ce21" table:formula="of:=[.L107]/[.F107]" office:value-type="float" office:value="116.859760956175" calcext:value-type="float">
            <text:p>117</text:p>
          </table:table-cell>
          <table:table-cell table:style-name="ce36" table:formula="of:=([.O107]-[.P107])/[.P107]" office:value-type="percentage" office:value="-0.0183431526770244" calcext:value-type="percentage">
            <text:p>-1,8 %</text:p>
          </table:table-cell>
          <table:table-cell table:style-name="ce41" office:value-type="float" office:value="372579" calcext:value-type="float">
            <text:p>372 579</text:p>
          </table:table-cell>
          <table:table-cell table:style-name="ce41" office:value-type="float" office:value="-56639" calcext:value-type="float">
            <text:p>-56 639</text:p>
          </table:table-cell>
          <table:table-cell table:style-name="ce41" office:value-type="float" office:value="85412" calcext:value-type="float">
            <text:p>85 412</text:p>
          </table:table-cell>
          <table:table-cell table:style-name="ce12" table:formula="of:=[.R107]+[.S107]+[.T107]" office:value-type="float" office:value="401352" calcext:value-type="float">
            <text:p>401 352</text:p>
          </table:table-cell>
          <table:table-cell table:style-name="ce21" office:value-type="float" office:value="414696" calcext:value-type="float">
            <text:p>414 696</text:p>
          </table:table-cell>
          <table:table-cell table:style-name="ce32" table:formula="of:=[.U107]-[.V107]" office:value-type="float" office:value="-13344" calcext:value-type="float">
            <text:p>-13 344</text:p>
          </table:table-cell>
          <table:table-cell table:style-name="ce36" table:formula="of:=([.U107]-[.V107])/[.V107]" office:value-type="percentage" office:value="-0.032177788066439" calcext:value-type="percentage">
            <text:p>-3,2 %</text:p>
          </table:table-cell>
          <table:table-cell table:style-name="ce12" table:formula="of:=[.U107]+[.K107]" office:value-type="float" office:value="548074" calcext:value-type="float">
            <text:p>548 074</text:p>
          </table:table-cell>
          <table:table-cell table:style-name="ce21" table:formula="of:=[.V107]+[.L107]" office:value-type="float" office:value="561355" calcext:value-type="float">
            <text:p>561 355</text:p>
          </table:table-cell>
          <table:table-cell table:style-name="ce32" table:formula="of:=[.Y107]-[.Z107]" office:value-type="float" office:value="-13281" calcext:value-type="float">
            <text:p>-13 281</text:p>
          </table:table-cell>
          <table:table-cell table:style-name="ce36" table:formula="of:=([.Y107]-[.Z107])/[.Z107]" office:value-type="percentage" office:value="-0.0236588255203926" calcext:value-type="percentage">
            <text:p>-2,4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RAND-COURONN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FERNAND LÉGER</text:p>
          </table:table-cell>
          <table:table-cell table:style-name="ce12" office:value-type="float" office:value="336" calcext:value-type="float">
            <text:p>336</text:p>
          </table:table-cell>
          <table:table-cell table:style-name="ce21" office:value-type="float" office:value="319" calcext:value-type="float">
            <text:p>319</text:p>
          </table:table-cell>
          <table:table-cell table:style-name="ce32" table:formula="of:=[.E108]-[.F108]" office:value-type="float" office:value="17" calcext:value-type="float">
            <text:p>17</text:p>
          </table:table-cell>
          <table:table-cell table:style-name="ce36" table:formula="of:=([.E108]-[.F108])/[.F108]" office:value-type="percentage" office:value="0.0532915360501567" calcext:value-type="percentage">
            <text:p>5,3 %</text:p>
          </table:table-cell>
          <table:table-cell table:style-name="ce41" office:value-type="float" office:value="33560" calcext:value-type="float">
            <text:p>33 560</text:p>
          </table:table-cell>
          <table:table-cell table:style-name="ce41" office:value-type="float" office:value="250550" calcext:value-type="float">
            <text:p>250 550</text:p>
          </table:table-cell>
          <table:table-cell table:style-name="ce12" table:formula="of:=[.I108]+[.J108]" office:value-type="float" office:value="284110" calcext:value-type="float">
            <text:p>284 110</text:p>
          </table:table-cell>
          <table:table-cell table:style-name="ce21" office:value-type="float" office:value="277116" calcext:value-type="float">
            <text:p>277 116</text:p>
          </table:table-cell>
          <table:table-cell table:style-name="ce32" table:formula="of:=[.K108]-[.L108]" office:value-type="float" office:value="6994" calcext:value-type="float">
            <text:p>6 994</text:p>
          </table:table-cell>
          <table:table-cell table:style-name="ce36" table:formula="of:=([.K108]-[.L108])/[.L108]" office:value-type="percentage" office:value="0.0252385282697499" calcext:value-type="percentage">
            <text:p>2,5 %</text:p>
          </table:table-cell>
          <table:table-cell table:style-name="ce12" table:formula="of:=[.K108]/[.E108]" office:value-type="float" office:value="845.565476190476" calcext:value-type="float">
            <text:p>846</text:p>
          </table:table-cell>
          <table:table-cell table:style-name="ce21" table:formula="of:=[.L108]/[.F108]" office:value-type="float" office:value="868.702194357367" calcext:value-type="float">
            <text:p>869</text:p>
          </table:table-cell>
          <table:table-cell table:style-name="ce36" table:formula="of:=([.O108]-[.P108])/[.P108]" office:value-type="percentage" office:value="-0.0266336591724697" calcext:value-type="percentage">
            <text:p>-2,7 %</text:p>
          </table:table-cell>
          <table:table-cell table:style-name="ce41" office:value-type="float" office:value="246895" calcext:value-type="float">
            <text:p>246 895</text:p>
          </table:table-cell>
          <table:table-cell table:style-name="ce41" office:value-type="float" office:value="-20700" calcext:value-type="float">
            <text:p>-20 700</text:p>
          </table:table-cell>
          <table:table-cell table:style-name="ce41" office:value-type="float" office:value="65859" calcext:value-type="float">
            <text:p>65 859</text:p>
          </table:table-cell>
          <table:table-cell table:style-name="ce12" table:formula="of:=[.R108]+[.S108]+[.T108]" office:value-type="float" office:value="292054" calcext:value-type="float">
            <text:p>292 054</text:p>
          </table:table-cell>
          <table:table-cell table:style-name="ce21" office:value-type="float" office:value="304322" calcext:value-type="float">
            <text:p>304 322</text:p>
          </table:table-cell>
          <table:table-cell table:style-name="ce32" table:formula="of:=[.U108]-[.V108]" office:value-type="float" office:value="-12268" calcext:value-type="float">
            <text:p>-12 268</text:p>
          </table:table-cell>
          <table:table-cell table:style-name="ce36" table:formula="of:=([.U108]-[.V108])/[.V108]" office:value-type="percentage" office:value="-0.0403125636661168" calcext:value-type="percentage">
            <text:p>-4,0 %</text:p>
          </table:table-cell>
          <table:table-cell table:style-name="ce12" table:formula="of:=[.U108]+[.K108]" office:value-type="float" office:value="576164" calcext:value-type="float">
            <text:p>576 164</text:p>
          </table:table-cell>
          <table:table-cell table:style-name="ce21" table:formula="of:=[.V108]+[.L108]" office:value-type="float" office:value="581438" calcext:value-type="float">
            <text:p>581 438</text:p>
          </table:table-cell>
          <table:table-cell table:style-name="ce32" table:formula="of:=[.Y108]-[.Z108]" office:value-type="float" office:value="-5274" calcext:value-type="float">
            <text:p>-5 274</text:p>
          </table:table-cell>
          <table:table-cell table:style-name="ce36" table:formula="of:=([.Y108]-[.Z108])/[.Z108]" office:value-type="percentage" office:value="-0.00907061457971443" calcext:value-type="percentage">
            <text:p>-0,9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GRAND-QUEVILLY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VAL DE SEINE</text:p>
          </table:table-cell>
          <table:table-cell table:style-name="ce12" office:value-type="float" office:value="1459" calcext:value-type="float">
            <text:p>1 459</text:p>
          </table:table-cell>
          <table:table-cell table:style-name="ce21" office:value-type="float" office:value="1387" calcext:value-type="float">
            <text:p>1 387</text:p>
          </table:table-cell>
          <table:table-cell table:style-name="ce32" table:formula="of:=[.E109]-[.F109]" office:value-type="float" office:value="72" calcext:value-type="float">
            <text:p>72</text:p>
          </table:table-cell>
          <table:table-cell table:style-name="ce36" table:formula="of:=([.E109]-[.F109])/[.F109]" office:value-type="percentage" office:value="0.0519105984138428" calcext:value-type="percentage">
            <text:p>5,2 %</text:p>
          </table:table-cell>
          <table:table-cell table:style-name="ce41" office:value-type="float" office:value="71994" calcext:value-type="float">
            <text:p>71 994</text:p>
          </table:table-cell>
          <table:table-cell table:style-name="ce41" office:value-type="float" office:value="81670" calcext:value-type="float">
            <text:p>81 670</text:p>
          </table:table-cell>
          <table:table-cell table:style-name="ce12" table:formula="of:=[.I109]+[.J109]" office:value-type="float" office:value="153664" calcext:value-type="float">
            <text:p>153 664</text:p>
          </table:table-cell>
          <table:table-cell table:style-name="ce21" office:value-type="float" office:value="152545" calcext:value-type="float">
            <text:p>152 545</text:p>
          </table:table-cell>
          <table:table-cell table:style-name="ce32" table:formula="of:=[.K109]-[.L109]" office:value-type="float" office:value="1119" calcext:value-type="float">
            <text:p>1 119</text:p>
          </table:table-cell>
          <table:table-cell table:style-name="ce36" table:formula="of:=([.K109]-[.L109])/[.L109]" office:value-type="percentage" office:value="0.00733554033236094" calcext:value-type="percentage">
            <text:p>0,7 %</text:p>
          </table:table-cell>
          <table:table-cell table:style-name="ce12" table:formula="of:=[.K109]/[.E109]" office:value-type="float" office:value="105.321453050034" calcext:value-type="float">
            <text:p>105</text:p>
          </table:table-cell>
          <table:table-cell table:style-name="ce21" table:formula="of:=[.L109]/[.F109]" office:value-type="float" office:value="109.981975486662" calcext:value-type="float">
            <text:p>110</text:p>
          </table:table-cell>
          <table:table-cell table:style-name="ce36" table:formula="of:=([.O109]-[.P109])/[.P109]" office:value-type="percentage" office:value="-0.0423753293756104" calcext:value-type="percentage">
            <text:p>-4,2 %</text:p>
          </table:table-cell>
          <table:table-cell table:style-name="ce41" office:value-type="float" office:value="179297" calcext:value-type="float">
            <text:p>179 297</text:p>
          </table:table-cell>
          <table:table-cell table:style-name="ce41" office:value-type="float" office:value="-57600" calcext:value-type="float">
            <text:p>-57 600</text:p>
          </table:table-cell>
          <table:table-cell table:style-name="ce41" office:value-type="float" office:value="82611" calcext:value-type="float">
            <text:p>82 611</text:p>
          </table:table-cell>
          <table:table-cell table:style-name="ce12" table:formula="of:=[.R109]+[.S109]+[.T109]" office:value-type="float" office:value="204308" calcext:value-type="float">
            <text:p>204 308</text:p>
          </table:table-cell>
          <table:table-cell table:style-name="ce21" office:value-type="float" office:value="210708" calcext:value-type="float">
            <text:p>210 708</text:p>
          </table:table-cell>
          <table:table-cell table:style-name="ce32" table:formula="of:=[.U109]-[.V109]" office:value-type="float" office:value="-6400" calcext:value-type="float">
            <text:p>-6 400</text:p>
          </table:table-cell>
          <table:table-cell table:style-name="ce36" table:formula="of:=([.U109]-[.V109])/[.V109]" office:value-type="percentage" office:value="-0.0303737874214553" calcext:value-type="percentage">
            <text:p>-3,0 %</text:p>
          </table:table-cell>
          <table:table-cell table:style-name="ce12" table:formula="of:=[.U109]+[.K109]" office:value-type="float" office:value="357972" calcext:value-type="float">
            <text:p>357 972</text:p>
          </table:table-cell>
          <table:table-cell table:style-name="ce21" table:formula="of:=[.V109]+[.L109]" office:value-type="float" office:value="363253" calcext:value-type="float">
            <text:p>363 253</text:p>
          </table:table-cell>
          <table:table-cell table:style-name="ce32" table:formula="of:=[.Y109]-[.Z109]" office:value-type="float" office:value="-5281" calcext:value-type="float">
            <text:p>-5 281</text:p>
          </table:table-cell>
          <table:table-cell table:style-name="ce36" table:formula="of:=([.Y109]-[.Z109])/[.Z109]" office:value-type="percentage" office:value="-0.0145380767674321" calcext:value-type="percentage">
            <text:p>-1,5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GRAND-QUEVILLY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VAL DE SEINE</text:p>
          </table:table-cell>
          <table:table-cell table:style-name="ce12" office:value-type="float" office:value="454" calcext:value-type="float">
            <text:p>454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table:formula="of:=[.E110]-[.F110]" office:value-type="float" office:value="20" calcext:value-type="float">
            <text:p>20</text:p>
          </table:table-cell>
          <table:table-cell table:style-name="ce36" table:formula="of:=([.E110]-[.F110])/[.F110]" office:value-type="percentage" office:value="0.0460829493087558" calcext:value-type="percentage">
            <text:p>4,6 %</text:p>
          </table:table-cell>
          <table:table-cell table:style-name="ce41" office:value-type="float" office:value="42935" calcext:value-type="float">
            <text:p>42 935</text:p>
          </table:table-cell>
          <table:table-cell table:style-name="ce41" office:value-type="float" office:value="45620" calcext:value-type="float">
            <text:p>45 620</text:p>
          </table:table-cell>
          <table:table-cell table:style-name="ce12" table:formula="of:=[.I110]+[.J110]" office:value-type="float" office:value="88555" calcext:value-type="float">
            <text:p>88 555</text:p>
          </table:table-cell>
          <table:table-cell table:style-name="ce21" office:value-type="float" office:value="85154" calcext:value-type="float">
            <text:p>85 154</text:p>
          </table:table-cell>
          <table:table-cell table:style-name="ce32" table:formula="of:=[.K110]-[.L110]" office:value-type="float" office:value="3401" calcext:value-type="float">
            <text:p>3 401</text:p>
          </table:table-cell>
          <table:table-cell table:style-name="ce36" table:formula="of:=([.K110]-[.L110])/[.L110]" office:value-type="percentage" office:value="0.039939403903516" calcext:value-type="percentage">
            <text:p>4,0 %</text:p>
          </table:table-cell>
          <table:table-cell table:style-name="ce12" table:formula="of:=[.K110]/[.E110]" office:value-type="float" office:value="195.055066079295" calcext:value-type="float">
            <text:p>195</text:p>
          </table:table-cell>
          <table:table-cell table:style-name="ce21" table:formula="of:=[.L110]/[.F110]" office:value-type="float" office:value="196.207373271889" calcext:value-type="float">
            <text:p>196</text:p>
          </table:table-cell>
          <table:table-cell table:style-name="ce36" table:formula="of:=([.O110]-[.P110])/[.P110]" office:value-type="percentage" office:value="-0.00587290463848907" calcext:value-type="percentage">
            <text:p>-0,6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7794" calcext:value-type="float">
            <text:p>17 794</text:p>
          </table:table-cell>
          <table:table-cell table:style-name="ce12" table:formula="of:=[.R110]+[.S110]+[.T110]" office:value-type="float" office:value="17794" calcext:value-type="float">
            <text:p>17 794</text:p>
          </table:table-cell>
          <table:table-cell table:style-name="ce21" office:value-type="float" office:value="17794" calcext:value-type="float">
            <text:p>17 794</text:p>
          </table:table-cell>
          <table:table-cell table:style-name="ce32" table:formula="of:=[.U110]-[.V110]" office:value-type="float" office:value="0" calcext:value-type="float">
            <text:p>0</text:p>
          </table:table-cell>
          <table:table-cell table:style-name="ce36" table:formula="of:=([.U110]-[.V110])/[.V110]" office:value-type="percentage" office:value="0" calcext:value-type="percentage">
            <text:p>0,0 %</text:p>
          </table:table-cell>
          <table:table-cell table:style-name="ce12" table:formula="of:=[.U110]+[.K110]" office:value-type="float" office:value="106349" calcext:value-type="float">
            <text:p>106 349</text:p>
          </table:table-cell>
          <table:table-cell table:style-name="ce21" table:formula="of:=[.V110]+[.L110]" office:value-type="float" office:value="102948" calcext:value-type="float">
            <text:p>102 948</text:p>
          </table:table-cell>
          <table:table-cell table:style-name="ce32" table:formula="of:=[.Y110]-[.Z110]" office:value-type="float" office:value="3401" calcext:value-type="float">
            <text:p>3 401</text:p>
          </table:table-cell>
          <table:table-cell table:style-name="ce36" table:formula="of:=([.Y110]-[.Z110])/[.Z110]" office:value-type="percentage" office:value="0.0330360958930722" calcext:value-type="percentage">
            <text:p>3,3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FRANCOISE DE GRACE</text:p>
          </table:table-cell>
          <table:table-cell table:style-name="ce12" office:value-type="float" office:value="518" calcext:value-type="float">
            <text:p>518</text:p>
          </table:table-cell>
          <table:table-cell table:style-name="ce21" office:value-type="float" office:value="484" calcext:value-type="float">
            <text:p>484</text:p>
          </table:table-cell>
          <table:table-cell table:style-name="ce32" table:formula="of:=[.E111]-[.F111]" office:value-type="float" office:value="34" calcext:value-type="float">
            <text:p>34</text:p>
          </table:table-cell>
          <table:table-cell table:style-name="ce36" table:formula="of:=([.E111]-[.F111])/[.F111]" office:value-type="percentage" office:value="0.0702479338842975" calcext:value-type="percentage">
            <text:p>7,0 %</text:p>
          </table:table-cell>
          <table:table-cell table:style-name="ce41" office:value-type="float" office:value="47495" calcext:value-type="float">
            <text:p>47 495</text:p>
          </table:table-cell>
          <table:table-cell table:style-name="ce41" office:value-type="float" office:value="70520" calcext:value-type="float">
            <text:p>70 520</text:p>
          </table:table-cell>
          <table:table-cell table:style-name="ce12" table:formula="of:=[.I111]+[.J111]" office:value-type="float" office:value="118015" calcext:value-type="float">
            <text:p>118 015</text:p>
          </table:table-cell>
          <table:table-cell table:style-name="ce21" office:value-type="float" office:value="113598" calcext:value-type="float">
            <text:p>113 598</text:p>
          </table:table-cell>
          <table:table-cell table:style-name="ce32" table:formula="of:=[.K111]-[.L111]" office:value-type="float" office:value="4417" calcext:value-type="float">
            <text:p>4 417</text:p>
          </table:table-cell>
          <table:table-cell table:style-name="ce36" table:formula="of:=([.K111]-[.L111])/[.L111]" office:value-type="percentage" office:value="0.0388827268085706" calcext:value-type="percentage">
            <text:p>3,9 %</text:p>
          </table:table-cell>
          <table:table-cell table:style-name="ce12" table:formula="of:=[.K111]/[.E111]" office:value-type="float" office:value="227.828185328185" calcext:value-type="float">
            <text:p>228</text:p>
          </table:table-cell>
          <table:table-cell table:style-name="ce21" table:formula="of:=[.L111]/[.F111]" office:value-type="float" office:value="234.706611570248" calcext:value-type="float">
            <text:p>235</text:p>
          </table:table-cell>
          <table:table-cell table:style-name="ce36" table:formula="of:=([.O111]-[.P111])/[.P111]" office:value-type="percentage" office:value="-0.0293064869201773" calcext:value-type="percentage">
            <text:p>-2,9 %</text:p>
          </table:table-cell>
          <table:table-cell table:style-name="ce41" office:value-type="float" office:value="152013" calcext:value-type="float">
            <text:p>152 013</text:p>
          </table:table-cell>
          <table:table-cell table:style-name="ce41" office:value-type="float" office:value="-10504" calcext:value-type="float">
            <text:p>-10 504</text:p>
          </table:table-cell>
          <table:table-cell table:style-name="ce41" office:value-type="float" office:value="50257" calcext:value-type="float">
            <text:p>50 257</text:p>
          </table:table-cell>
          <table:table-cell table:style-name="ce12" table:formula="of:=[.R111]+[.S111]+[.T111]" office:value-type="float" office:value="191766" calcext:value-type="float">
            <text:p>191 766</text:p>
          </table:table-cell>
          <table:table-cell table:style-name="ce21" office:value-type="float" office:value="182613" calcext:value-type="float">
            <text:p>182 613</text:p>
          </table:table-cell>
          <table:table-cell table:style-name="ce32" table:formula="of:=[.U111]-[.V111]" office:value-type="float" office:value="9153" calcext:value-type="float">
            <text:p>9 153</text:p>
          </table:table-cell>
          <table:table-cell table:style-name="ce36" table:formula="of:=([.U111]-[.V111])/[.V111]" office:value-type="percentage" office:value="0.0501223899722364" calcext:value-type="percentage">
            <text:p>5,0 %</text:p>
          </table:table-cell>
          <table:table-cell table:style-name="ce12" table:formula="of:=[.U111]+[.K111]" office:value-type="float" office:value="309781" calcext:value-type="float">
            <text:p>309 781</text:p>
          </table:table-cell>
          <table:table-cell table:style-name="ce21" table:formula="of:=[.V111]+[.L111]" office:value-type="float" office:value="296211" calcext:value-type="float">
            <text:p>296 211</text:p>
          </table:table-cell>
          <table:table-cell table:style-name="ce32" table:formula="of:=[.Y111]-[.Z111]" office:value-type="float" office:value="13570" calcext:value-type="float">
            <text:p>13 570</text:p>
          </table:table-cell>
          <table:table-cell table:style-name="ce36" table:formula="of:=([.Y111]-[.Z111])/[.Z111]" office:value-type="percentage" office:value="0.0458119381116839" calcext:value-type="percentage">
            <text:p>4,6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FRANÇOIS 1ER</text:p>
          </table:table-cell>
          <table:table-cell table:style-name="ce12" office:value-type="float" office:value="1271" calcext:value-type="float">
            <text:p>1 271</text:p>
          </table:table-cell>
          <table:table-cell table:style-name="ce21" office:value-type="float" office:value="1275" calcext:value-type="float">
            <text:p>1 275</text:p>
          </table:table-cell>
          <table:table-cell table:style-name="ce32" table:formula="of:=[.E112]-[.F112]" office:value-type="float" office:value="-4" calcext:value-type="float">
            <text:p>-4</text:p>
          </table:table-cell>
          <table:table-cell table:style-name="ce36" table:formula="of:=([.E112]-[.F112])/[.F112]" office:value-type="percentage" office:value="-0.00313725490196078" calcext:value-type="percentage">
            <text:p>-0,3 %</text:p>
          </table:table-cell>
          <table:table-cell table:style-name="ce41" office:value-type="float" office:value="73470" calcext:value-type="float">
            <text:p>73 470</text:p>
          </table:table-cell>
          <table:table-cell table:style-name="ce41" office:value-type="float" office:value="59630" calcext:value-type="float">
            <text:p>59 630</text:p>
          </table:table-cell>
          <table:table-cell table:style-name="ce12" table:formula="of:=[.I112]+[.J112]" office:value-type="float" office:value="133100" calcext:value-type="float">
            <text:p>133 100</text:p>
          </table:table-cell>
          <table:table-cell table:style-name="ce21" office:value-type="float" office:value="128122" calcext:value-type="float">
            <text:p>128 122</text:p>
          </table:table-cell>
          <table:table-cell table:style-name="ce32" table:formula="of:=[.K112]-[.L112]" office:value-type="float" office:value="4978" calcext:value-type="float">
            <text:p>4 978</text:p>
          </table:table-cell>
          <table:table-cell table:style-name="ce36" table:formula="of:=([.K112]-[.L112])/[.L112]" office:value-type="percentage" office:value="0.0388535926694869" calcext:value-type="percentage">
            <text:p>3,9 %</text:p>
          </table:table-cell>
          <table:table-cell table:style-name="ce12" table:formula="of:=[.K112]/[.E112]" office:value-type="float" office:value="104.720692368214" calcext:value-type="float">
            <text:p>105</text:p>
          </table:table-cell>
          <table:table-cell table:style-name="ce21" table:formula="of:=[.L112]/[.F112]" office:value-type="float" office:value="100.487843137255" calcext:value-type="float">
            <text:p>100</text:p>
          </table:table-cell>
          <table:table-cell table:style-name="ce36" table:formula="of:=([.O112]-[.P112])/[.P112]" office:value-type="percentage" office:value="0.0421229981538913" calcext:value-type="percentage">
            <text:p>4,2 %</text:p>
          </table:table-cell>
          <table:table-cell table:style-name="ce41" office:value-type="float" office:value="260824" calcext:value-type="float">
            <text:p>260 824</text:p>
          </table:table-cell>
          <table:table-cell table:style-name="ce41" office:value-type="float" office:value="-26213" calcext:value-type="float">
            <text:p>-26 213</text:p>
          </table:table-cell>
          <table:table-cell table:style-name="ce41" office:value-type="float" office:value="72403" calcext:value-type="float">
            <text:p>72 403</text:p>
          </table:table-cell>
          <table:table-cell table:style-name="ce12" table:formula="of:=[.R112]+[.S112]+[.T112]" office:value-type="float" office:value="307014" calcext:value-type="float">
            <text:p>307 014</text:p>
          </table:table-cell>
          <table:table-cell table:style-name="ce21" office:value-type="float" office:value="283334" calcext:value-type="float">
            <text:p>283 334</text:p>
          </table:table-cell>
          <table:table-cell table:style-name="ce32" table:formula="of:=[.U112]-[.V112]" office:value-type="float" office:value="23680" calcext:value-type="float">
            <text:p>23 680</text:p>
          </table:table-cell>
          <table:table-cell table:style-name="ce36" table:formula="of:=([.U112]-[.V112])/[.V112]" office:value-type="percentage" office:value="0.083576273938179" calcext:value-type="percentage">
            <text:p>8,4 %</text:p>
          </table:table-cell>
          <table:table-cell table:style-name="ce12" table:formula="of:=[.U112]+[.K112]" office:value-type="float" office:value="440114" calcext:value-type="float">
            <text:p>440 114</text:p>
          </table:table-cell>
          <table:table-cell table:style-name="ce21" table:formula="of:=[.V112]+[.L112]" office:value-type="float" office:value="411456" calcext:value-type="float">
            <text:p>411 456</text:p>
          </table:table-cell>
          <table:table-cell table:style-name="ce32" table:formula="of:=[.Y112]-[.Z112]" office:value-type="float" office:value="28658" calcext:value-type="float">
            <text:p>28 658</text:p>
          </table:table-cell>
          <table:table-cell table:style-name="ce36" table:formula="of:=([.Y112]-[.Z112])/[.Z112]" office:value-type="percentage" office:value="0.0696502177632602" calcext:value-type="percentage">
            <text:p>7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PORTE OCÉANE</text:p>
          </table:table-cell>
          <table:table-cell table:style-name="ce12" office:value-type="float" office:value="474" calcext:value-type="float">
            <text:p>474</text:p>
          </table:table-cell>
          <table:table-cell table:style-name="ce21" office:value-type="float" office:value="509" calcext:value-type="float">
            <text:p>509</text:p>
          </table:table-cell>
          <table:table-cell table:style-name="ce32" table:formula="of:=[.E113]-[.F113]" office:value-type="float" office:value="-35" calcext:value-type="float">
            <text:p>-35</text:p>
          </table:table-cell>
          <table:table-cell table:style-name="ce36" table:formula="of:=([.E113]-[.F113])/[.F113]" office:value-type="percentage" office:value="-0.068762278978389" calcext:value-type="percentage">
            <text:p>-6,9 %</text:p>
          </table:table-cell>
          <table:table-cell table:style-name="ce41" office:value-type="float" office:value="44400" calcext:value-type="float">
            <text:p>44 400</text:p>
          </table:table-cell>
          <table:table-cell table:style-name="ce41" office:value-type="float" office:value="19520" calcext:value-type="float">
            <text:p>19 520</text:p>
          </table:table-cell>
          <table:table-cell table:style-name="ce12" table:formula="of:=[.I113]+[.J113]" office:value-type="float" office:value="63920" calcext:value-type="float">
            <text:p>63 920</text:p>
          </table:table-cell>
          <table:table-cell table:style-name="ce21" office:value-type="float" office:value="70246" calcext:value-type="float">
            <text:p>70 246</text:p>
          </table:table-cell>
          <table:table-cell table:style-name="ce32" table:formula="of:=[.K113]-[.L113]" office:value-type="float" office:value="-6326" calcext:value-type="float">
            <text:p>-6 326</text:p>
          </table:table-cell>
          <table:table-cell table:style-name="ce36" table:formula="of:=([.K113]-[.L113])/[.L113]" office:value-type="percentage" office:value="-0.0900549497480284" calcext:value-type="percentage">
            <text:p>-9,0 %</text:p>
          </table:table-cell>
          <table:table-cell table:style-name="ce12" table:formula="of:=[.K113]/[.E113]" office:value-type="float" office:value="134.852320675106" calcext:value-type="float">
            <text:p>135</text:p>
          </table:table-cell>
          <table:table-cell table:style-name="ce21" table:formula="of:=[.L113]/[.F113]" office:value-type="float" office:value="138.007858546169" calcext:value-type="float">
            <text:p>138</text:p>
          </table:table-cell>
          <table:table-cell table:style-name="ce36" table:formula="of:=([.O113]-[.P113])/[.P113]" office:value-type="percentage" office:value="-0.0228649143918701" calcext:value-type="percentage">
            <text:p>-2,3 %</text:p>
          </table:table-cell>
          <table:table-cell table:style-name="ce41" office:value-type="float" office:value="155820" calcext:value-type="float">
            <text:p>155 820</text:p>
          </table:table-cell>
          <table:table-cell table:style-name="ce41" office:value-type="float" office:value="-11689" calcext:value-type="float">
            <text:p>-11 689</text:p>
          </table:table-cell>
          <table:table-cell table:style-name="ce41" office:value-type="float" office:value="52789" calcext:value-type="float">
            <text:p>52 789</text:p>
          </table:table-cell>
          <table:table-cell table:style-name="ce12" table:formula="of:=[.R113]+[.S113]+[.T113]" office:value-type="float" office:value="196920" calcext:value-type="float">
            <text:p>196 920</text:p>
          </table:table-cell>
          <table:table-cell table:style-name="ce21" office:value-type="float" office:value="196835" calcext:value-type="float">
            <text:p>196 835</text:p>
          </table:table-cell>
          <table:table-cell table:style-name="ce32" table:formula="of:=[.U113]-[.V113]" office:value-type="float" office:value="85" calcext:value-type="float">
            <text:p>85</text:p>
          </table:table-cell>
          <table:table-cell table:style-name="ce36" table:formula="of:=([.U113]-[.V113])/[.V113]" office:value-type="percentage" office:value="0.000431833769400767" calcext:value-type="percentage">
            <text:p>0,0 %</text:p>
          </table:table-cell>
          <table:table-cell table:style-name="ce12" table:formula="of:=[.U113]+[.K113]" office:value-type="float" office:value="260840" calcext:value-type="float">
            <text:p>260 840</text:p>
          </table:table-cell>
          <table:table-cell table:style-name="ce21" table:formula="of:=[.V113]+[.L113]" office:value-type="float" office:value="267081" calcext:value-type="float">
            <text:p>267 081</text:p>
          </table:table-cell>
          <table:table-cell table:style-name="ce32" table:formula="of:=[.Y113]-[.Z113]" office:value-type="float" office:value="-6241" calcext:value-type="float">
            <text:p>-6 241</text:p>
          </table:table-cell>
          <table:table-cell table:style-name="ce36" table:formula="of:=([.Y113]-[.Z113])/[.Z113]" office:value-type="percentage" office:value="-0.023367442835694" calcext:value-type="percentage">
            <text:p>-2,3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ANTOINE-LAURENT LAVOISIER</text:p>
          </table:table-cell>
          <table:table-cell table:style-name="ce12" office:value-type="float" office:value="655" calcext:value-type="float">
            <text:p>655</text:p>
          </table:table-cell>
          <table:table-cell table:style-name="ce21" office:value-type="float" office:value="646" calcext:value-type="float">
            <text:p>646</text:p>
          </table:table-cell>
          <table:table-cell table:style-name="ce32" table:formula="of:=[.E114]-[.F114]" office:value-type="float" office:value="9" calcext:value-type="float">
            <text:p>9</text:p>
          </table:table-cell>
          <table:table-cell table:style-name="ce36" table:formula="of:=([.E114]-[.F114])/[.F114]" office:value-type="percentage" office:value="0.0139318885448916" calcext:value-type="percentage">
            <text:p>1,4 %</text:p>
          </table:table-cell>
          <table:table-cell table:style-name="ce41" office:value-type="float" office:value="56019" calcext:value-type="float">
            <text:p>56 019</text:p>
          </table:table-cell>
          <table:table-cell table:style-name="ce41" office:value-type="float" office:value="248100" calcext:value-type="float">
            <text:p>248 100</text:p>
          </table:table-cell>
          <table:table-cell table:style-name="ce12" table:formula="of:=[.I114]+[.J114]" office:value-type="float" office:value="304119" calcext:value-type="float">
            <text:p>304 119</text:p>
          </table:table-cell>
          <table:table-cell table:style-name="ce21" office:value-type="float" office:value="294981" calcext:value-type="float">
            <text:p>294 981</text:p>
          </table:table-cell>
          <table:table-cell table:style-name="ce32" table:formula="of:=[.K114]-[.L114]" office:value-type="float" office:value="9138" calcext:value-type="float">
            <text:p>9 138</text:p>
          </table:table-cell>
          <table:table-cell table:style-name="ce36" table:formula="of:=([.K114]-[.L114])/[.L114]" office:value-type="percentage" office:value="0.0309782663968188" calcext:value-type="percentage">
            <text:p>3,1 %</text:p>
          </table:table-cell>
          <table:table-cell table:style-name="ce12" table:formula="of:=[.K114]/[.E114]" office:value-type="float" office:value="464.303816793893" calcext:value-type="float">
            <text:p>464</text:p>
          </table:table-cell>
          <table:table-cell table:style-name="ce21" table:formula="of:=[.L114]/[.F114]" office:value-type="float" office:value="456.62693498452" calcext:value-type="float">
            <text:p>457</text:p>
          </table:table-cell>
          <table:table-cell table:style-name="ce36" table:formula="of:=([.O114]-[.P114])/[.P114]" office:value-type="percentage" office:value="0.0168121528127404" calcext:value-type="percentage">
            <text:p>1,7 %</text:p>
          </table:table-cell>
          <table:table-cell table:style-name="ce41" office:value-type="float" office:value="292949" calcext:value-type="float">
            <text:p>292 949</text:p>
          </table:table-cell>
          <table:table-cell table:style-name="ce41" office:value-type="float" office:value="-25460" calcext:value-type="float">
            <text:p>-25 460</text:p>
          </table:table-cell>
          <table:table-cell table:style-name="ce41" office:value-type="float" office:value="95941" calcext:value-type="float">
            <text:p>95 941</text:p>
          </table:table-cell>
          <table:table-cell table:style-name="ce12" table:formula="of:=[.R114]+[.S114]+[.T114]" office:value-type="float" office:value="363430" calcext:value-type="float">
            <text:p>363 430</text:p>
          </table:table-cell>
          <table:table-cell table:style-name="ce21" office:value-type="float" office:value="391419" calcext:value-type="float">
            <text:p>391 419</text:p>
          </table:table-cell>
          <table:table-cell table:style-name="ce32" table:formula="of:=[.U114]-[.V114]" office:value-type="float" office:value="-27989" calcext:value-type="float">
            <text:p>-27 989</text:p>
          </table:table-cell>
          <table:table-cell table:style-name="ce36" table:formula="of:=([.U114]-[.V114])/[.V114]" office:value-type="percentage" office:value="-0.0715064930419831" calcext:value-type="percentage">
            <text:p>-7,2 %</text:p>
          </table:table-cell>
          <table:table-cell table:style-name="ce12" table:formula="of:=[.U114]+[.K114]" office:value-type="float" office:value="667549" calcext:value-type="float">
            <text:p>667 549</text:p>
          </table:table-cell>
          <table:table-cell table:style-name="ce21" table:formula="of:=[.V114]+[.L114]" office:value-type="float" office:value="686400" calcext:value-type="float">
            <text:p>686 400</text:p>
          </table:table-cell>
          <table:table-cell table:style-name="ce32" table:formula="of:=[.Y114]-[.Z114]" office:value-type="float" office:value="-18851" calcext:value-type="float">
            <text:p>-18 851</text:p>
          </table:table-cell>
          <table:table-cell table:style-name="ce36" table:formula="of:=([.Y114]-[.Z114])/[.Z114]" office:value-type="percentage" office:value="-0.0274635780885781" calcext:value-type="percentage">
            <text:p>-2,7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T</text:p>
          </table:table-cell>
          <table:table-cell table:style-name="ce4" office:value-type="string" calcext:value-type="string">
            <text:p>JULES SIEGFRIED</text:p>
          </table:table-cell>
          <table:table-cell table:style-name="ce12" office:value-type="float" office:value="419" calcext:value-type="float">
            <text:p>419</text:p>
          </table:table-cell>
          <table:table-cell table:style-name="ce21" office:value-type="float" office:value="435" calcext:value-type="float">
            <text:p>435</text:p>
          </table:table-cell>
          <table:table-cell table:style-name="ce32" table:formula="of:=[.E115]-[.F115]" office:value-type="float" office:value="-16" calcext:value-type="float">
            <text:p>-16</text:p>
          </table:table-cell>
          <table:table-cell table:style-name="ce36" table:formula="of:=([.E115]-[.F115])/[.F115]" office:value-type="percentage" office:value="-0.0367816091954023" calcext:value-type="percentage">
            <text:p>-3,7 %</text:p>
          </table:table-cell>
          <table:table-cell table:style-name="ce41" office:value-type="float" office:value="40285" calcext:value-type="float">
            <text:p>40 285</text:p>
          </table:table-cell>
          <table:table-cell table:style-name="ce41" office:value-type="float" office:value="50870" calcext:value-type="float">
            <text:p>50 870</text:p>
          </table:table-cell>
          <table:table-cell table:style-name="ce12" table:formula="of:=[.I115]+[.J115]" office:value-type="float" office:value="91155" calcext:value-type="float">
            <text:p>91 155</text:p>
          </table:table-cell>
          <table:table-cell table:style-name="ce21" office:value-type="float" office:value="89960" calcext:value-type="float">
            <text:p>89 960</text:p>
          </table:table-cell>
          <table:table-cell table:style-name="ce32" table:formula="of:=[.K115]-[.L115]" office:value-type="float" office:value="1195" calcext:value-type="float">
            <text:p>1 195</text:p>
          </table:table-cell>
          <table:table-cell table:style-name="ce36" table:formula="of:=([.K115]-[.L115])/[.L115]" office:value-type="percentage" office:value="0.0132836816362828" calcext:value-type="percentage">
            <text:p>1,3 %</text:p>
          </table:table-cell>
          <table:table-cell table:style-name="ce12" table:formula="of:=[.K115]/[.E115]" office:value-type="float" office:value="217.55369928401" calcext:value-type="float">
            <text:p>218</text:p>
          </table:table-cell>
          <table:table-cell table:style-name="ce21" table:formula="of:=[.L115]/[.F115]" office:value-type="float" office:value="206.804597701149" calcext:value-type="float">
            <text:p>207</text:p>
          </table:table-cell>
          <table:table-cell table:style-name="ce36" table:formula="of:=([.O115]-[.P115])/[.P115]" office:value-type="percentage" office:value="0.0519770919135633" calcext:value-type="percentage">
            <text:p>5,2 %</text:p>
          </table:table-cell>
          <table:table-cell table:style-name="ce41" office:value-type="float" office:value="168182" calcext:value-type="float">
            <text:p>168 182</text:p>
          </table:table-cell>
          <table:table-cell table:style-name="ce41" office:value-type="float" office:value="-16458" calcext:value-type="float">
            <text:p>-16 458</text:p>
          </table:table-cell>
          <table:table-cell table:style-name="ce41" office:value-type="float" office:value="26126" calcext:value-type="float">
            <text:p>26 126</text:p>
          </table:table-cell>
          <table:table-cell table:style-name="ce12" table:formula="of:=[.R115]+[.S115]+[.T115]" office:value-type="float" office:value="177850" calcext:value-type="float">
            <text:p>177 850</text:p>
          </table:table-cell>
          <table:table-cell table:style-name="ce21" office:value-type="float" office:value="177809" calcext:value-type="float">
            <text:p>177 809</text:p>
          </table:table-cell>
          <table:table-cell table:style-name="ce32" table:formula="of:=[.U115]-[.V115]" office:value-type="float" office:value="41" calcext:value-type="float">
            <text:p>41</text:p>
          </table:table-cell>
          <table:table-cell table:style-name="ce36" table:formula="of:=([.U115]-[.V115])/[.V115]" office:value-type="percentage" office:value="0.000230584503596556" calcext:value-type="percentage">
            <text:p>0,0 %</text:p>
          </table:table-cell>
          <table:table-cell table:style-name="ce12" table:formula="of:=[.U115]+[.K115]" office:value-type="float" office:value="269005" calcext:value-type="float">
            <text:p>269 005</text:p>
          </table:table-cell>
          <table:table-cell table:style-name="ce21" table:formula="of:=[.V115]+[.L115]" office:value-type="float" office:value="267769" calcext:value-type="float">
            <text:p>267 769</text:p>
          </table:table-cell>
          <table:table-cell table:style-name="ce32" table:formula="of:=[.Y115]-[.Z115]" office:value-type="float" office:value="1236" calcext:value-type="float">
            <text:p>1 236</text:p>
          </table:table-cell>
          <table:table-cell table:style-name="ce36" table:formula="of:=([.Y115]-[.Z115])/[.Z115]" office:value-type="percentage" office:value="0.00461591894506085" calcext:value-type="percentage">
            <text:p>0,5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JULES SIEGFRIED</text:p>
          </table:table-cell>
          <table:table-cell table:style-name="ce12" office:value-type="float" office:value="249" calcext:value-type="float">
            <text:p>249</text:p>
          </table:table-cell>
          <table:table-cell table:style-name="ce21" office:value-type="float" office:value="240" calcext:value-type="float">
            <text:p>240</text:p>
          </table:table-cell>
          <table:table-cell table:style-name="ce32" table:formula="of:=[.E116]-[.F116]" office:value-type="float" office:value="9" calcext:value-type="float">
            <text:p>9</text:p>
          </table:table-cell>
          <table:table-cell table:style-name="ce36" table:formula="of:=([.E116]-[.F116])/[.F116]" office:value-type="percentage" office:value="0.0375" calcext:value-type="percentage">
            <text:p>3,8 %</text:p>
          </table:table-cell>
          <table:table-cell table:style-name="ce41" office:value-type="float" office:value="25845" calcext:value-type="float">
            <text:p>25 845</text:p>
          </table:table-cell>
          <table:table-cell table:style-name="ce41" office:value-type="float" office:value="52770" calcext:value-type="float">
            <text:p>52 770</text:p>
          </table:table-cell>
          <table:table-cell table:style-name="ce12" table:formula="of:=[.I116]+[.J116]" office:value-type="float" office:value="78615" calcext:value-type="float">
            <text:p>78 615</text:p>
          </table:table-cell>
          <table:table-cell table:style-name="ce21" office:value-type="float" office:value="75708" calcext:value-type="float">
            <text:p>75 708</text:p>
          </table:table-cell>
          <table:table-cell table:style-name="ce32" table:formula="of:=[.K116]-[.L116]" office:value-type="float" office:value="2907" calcext:value-type="float">
            <text:p>2 907</text:p>
          </table:table-cell>
          <table:table-cell table:style-name="ce36" table:formula="of:=([.K116]-[.L116])/[.L116]" office:value-type="percentage" office:value="0.0383975273418925" calcext:value-type="percentage">
            <text:p>3,8 %</text:p>
          </table:table-cell>
          <table:table-cell table:style-name="ce12" table:formula="of:=[.K116]/[.E116]" office:value-type="float" office:value="315.722891566265" calcext:value-type="float">
            <text:p>316</text:p>
          </table:table-cell>
          <table:table-cell table:style-name="ce21" table:formula="of:=[.L116]/[.F116]" office:value-type="float" office:value="315.45" calcext:value-type="float">
            <text:p>315</text:p>
          </table:table-cell>
          <table:table-cell table:style-name="ce36" table:formula="of:=([.O116]-[.P116])/[.P116]" office:value-type="percentage" office:value="0.000865086594595211" calcext:value-type="percentage">
            <text:p>0,1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8541" calcext:value-type="float">
            <text:p>18 541</text:p>
          </table:table-cell>
          <table:table-cell table:style-name="ce12" table:formula="of:=[.R116]+[.S116]+[.T116]" office:value-type="float" office:value="18541" calcext:value-type="float">
            <text:p>18 541</text:p>
          </table:table-cell>
          <table:table-cell table:style-name="ce21" office:value-type="float" office:value="18541" calcext:value-type="float">
            <text:p>18 541</text:p>
          </table:table-cell>
          <table:table-cell table:style-name="ce32" table:formula="of:=[.U116]-[.V116]" office:value-type="float" office:value="0" calcext:value-type="float">
            <text:p>0</text:p>
          </table:table-cell>
          <table:table-cell table:style-name="ce36" table:formula="of:=([.U116]-[.V116])/[.V116]" office:value-type="percentage" office:value="0" calcext:value-type="percentage">
            <text:p>0,0 %</text:p>
          </table:table-cell>
          <table:table-cell table:style-name="ce12" table:formula="of:=[.U116]+[.K116]" office:value-type="float" office:value="97156" calcext:value-type="float">
            <text:p>97 156</text:p>
          </table:table-cell>
          <table:table-cell table:style-name="ce21" table:formula="of:=[.V116]+[.L116]" office:value-type="float" office:value="94249" calcext:value-type="float">
            <text:p>94 249</text:p>
          </table:table-cell>
          <table:table-cell table:style-name="ce32" table:formula="of:=[.Y116]-[.Z116]" office:value-type="float" office:value="2907" calcext:value-type="float">
            <text:p>2 907</text:p>
          </table:table-cell>
          <table:table-cell table:style-name="ce36" table:formula="of:=([.Y116]-[.Z116])/[.Z116]" office:value-type="percentage" office:value="0.0308438285817356" calcext:value-type="percentage">
            <text:p>3,1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JULES LECESNE</text:p>
          </table:table-cell>
          <table:table-cell table:style-name="ce12" office:value-type="float" office:value="540" calcext:value-type="float">
            <text:p>540</text:p>
          </table:table-cell>
          <table:table-cell table:style-name="ce21" office:value-type="float" office:value="513" calcext:value-type="float">
            <text:p>513</text:p>
          </table:table-cell>
          <table:table-cell table:style-name="ce32" table:formula="of:=[.E117]-[.F117]" office:value-type="float" office:value="27" calcext:value-type="float">
            <text:p>27</text:p>
          </table:table-cell>
          <table:table-cell table:style-name="ce36" table:formula="of:=([.E117]-[.F117])/[.F117]" office:value-type="percentage" office:value="0.0526315789473684" calcext:value-type="percentage">
            <text:p>5,3 %</text:p>
          </table:table-cell>
          <table:table-cell table:style-name="ce41" office:value-type="float" office:value="48978" calcext:value-type="float">
            <text:p>48 978</text:p>
          </table:table-cell>
          <table:table-cell table:style-name="ce41" office:value-type="float" office:value="144060" calcext:value-type="float">
            <text:p>144 060</text:p>
          </table:table-cell>
          <table:table-cell table:style-name="ce12" table:formula="of:=[.I117]+[.J117]" office:value-type="float" office:value="193038" calcext:value-type="float">
            <text:p>193 038</text:p>
          </table:table-cell>
          <table:table-cell table:style-name="ce21" office:value-type="float" office:value="179082" calcext:value-type="float">
            <text:p>179 082</text:p>
          </table:table-cell>
          <table:table-cell table:style-name="ce32" table:formula="of:=[.K117]-[.L117]" office:value-type="float" office:value="13956" calcext:value-type="float">
            <text:p>13 956</text:p>
          </table:table-cell>
          <table:table-cell table:style-name="ce36" table:formula="of:=([.K117]-[.L117])/[.L117]" office:value-type="percentage" office:value="0.0779307803129293" calcext:value-type="percentage">
            <text:p>7,8 %</text:p>
          </table:table-cell>
          <table:table-cell table:style-name="ce12" table:formula="of:=[.K117]/[.E117]" office:value-type="float" office:value="357.477777777778" calcext:value-type="float">
            <text:p>357</text:p>
          </table:table-cell>
          <table:table-cell table:style-name="ce21" table:formula="of:=[.L117]/[.F117]" office:value-type="float" office:value="349.087719298246" calcext:value-type="float">
            <text:p>349</text:p>
          </table:table-cell>
          <table:table-cell table:style-name="ce36" table:formula="of:=([.O117]-[.P117])/[.P117]" office:value-type="percentage" office:value="0.0240342412972828" calcext:value-type="percentage">
            <text:p>2,4 %</text:p>
          </table:table-cell>
          <table:table-cell table:style-name="ce41" office:value-type="float" office:value="263451" calcext:value-type="float">
            <text:p>263 451</text:p>
          </table:table-cell>
          <table:table-cell table:style-name="ce41" office:value-type="float" office:value="-18619" calcext:value-type="float">
            <text:p>-18 619</text:p>
          </table:table-cell>
          <table:table-cell table:style-name="ce41" office:value-type="float" office:value="55899" calcext:value-type="float">
            <text:p>55 899</text:p>
          </table:table-cell>
          <table:table-cell table:style-name="ce12" table:formula="of:=[.R117]+[.S117]+[.T117]" office:value-type="float" office:value="300731" calcext:value-type="float">
            <text:p>300 731</text:p>
          </table:table-cell>
          <table:table-cell table:style-name="ce21" office:value-type="float" office:value="313588" calcext:value-type="float">
            <text:p>313 588</text:p>
          </table:table-cell>
          <table:table-cell table:style-name="ce32" table:formula="of:=[.U117]-[.V117]" office:value-type="float" office:value="-12857" calcext:value-type="float">
            <text:p>-12 857</text:p>
          </table:table-cell>
          <table:table-cell table:style-name="ce36" table:formula="of:=([.U117]-[.V117])/[.V117]" office:value-type="percentage" office:value="-0.0409996555990663" calcext:value-type="percentage">
            <text:p>-4,1 %</text:p>
          </table:table-cell>
          <table:table-cell table:style-name="ce12" table:formula="of:=[.U117]+[.K117]" office:value-type="float" office:value="493769" calcext:value-type="float">
            <text:p>493 769</text:p>
          </table:table-cell>
          <table:table-cell table:style-name="ce21" table:formula="of:=[.V117]+[.L117]" office:value-type="float" office:value="492670" calcext:value-type="float">
            <text:p>492 670</text:p>
          </table:table-cell>
          <table:table-cell table:style-name="ce32" table:formula="of:=[.Y117]-[.Z117]" office:value-type="float" office:value="1099" calcext:value-type="float">
            <text:p>1 099</text:p>
          </table:table-cell>
          <table:table-cell table:style-name="ce36" table:formula="of:=([.Y117]-[.Z117])/[.Z117]" office:value-type="percentage" office:value="0.00223070209267867" calcext:value-type="percentage">
            <text:p>0,2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CLAUDE MONET</text:p>
          </table:table-cell>
          <table:table-cell table:style-name="ce12" office:value-type="float" office:value="1183" calcext:value-type="float">
            <text:p>1 183</text:p>
          </table:table-cell>
          <table:table-cell table:style-name="ce21" office:value-type="float" office:value="1140" calcext:value-type="float">
            <text:p>1 140</text:p>
          </table:table-cell>
          <table:table-cell table:style-name="ce32" table:formula="of:=[.E118]-[.F118]" office:value-type="float" office:value="43" calcext:value-type="float">
            <text:p>43</text:p>
          </table:table-cell>
          <table:table-cell table:style-name="ce36" table:formula="of:=([.E118]-[.F118])/[.F118]" office:value-type="percentage" office:value="0.037719298245614" calcext:value-type="percentage">
            <text:p>3,8 %</text:p>
          </table:table-cell>
          <table:table-cell table:style-name="ce41" office:value-type="float" office:value="73068" calcext:value-type="float">
            <text:p>73 068</text:p>
          </table:table-cell>
          <table:table-cell table:style-name="ce41" office:value-type="float" office:value="51090" calcext:value-type="float">
            <text:p>51 090</text:p>
          </table:table-cell>
          <table:table-cell table:style-name="ce12" table:formula="of:=[.I118]+[.J118]" office:value-type="float" office:value="124158" calcext:value-type="float">
            <text:p>124 158</text:p>
          </table:table-cell>
          <table:table-cell table:style-name="ce21" office:value-type="float" office:value="121218" calcext:value-type="float">
            <text:p>121 218</text:p>
          </table:table-cell>
          <table:table-cell table:style-name="ce32" table:formula="of:=[.K118]-[.L118]" office:value-type="float" office:value="2940" calcext:value-type="float">
            <text:p>2 940</text:p>
          </table:table-cell>
          <table:table-cell table:style-name="ce36" table:formula="of:=([.K118]-[.L118])/[.L118]" office:value-type="percentage" office:value="0.0242538236895511" calcext:value-type="percentage">
            <text:p>2,4 %</text:p>
          </table:table-cell>
          <table:table-cell table:style-name="ce12" table:formula="of:=[.K118]/[.E118]" office:value-type="float" office:value="104.951817413356" calcext:value-type="float">
            <text:p>105</text:p>
          </table:table-cell>
          <table:table-cell table:style-name="ce21" table:formula="of:=[.L118]/[.F118]" office:value-type="float" office:value="106.331578947368" calcext:value-type="float">
            <text:p>106</text:p>
          </table:table-cell>
          <table:table-cell table:style-name="ce36" table:formula="of:=([.O118]-[.P118])/[.P118]" office:value-type="percentage" office:value="-0.0129760278900355" calcext:value-type="percentage">
            <text:p>-1,3 %</text:p>
          </table:table-cell>
          <table:table-cell table:style-name="ce41" office:value-type="float" office:value="310734" calcext:value-type="float">
            <text:p>310 734</text:p>
          </table:table-cell>
          <table:table-cell table:style-name="ce41" office:value-type="float" office:value="-27215" calcext:value-type="float">
            <text:p>-27 215</text:p>
          </table:table-cell>
          <table:table-cell table:style-name="ce41" office:value-type="float" office:value="60380" calcext:value-type="float">
            <text:p>60 380</text:p>
          </table:table-cell>
          <table:table-cell table:style-name="ce12" table:formula="of:=[.R118]+[.S118]+[.T118]" office:value-type="float" office:value="343899" calcext:value-type="float">
            <text:p>343 899</text:p>
          </table:table-cell>
          <table:table-cell table:style-name="ce21" office:value-type="float" office:value="368470" calcext:value-type="float">
            <text:p>368 470</text:p>
          </table:table-cell>
          <table:table-cell table:style-name="ce32" table:formula="of:=[.U118]-[.V118]" office:value-type="float" office:value="-24571" calcext:value-type="float">
            <text:p>-24 571</text:p>
          </table:table-cell>
          <table:table-cell table:style-name="ce36" table:formula="of:=([.U118]-[.V118])/[.V118]" office:value-type="percentage" office:value="-0.066683854859283" calcext:value-type="percentage">
            <text:p>-6,7 %</text:p>
          </table:table-cell>
          <table:table-cell table:style-name="ce12" table:formula="of:=[.U118]+[.K118]" office:value-type="float" office:value="468057" calcext:value-type="float">
            <text:p>468 057</text:p>
          </table:table-cell>
          <table:table-cell table:style-name="ce21" table:formula="of:=[.V118]+[.L118]" office:value-type="float" office:value="489688" calcext:value-type="float">
            <text:p>489 688</text:p>
          </table:table-cell>
          <table:table-cell table:style-name="ce32" table:formula="of:=[.Y118]-[.Z118]" office:value-type="float" office:value="-21631" calcext:value-type="float">
            <text:p>-21 631</text:p>
          </table:table-cell>
          <table:table-cell table:style-name="ce36" table:formula="of:=([.Y118]-[.Z118])/[.Z118]" office:value-type="percentage" office:value="-0.0441730244563886" calcext:value-type="percentage">
            <text:p>-4,4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CLAUDE MONET</text:p>
          </table:table-cell>
          <table:table-cell table:style-name="ce12" office:value-type="float" office:value="138" calcext:value-type="float">
            <text:p>138</text:p>
          </table:table-cell>
          <table:table-cell table:style-name="ce21" office:value-type="float" office:value="140" calcext:value-type="float">
            <text:p>140</text:p>
          </table:table-cell>
          <table:table-cell table:style-name="ce32" table:formula="of:=[.E119]-[.F119]" office:value-type="float" office:value="-2" calcext:value-type="float">
            <text:p>-2</text:p>
          </table:table-cell>
          <table:table-cell table:style-name="ce36" table:formula="of:=([.E119]-[.F119])/[.F119]" office:value-type="percentage" office:value="-0.0142857142857143" calcext:value-type="percentage">
            <text:p>-1,4 %</text:p>
          </table:table-cell>
          <table:table-cell table:style-name="ce41" office:value-type="float" office:value="15013" calcext:value-type="float">
            <text:p>15 013</text:p>
          </table:table-cell>
          <table:table-cell table:style-name="ce41" office:value-type="float" office:value="13340" calcext:value-type="float">
            <text:p>13 340</text:p>
          </table:table-cell>
          <table:table-cell table:style-name="ce12" table:formula="of:=[.I119]+[.J119]" office:value-type="float" office:value="28353" calcext:value-type="float">
            <text:p>28 353</text:p>
          </table:table-cell>
          <table:table-cell table:style-name="ce21" office:value-type="float" office:value="24018" calcext:value-type="float">
            <text:p>24 018</text:p>
          </table:table-cell>
          <table:table-cell table:style-name="ce32" table:formula="of:=[.K119]-[.L119]" office:value-type="float" office:value="4335" calcext:value-type="float">
            <text:p>4 335</text:p>
          </table:table-cell>
          <table:table-cell table:style-name="ce36" table:formula="of:=([.K119]-[.L119])/[.L119]" office:value-type="percentage" office:value="0.180489632775418" calcext:value-type="percentage">
            <text:p>18,0 %</text:p>
          </table:table-cell>
          <table:table-cell table:style-name="ce12" table:formula="of:=[.K119]/[.E119]" office:value-type="float" office:value="205.45652173913" calcext:value-type="float">
            <text:p>205</text:p>
          </table:table-cell>
          <table:table-cell table:style-name="ce21" table:formula="of:=[.L119]/[.F119]" office:value-type="float" office:value="171.557142857143" calcext:value-type="float">
            <text:p>172</text:p>
          </table:table-cell>
          <table:table-cell table:style-name="ce36" table:formula="of:=([.O119]-[.P119])/[.P119]" office:value-type="percentage" office:value="0.197598178177961" calcext:value-type="percentage">
            <text:p>19,8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9261" calcext:value-type="float">
            <text:p>9 261</text:p>
          </table:table-cell>
          <table:table-cell table:style-name="ce12" table:formula="of:=[.R119]+[.S119]+[.T119]" office:value-type="float" office:value="9261" calcext:value-type="float">
            <text:p>9 261</text:p>
          </table:table-cell>
          <table:table-cell table:style-name="ce21" office:value-type="float" office:value="9261" calcext:value-type="float">
            <text:p>9 261</text:p>
          </table:table-cell>
          <table:table-cell table:style-name="ce32" table:formula="of:=[.U119]-[.V119]" office:value-type="float" office:value="0" calcext:value-type="float">
            <text:p>0</text:p>
          </table:table-cell>
          <table:table-cell table:style-name="ce36" table:formula="of:=([.U119]-[.V119])/[.V119]" office:value-type="percentage" office:value="0" calcext:value-type="percentage">
            <text:p>0,0 %</text:p>
          </table:table-cell>
          <table:table-cell table:style-name="ce12" table:formula="of:=[.U119]+[.K119]" office:value-type="float" office:value="37614" calcext:value-type="float">
            <text:p>37 614</text:p>
          </table:table-cell>
          <table:table-cell table:style-name="ce21" table:formula="of:=[.V119]+[.L119]" office:value-type="float" office:value="33279" calcext:value-type="float">
            <text:p>33 279</text:p>
          </table:table-cell>
          <table:table-cell table:style-name="ce32" table:formula="of:=[.Y119]-[.Z119]" office:value-type="float" office:value="4335" calcext:value-type="float">
            <text:p>4 335</text:p>
          </table:table-cell>
          <table:table-cell table:style-name="ce36" table:formula="of:=([.Y119]-[.Z119])/[.Z119]" office:value-type="percentage" office:value="0.130262327593978" calcext:value-type="percentage">
            <text:p>13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EREA</text:p>
          </table:table-cell>
          <table:table-cell table:style-name="ce4" office:value-type="string" calcext:value-type="string">
            <text:p>MAURICE GENEVOIX</text:p>
          </table:table-cell>
          <table:table-cell table:style-name="ce12" office:value-type="float" office:value="120" calcext:value-type="float">
            <text:p>120</text:p>
          </table:table-cell>
          <table:table-cell table:style-name="ce21" office:value-type="float" office:value="117" calcext:value-type="float">
            <text:p>117</text:p>
          </table:table-cell>
          <table:table-cell table:style-name="ce32" table:formula="of:=[.E120]-[.F120]" office:value-type="float" office:value="3" calcext:value-type="float">
            <text:p>3</text:p>
          </table:table-cell>
          <table:table-cell table:style-name="ce36" table:formula="of:=([.E120]-[.F120])/[.F120]" office:value-type="percentage" office:value="0.0256410256410256" calcext:value-type="percentage">
            <text:p>2,6 %</text:p>
          </table:table-cell>
          <table:table-cell table:style-name="ce41" office:value-type="float" office:value="13152" calcext:value-type="float">
            <text:p>13 152</text:p>
          </table:table-cell>
          <table:table-cell table:style-name="ce41" office:value-type="float" office:value="53420" calcext:value-type="float">
            <text:p>53 420</text:p>
          </table:table-cell>
          <table:table-cell table:style-name="ce12" table:formula="of:=[.I120]+[.J120]" office:value-type="float" office:value="66572" calcext:value-type="float">
            <text:p>66 572</text:p>
          </table:table-cell>
          <table:table-cell table:style-name="ce21" office:value-type="float" office:value="63659" calcext:value-type="float">
            <text:p>63 659</text:p>
          </table:table-cell>
          <table:table-cell table:style-name="ce32" table:formula="of:=[.K120]-[.L120]" office:value-type="float" office:value="2913" calcext:value-type="float">
            <text:p>2 913</text:p>
          </table:table-cell>
          <table:table-cell table:style-name="ce36" table:formula="of:=([.K120]-[.L120])/[.L120]" office:value-type="percentage" office:value="0.0457594370002671" calcext:value-type="percentage">
            <text:p>4,6 %</text:p>
          </table:table-cell>
          <table:table-cell table:style-name="ce12" table:formula="of:=[.K120]/[.E120]" office:value-type="float" office:value="554.766666666667" calcext:value-type="float">
            <text:p>555</text:p>
          </table:table-cell>
          <table:table-cell table:style-name="ce21" table:formula="of:=[.L120]/[.F120]" office:value-type="float" office:value="544.094017094017" calcext:value-type="float">
            <text:p>544</text:p>
          </table:table-cell>
          <table:table-cell table:style-name="ce36" table:formula="of:=([.O120]-[.P120])/[.P120]" office:value-type="percentage" office:value="0.0196154510752604" calcext:value-type="percentage">
            <text:p>2,0 %</text:p>
          </table:table-cell>
          <table:table-cell table:style-name="ce41" office:value-type="float" office:value="89201" calcext:value-type="float">
            <text:p>89 201</text:p>
          </table:table-cell>
          <table:table-cell table:style-name="ce41" office:value-type="float" office:value="-7457" calcext:value-type="float">
            <text:p>-7 457</text:p>
          </table:table-cell>
          <table:table-cell table:style-name="ce41" office:value-type="float" office:value="34492" calcext:value-type="float">
            <text:p>34 492</text:p>
          </table:table-cell>
          <table:table-cell table:style-name="ce12" table:formula="of:=[.R120]+[.S120]+[.T120]" office:value-type="float" office:value="116236" calcext:value-type="float">
            <text:p>116 236</text:p>
          </table:table-cell>
          <table:table-cell table:style-name="ce21" office:value-type="float" office:value="120525" calcext:value-type="float">
            <text:p>120 525</text:p>
          </table:table-cell>
          <table:table-cell table:style-name="ce32" table:formula="of:=[.U120]-[.V120]" office:value-type="float" office:value="-4289" calcext:value-type="float">
            <text:p>-4 289</text:p>
          </table:table-cell>
          <table:table-cell table:style-name="ce36" table:formula="of:=([.U120]-[.V120])/[.V120]" office:value-type="percentage" office:value="-0.0355859780128604" calcext:value-type="percentage">
            <text:p>-3,6 %</text:p>
          </table:table-cell>
          <table:table-cell table:style-name="ce12" table:formula="of:=[.U120]+[.K120]" office:value-type="float" office:value="182808" calcext:value-type="float">
            <text:p>182 808</text:p>
          </table:table-cell>
          <table:table-cell table:style-name="ce21" table:formula="of:=[.V120]+[.L120]" office:value-type="float" office:value="184184" calcext:value-type="float">
            <text:p>184 184</text:p>
          </table:table-cell>
          <table:table-cell table:style-name="ce32" table:formula="of:=[.Y120]-[.Z120]" office:value-type="float" office:value="-1376" calcext:value-type="float">
            <text:p>-1 376</text:p>
          </table:table-cell>
          <table:table-cell table:style-name="ce36" table:formula="of:=([.Y120]-[.Z120])/[.Z120]" office:value-type="percentage" office:value="-0.00747079007948573" calcext:value-type="percentage">
            <text:p>-0,7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SCHUMAN-PERRET</text:p>
          </table:table-cell>
          <table:table-cell table:style-name="ce12" office:value-type="float" office:value="1353" calcext:value-type="float">
            <text:p>1 353</text:p>
          </table:table-cell>
          <table:table-cell table:style-name="ce21" office:value-type="float" office:value="1338" calcext:value-type="float">
            <text:p>1 338</text:p>
          </table:table-cell>
          <table:table-cell table:style-name="ce32" table:formula="of:=[.E121]-[.F121]" office:value-type="float" office:value="15" calcext:value-type="float">
            <text:p>15</text:p>
          </table:table-cell>
          <table:table-cell table:style-name="ce36" table:formula="of:=([.E121]-[.F121])/[.F121]" office:value-type="percentage" office:value="0.0112107623318386" calcext:value-type="percentage">
            <text:p>1,1 %</text:p>
          </table:table-cell>
          <table:table-cell table:style-name="ce41" office:value-type="float" office:value="73218" calcext:value-type="float">
            <text:p>73 218</text:p>
          </table:table-cell>
          <table:table-cell table:style-name="ce41" office:value-type="float" office:value="199830" calcext:value-type="float">
            <text:p>199 830</text:p>
          </table:table-cell>
          <table:table-cell table:style-name="ce12" table:formula="of:=[.I121]+[.J121]" office:value-type="float" office:value="273048" calcext:value-type="float">
            <text:p>273 048</text:p>
          </table:table-cell>
          <table:table-cell table:style-name="ce21" office:value-type="float" office:value="268789" calcext:value-type="float">
            <text:p>268 789</text:p>
          </table:table-cell>
          <table:table-cell table:style-name="ce32" table:formula="of:=[.K121]-[.L121]" office:value-type="float" office:value="4259" calcext:value-type="float">
            <text:p>4 259</text:p>
          </table:table-cell>
          <table:table-cell table:style-name="ce36" table:formula="of:=([.K121]-[.L121])/[.L121]" office:value-type="percentage" office:value="0.0158451424723482" calcext:value-type="percentage">
            <text:p>1,6 %</text:p>
          </table:table-cell>
          <table:table-cell table:style-name="ce12" table:formula="of:=[.K121]/[.E121]" office:value-type="float" office:value="201.809312638581" calcext:value-type="float">
            <text:p>202</text:p>
          </table:table-cell>
          <table:table-cell table:style-name="ce21" table:formula="of:=[.L121]/[.F121]" office:value-type="float" office:value="200.888639760837" calcext:value-type="float">
            <text:p>201</text:p>
          </table:table-cell>
          <table:table-cell table:style-name="ce36" table:formula="of:=([.O121]-[.P121])/[.P121]" office:value-type="percentage" office:value="0.00458300120325347" calcext:value-type="percentage">
            <text:p>0,5 %</text:p>
          </table:table-cell>
          <table:table-cell table:style-name="ce41" office:value-type="float" office:value="718268" calcext:value-type="float">
            <text:p>718 268</text:p>
          </table:table-cell>
          <table:table-cell table:style-name="ce41" office:value-type="float" office:value="-39729" calcext:value-type="float">
            <text:p>-39 729</text:p>
          </table:table-cell>
          <table:table-cell table:style-name="ce41" office:value-type="float" office:value="248584" calcext:value-type="float">
            <text:p>248 584</text:p>
          </table:table-cell>
          <table:table-cell table:style-name="ce12" table:formula="of:=[.R121]+[.S121]+[.T121]" office:value-type="float" office:value="927123" calcext:value-type="float">
            <text:p>927 123</text:p>
          </table:table-cell>
          <table:table-cell table:style-name="ce21" office:value-type="float" office:value="853033" calcext:value-type="float">
            <text:p>853 033</text:p>
          </table:table-cell>
          <table:table-cell table:style-name="ce32" table:formula="of:=[.U121]-[.V121]" office:value-type="float" office:value="74090" calcext:value-type="float">
            <text:p>74 090</text:p>
          </table:table-cell>
          <table:table-cell table:style-name="ce36" table:formula="of:=([.U121]-[.V121])/[.V121]" office:value-type="percentage" office:value="0.0868547875639043" calcext:value-type="percentage">
            <text:p>8,7 %</text:p>
          </table:table-cell>
          <table:table-cell table:style-name="ce12" table:formula="of:=[.U121]+[.K121]" office:value-type="float" office:value="1200171" calcext:value-type="float">
            <text:p>1 200 171</text:p>
          </table:table-cell>
          <table:table-cell table:style-name="ce21" table:formula="of:=[.V121]+[.L121]" office:value-type="float" office:value="1121822" calcext:value-type="float">
            <text:p>1 121 822</text:p>
          </table:table-cell>
          <table:table-cell table:style-name="ce32" table:formula="of:=[.Y121]-[.Z121]" office:value-type="float" office:value="78349" calcext:value-type="float">
            <text:p>78 349</text:p>
          </table:table-cell>
          <table:table-cell table:style-name="ce36" table:formula="of:=([.Y121]-[.Z121])/[.Z121]" office:value-type="percentage" office:value="0.0698408481916026" calcext:value-type="percentage">
            <text:p>7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PETIT-QUEVILLY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COLBERT</text:p>
          </table:table-cell>
          <table:table-cell table:style-name="ce12" office:value-type="float" office:value="236" calcext:value-type="float">
            <text:p>236</text:p>
          </table:table-cell>
          <table:table-cell table:style-name="ce21" office:value-type="float" office:value="241" calcext:value-type="float">
            <text:p>241</text:p>
          </table:table-cell>
          <table:table-cell table:style-name="ce32" table:formula="of:=[.E122]-[.F122]" office:value-type="float" office:value="-5" calcext:value-type="float">
            <text:p>-5</text:p>
          </table:table-cell>
          <table:table-cell table:style-name="ce36" table:formula="of:=([.E122]-[.F122])/[.F122]" office:value-type="percentage" office:value="-0.020746887966805" calcext:value-type="percentage">
            <text:p>-2,1 %</text:p>
          </table:table-cell>
          <table:table-cell table:style-name="ce41" office:value-type="float" office:value="24634" calcext:value-type="float">
            <text:p>24 634</text:p>
          </table:table-cell>
          <table:table-cell table:style-name="ce41" office:value-type="float" office:value="81520" calcext:value-type="float">
            <text:p>81 520</text:p>
          </table:table-cell>
          <table:table-cell table:style-name="ce12" table:formula="of:=[.I122]+[.J122]" office:value-type="float" office:value="106154" calcext:value-type="float">
            <text:p>106 154</text:p>
          </table:table-cell>
          <table:table-cell table:style-name="ce21" office:value-type="float" office:value="103811" calcext:value-type="float">
            <text:p>103 811</text:p>
          </table:table-cell>
          <table:table-cell table:style-name="ce32" table:formula="of:=[.K122]-[.L122]" office:value-type="float" office:value="2343" calcext:value-type="float">
            <text:p>2 343</text:p>
          </table:table-cell>
          <table:table-cell table:style-name="ce36" table:formula="of:=([.K122]-[.L122])/[.L122]" office:value-type="percentage" office:value="0.022569862538652" calcext:value-type="percentage">
            <text:p>2,3 %</text:p>
          </table:table-cell>
          <table:table-cell table:style-name="ce12" table:formula="of:=[.K122]/[.E122]" office:value-type="float" office:value="449.805084745763" calcext:value-type="float">
            <text:p>450</text:p>
          </table:table-cell>
          <table:table-cell table:style-name="ce21" table:formula="of:=[.L122]/[.F122]" office:value-type="float" office:value="430.751037344398" calcext:value-type="float">
            <text:p>431</text:p>
          </table:table-cell>
          <table:table-cell table:style-name="ce36" table:formula="of:=([.O122]-[.P122])/[.P122]" office:value-type="percentage" office:value="0.044234478270403" calcext:value-type="percentage">
            <text:p>4,4 %</text:p>
          </table:table-cell>
          <table:table-cell table:style-name="ce41" office:value-type="float" office:value="219190" calcext:value-type="float">
            <text:p>219 190</text:p>
          </table:table-cell>
          <table:table-cell table:style-name="ce41" office:value-type="float" office:value="-9260" calcext:value-type="float">
            <text:p>-9 260</text:p>
          </table:table-cell>
          <table:table-cell table:style-name="ce41" office:value-type="float" office:value="55861" calcext:value-type="float">
            <text:p>55 861</text:p>
          </table:table-cell>
          <table:table-cell table:style-name="ce12" table:formula="of:=[.R122]+[.S122]+[.T122]" office:value-type="float" office:value="265791" calcext:value-type="float">
            <text:p>265 791</text:p>
          </table:table-cell>
          <table:table-cell table:style-name="ce21" office:value-type="float" office:value="285461" calcext:value-type="float">
            <text:p>285 461</text:p>
          </table:table-cell>
          <table:table-cell table:style-name="ce32" table:formula="of:=[.U122]-[.V122]" office:value-type="float" office:value="-19670" calcext:value-type="float">
            <text:p>-19 670</text:p>
          </table:table-cell>
          <table:table-cell table:style-name="ce36" table:formula="of:=([.U122]-[.V122])/[.V122]" office:value-type="percentage" office:value="-0.0689060852445693" calcext:value-type="percentage">
            <text:p>-6,9 %</text:p>
          </table:table-cell>
          <table:table-cell table:style-name="ce12" table:formula="of:=[.U122]+[.K122]" office:value-type="float" office:value="371945" calcext:value-type="float">
            <text:p>371 945</text:p>
          </table:table-cell>
          <table:table-cell table:style-name="ce21" table:formula="of:=[.V122]+[.L122]" office:value-type="float" office:value="389272" calcext:value-type="float">
            <text:p>389 272</text:p>
          </table:table-cell>
          <table:table-cell table:style-name="ce32" table:formula="of:=[.Y122]-[.Z122]" office:value-type="float" office:value="-17327" calcext:value-type="float">
            <text:p>-17 327</text:p>
          </table:table-cell>
          <table:table-cell table:style-name="ce36" table:formula="of:=([.Y122]-[.Z122])/[.Z122]" office:value-type="percentage" office:value="-0.044511292874905" calcext:value-type="percentage">
            <text:p>-4,5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PETIT-QUEVILLY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ELISA LEMONNIER</text:p>
          </table:table-cell>
          <table:table-cell table:style-name="ce12" office:value-type="float" office:value="478" calcext:value-type="float">
            <text:p>478</text:p>
          </table:table-cell>
          <table:table-cell table:style-name="ce21" office:value-type="float" office:value="466" calcext:value-type="float">
            <text:p>466</text:p>
          </table:table-cell>
          <table:table-cell table:style-name="ce32" table:formula="of:=[.E123]-[.F123]" office:value-type="float" office:value="12" calcext:value-type="float">
            <text:p>12</text:p>
          </table:table-cell>
          <table:table-cell table:style-name="ce36" table:formula="of:=([.E123]-[.F123])/[.F123]" office:value-type="percentage" office:value="0.0257510729613734" calcext:value-type="percentage">
            <text:p>2,6 %</text:p>
          </table:table-cell>
          <table:table-cell table:style-name="ce41" office:value-type="float" office:value="44688" calcext:value-type="float">
            <text:p>44 688</text:p>
          </table:table-cell>
          <table:table-cell table:style-name="ce41" office:value-type="float" office:value="69640" calcext:value-type="float">
            <text:p>69 640</text:p>
          </table:table-cell>
          <table:table-cell table:style-name="ce12" table:formula="of:=[.I123]+[.J123]" office:value-type="float" office:value="114328" calcext:value-type="float">
            <text:p>114 328</text:p>
          </table:table-cell>
          <table:table-cell table:style-name="ce21" office:value-type="float" office:value="110798" calcext:value-type="float">
            <text:p>110 798</text:p>
          </table:table-cell>
          <table:table-cell table:style-name="ce32" table:formula="of:=[.K123]-[.L123]" office:value-type="float" office:value="3530" calcext:value-type="float">
            <text:p>3 530</text:p>
          </table:table-cell>
          <table:table-cell table:style-name="ce36" table:formula="of:=([.K123]-[.L123])/[.L123]" office:value-type="percentage" office:value="0.0318597808624704" calcext:value-type="percentage">
            <text:p>3,2 %</text:p>
          </table:table-cell>
          <table:table-cell table:style-name="ce12" table:formula="of:=[.K123]/[.E123]" office:value-type="float" office:value="239.179916317992" calcext:value-type="float">
            <text:p>239</text:p>
          </table:table-cell>
          <table:table-cell table:style-name="ce21" table:formula="of:=[.L123]/[.F123]" office:value-type="float" office:value="237.763948497854" calcext:value-type="float">
            <text:p>238</text:p>
          </table:table-cell>
          <table:table-cell table:style-name="ce36" table:formula="of:=([.O123]-[.P123])/[.P123]" office:value-type="percentage" office:value="0.00595535121738749" calcext:value-type="percentage">
            <text:p>0,6 %</text:p>
          </table:table-cell>
          <table:table-cell table:style-name="ce41" office:value-type="float" office:value="170449" calcext:value-type="float">
            <text:p>170 449</text:p>
          </table:table-cell>
          <table:table-cell table:style-name="ce41" office:value-type="float" office:value="-24404" calcext:value-type="float">
            <text:p>-24 404</text:p>
          </table:table-cell>
          <table:table-cell table:style-name="ce41" office:value-type="float" office:value="45512" calcext:value-type="float">
            <text:p>45 512</text:p>
          </table:table-cell>
          <table:table-cell table:style-name="ce12" table:formula="of:=[.R123]+[.S123]+[.T123]" office:value-type="float" office:value="191557" calcext:value-type="float">
            <text:p>191 557</text:p>
          </table:table-cell>
          <table:table-cell table:style-name="ce21" office:value-type="float" office:value="193555" calcext:value-type="float">
            <text:p>193 555</text:p>
          </table:table-cell>
          <table:table-cell table:style-name="ce32" table:formula="of:=[.U123]-[.V123]" office:value-type="float" office:value="-1998" calcext:value-type="float">
            <text:p>-1 998</text:p>
          </table:table-cell>
          <table:table-cell table:style-name="ce36" table:formula="of:=([.U123]-[.V123])/[.V123]" office:value-type="percentage" office:value="-0.0103226473095503" calcext:value-type="percentage">
            <text:p>-1,0 %</text:p>
          </table:table-cell>
          <table:table-cell table:style-name="ce12" table:formula="of:=[.U123]+[.K123]" office:value-type="float" office:value="305885" calcext:value-type="float">
            <text:p>305 885</text:p>
          </table:table-cell>
          <table:table-cell table:style-name="ce21" table:formula="of:=[.V123]+[.L123]" office:value-type="float" office:value="304353" calcext:value-type="float">
            <text:p>304 353</text:p>
          </table:table-cell>
          <table:table-cell table:style-name="ce32" table:formula="of:=[.Y123]-[.Z123]" office:value-type="float" office:value="1532" calcext:value-type="float">
            <text:p>1 532</text:p>
          </table:table-cell>
          <table:table-cell table:style-name="ce36" table:formula="of:=([.Y123]-[.Z123])/[.Z123]" office:value-type="percentage" office:value="0.00503362871402615" calcext:value-type="percentage">
            <text:p>0,5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TRÉPORT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E HURLE-VENT</text:p>
          </table:table-cell>
          <table:table-cell table:style-name="ce12" office:value-type="float" office:value="255" calcext:value-type="float">
            <text:p>255</text:p>
          </table:table-cell>
          <table:table-cell table:style-name="ce21" office:value-type="float" office:value="241" calcext:value-type="float">
            <text:p>241</text:p>
          </table:table-cell>
          <table:table-cell table:style-name="ce32" table:formula="of:=[.E124]-[.F124]" office:value-type="float" office:value="14" calcext:value-type="float">
            <text:p>14</text:p>
          </table:table-cell>
          <table:table-cell table:style-name="ce36" table:formula="of:=([.E124]-[.F124])/[.F124]" office:value-type="percentage" office:value="0.0580912863070539" calcext:value-type="percentage">
            <text:p>5,8 %</text:p>
          </table:table-cell>
          <table:table-cell table:style-name="ce41" office:value-type="float" office:value="26399" calcext:value-type="float">
            <text:p>26 399</text:p>
          </table:table-cell>
          <table:table-cell table:style-name="ce41" office:value-type="float" office:value="29170" calcext:value-type="float">
            <text:p>29 170</text:p>
          </table:table-cell>
          <table:table-cell table:style-name="ce12" table:formula="of:=[.I124]+[.J124]" office:value-type="float" office:value="55569" calcext:value-type="float">
            <text:p>55 569</text:p>
          </table:table-cell>
          <table:table-cell table:style-name="ce21" office:value-type="float" office:value="52871" calcext:value-type="float">
            <text:p>52 871</text:p>
          </table:table-cell>
          <table:table-cell table:style-name="ce32" table:formula="of:=[.K124]-[.L124]" office:value-type="float" office:value="2698" calcext:value-type="float">
            <text:p>2 698</text:p>
          </table:table-cell>
          <table:table-cell table:style-name="ce36" table:formula="of:=([.K124]-[.L124])/[.L124]" office:value-type="percentage" office:value="0.0510298651434624" calcext:value-type="percentage">
            <text:p>5,1 %</text:p>
          </table:table-cell>
          <table:table-cell table:style-name="ce12" table:formula="of:=[.K124]/[.E124]" office:value-type="float" office:value="217.917647058824" calcext:value-type="float">
            <text:p>218</text:p>
          </table:table-cell>
          <table:table-cell table:style-name="ce21" table:formula="of:=[.L124]/[.F124]" office:value-type="float" office:value="219.381742738589" calcext:value-type="float">
            <text:p>219</text:p>
          </table:table-cell>
          <table:table-cell table:style-name="ce36" table:formula="of:=([.O124]-[.P124])/[.P124]" office:value-type="percentage" office:value="-0.00667373529578663" calcext:value-type="percentage">
            <text:p>-0,7 %</text:p>
          </table:table-cell>
          <table:table-cell table:style-name="ce41" office:value-type="float" office:value="205966" calcext:value-type="float">
            <text:p>205 966</text:p>
          </table:table-cell>
          <table:table-cell table:style-name="ce41" office:value-type="float" office:value="-34892" calcext:value-type="float">
            <text:p>-34 892</text:p>
          </table:table-cell>
          <table:table-cell table:style-name="ce41" office:value-type="float" office:value="56721" calcext:value-type="float">
            <text:p>56 721</text:p>
          </table:table-cell>
          <table:table-cell table:style-name="ce12" table:formula="of:=[.R124]+[.S124]+[.T124]" office:value-type="float" office:value="227795" calcext:value-type="float">
            <text:p>227 795</text:p>
          </table:table-cell>
          <table:table-cell table:style-name="ce21" office:value-type="float" office:value="200114" calcext:value-type="float">
            <text:p>200 114</text:p>
          </table:table-cell>
          <table:table-cell table:style-name="ce32" table:formula="of:=[.U124]-[.V124]" office:value-type="float" office:value="27681" calcext:value-type="float">
            <text:p>27 681</text:p>
          </table:table-cell>
          <table:table-cell table:style-name="ce36" table:formula="of:=([.U124]-[.V124])/[.V124]" office:value-type="percentage" office:value="0.138326154092167" calcext:value-type="percentage">
            <text:p>13,8 %</text:p>
          </table:table-cell>
          <table:table-cell table:style-name="ce12" table:formula="of:=[.U124]+[.K124]" office:value-type="float" office:value="283364" calcext:value-type="float">
            <text:p>283 364</text:p>
          </table:table-cell>
          <table:table-cell table:style-name="ce21" table:formula="of:=[.V124]+[.L124]" office:value-type="float" office:value="252985" calcext:value-type="float">
            <text:p>252 985</text:p>
          </table:table-cell>
          <table:table-cell table:style-name="ce32" table:formula="of:=[.Y124]-[.Z124]" office:value-type="float" office:value="30379" calcext:value-type="float">
            <text:p>30 379</text:p>
          </table:table-cell>
          <table:table-cell table:style-name="ce36" table:formula="of:=([.Y124]-[.Z124])/[.Z124]" office:value-type="percentage" office:value="0.120082218313339" calcext:value-type="percentage">
            <text:p>12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ILLEBONN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GUILLAUME LE CONQUÉRANT</text:p>
          </table:table-cell>
          <table:table-cell table:style-name="ce12" office:value-type="float" office:value="920" calcext:value-type="float">
            <text:p>920</text:p>
          </table:table-cell>
          <table:table-cell table:style-name="ce21" office:value-type="float" office:value="946" calcext:value-type="float">
            <text:p>946</text:p>
          </table:table-cell>
          <table:table-cell table:style-name="ce32" table:formula="of:=[.E125]-[.F125]" office:value-type="float" office:value="-26" calcext:value-type="float">
            <text:p>-26</text:p>
          </table:table-cell>
          <table:table-cell table:style-name="ce36" table:formula="of:=([.E125]-[.F125])/[.F125]" office:value-type="percentage" office:value="-0.0274841437632135" calcext:value-type="percentage">
            <text:p>-2,7 %</text:p>
          </table:table-cell>
          <table:table-cell table:style-name="ce41" office:value-type="float" office:value="67712" calcext:value-type="float">
            <text:p>67 712</text:p>
          </table:table-cell>
          <table:table-cell table:style-name="ce41" office:value-type="float" office:value="27600" calcext:value-type="float">
            <text:p>27 600</text:p>
          </table:table-cell>
          <table:table-cell table:style-name="ce12" table:formula="of:=[.I125]+[.J125]" office:value-type="float" office:value="95312" calcext:value-type="float">
            <text:p>95 312</text:p>
          </table:table-cell>
          <table:table-cell table:style-name="ce21" office:value-type="float" office:value="96899" calcext:value-type="float">
            <text:p>96 899</text:p>
          </table:table-cell>
          <table:table-cell table:style-name="ce32" table:formula="of:=[.K125]-[.L125]" office:value-type="float" office:value="-1587" calcext:value-type="float">
            <text:p>-1 587</text:p>
          </table:table-cell>
          <table:table-cell table:style-name="ce36" table:formula="of:=([.K125]-[.L125])/[.L125]" office:value-type="percentage" office:value="-0.016377877996677" calcext:value-type="percentage">
            <text:p>-1,6 %</text:p>
          </table:table-cell>
          <table:table-cell table:style-name="ce12" table:formula="of:=[.K125]/[.E125]" office:value-type="float" office:value="103.6" calcext:value-type="float">
            <text:p>104</text:p>
          </table:table-cell>
          <table:table-cell table:style-name="ce21" table:formula="of:=[.L125]/[.F125]" office:value-type="float" office:value="102.43023255814" calcext:value-type="float">
            <text:p>102</text:p>
          </table:table-cell>
          <table:table-cell table:style-name="ce36" table:formula="of:=([.O125]-[.P125])/[.P125]" office:value-type="percentage" office:value="0.0114201384947212" calcext:value-type="percentage">
            <text:p>1,1 %</text:p>
          </table:table-cell>
          <table:table-cell table:style-name="ce41" office:value-type="float" office:value="237578" calcext:value-type="float">
            <text:p>237 578</text:p>
          </table:table-cell>
          <table:table-cell table:style-name="ce41" office:value-type="float" office:value="-49690" calcext:value-type="float">
            <text:p>-49 690</text:p>
          </table:table-cell>
          <table:table-cell table:style-name="ce41" office:value-type="float" office:value="62557" calcext:value-type="float">
            <text:p>62 557</text:p>
          </table:table-cell>
          <table:table-cell table:style-name="ce12" table:formula="of:=[.R125]+[.S125]+[.T125]" office:value-type="float" office:value="250445" calcext:value-type="float">
            <text:p>250 445</text:p>
          </table:table-cell>
          <table:table-cell table:style-name="ce21" office:value-type="float" office:value="249017" calcext:value-type="float">
            <text:p>249 017</text:p>
          </table:table-cell>
          <table:table-cell table:style-name="ce32" table:formula="of:=[.U125]-[.V125]" office:value-type="float" office:value="1428" calcext:value-type="float">
            <text:p>1 428</text:p>
          </table:table-cell>
          <table:table-cell table:style-name="ce36" table:formula="of:=([.U125]-[.V125])/[.V125]" office:value-type="percentage" office:value="0.00573454824369421" calcext:value-type="percentage">
            <text:p>0,6 %</text:p>
          </table:table-cell>
          <table:table-cell table:style-name="ce12" table:formula="of:=[.U125]+[.K125]" office:value-type="float" office:value="345757" calcext:value-type="float">
            <text:p>345 757</text:p>
          </table:table-cell>
          <table:table-cell table:style-name="ce21" table:formula="of:=[.V125]+[.L125]" office:value-type="float" office:value="345916" calcext:value-type="float">
            <text:p>345 916</text:p>
          </table:table-cell>
          <table:table-cell table:style-name="ce32" table:formula="of:=[.Y125]-[.Z125]" office:value-type="float" office:value="-159" calcext:value-type="float">
            <text:p>-159</text:p>
          </table:table-cell>
          <table:table-cell table:style-name="ce36" table:formula="of:=([.Y125]-[.Z125])/[.Z125]" office:value-type="percentage" office:value="-0.000459649163380705" calcext:value-type="percentage">
            <text:p>0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MAROMM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BERNARD PALISSY</text:p>
          </table:table-cell>
          <table:table-cell table:style-name="ce12" office:value-type="float" office:value="516" calcext:value-type="float">
            <text:p>516</text:p>
          </table:table-cell>
          <table:table-cell table:style-name="ce21" office:value-type="float" office:value="540" calcext:value-type="float">
            <text:p>540</text:p>
          </table:table-cell>
          <table:table-cell table:style-name="ce32" table:formula="of:=[.E126]-[.F126]" office:value-type="float" office:value="-24" calcext:value-type="float">
            <text:p>-24</text:p>
          </table:table-cell>
          <table:table-cell table:style-name="ce36" table:formula="of:=([.E126]-[.F126])/[.F126]" office:value-type="percentage" office:value="-0.0444444444444444" calcext:value-type="percentage">
            <text:p>-4,4 %</text:p>
          </table:table-cell>
          <table:table-cell table:style-name="ce41" office:value-type="float" office:value="47358" calcext:value-type="float">
            <text:p>47 358</text:p>
          </table:table-cell>
          <table:table-cell table:style-name="ce41" office:value-type="float" office:value="84860" calcext:value-type="float">
            <text:p>84 860</text:p>
          </table:table-cell>
          <table:table-cell table:style-name="ce12" table:formula="of:=[.I126]+[.J126]" office:value-type="float" office:value="132218" calcext:value-type="float">
            <text:p>132 218</text:p>
          </table:table-cell>
          <table:table-cell table:style-name="ce21" office:value-type="float" office:value="134898" calcext:value-type="float">
            <text:p>134 898</text:p>
          </table:table-cell>
          <table:table-cell table:style-name="ce32" table:formula="of:=[.K126]-[.L126]" office:value-type="float" office:value="-2680" calcext:value-type="float">
            <text:p>-2 680</text:p>
          </table:table-cell>
          <table:table-cell table:style-name="ce36" table:formula="of:=([.K126]-[.L126])/[.L126]" office:value-type="percentage" office:value="-0.019866862370087" calcext:value-type="percentage">
            <text:p>-2,0 %</text:p>
          </table:table-cell>
          <table:table-cell table:style-name="ce12" table:formula="of:=[.K126]/[.E126]" office:value-type="float" office:value="256.236434108527" calcext:value-type="float">
            <text:p>256</text:p>
          </table:table-cell>
          <table:table-cell table:style-name="ce21" table:formula="of:=[.L126]/[.F126]" office:value-type="float" office:value="249.811111111111" calcext:value-type="float">
            <text:p>250</text:p>
          </table:table-cell>
          <table:table-cell table:style-name="ce36" table:formula="of:=([.O126]-[.P126])/[.P126]" office:value-type="percentage" office:value="0.0257207254266532" calcext:value-type="percentage">
            <text:p>2,6 %</text:p>
          </table:table-cell>
          <table:table-cell table:style-name="ce41" office:value-type="float" office:value="135032" calcext:value-type="float">
            <text:p>135 032</text:p>
          </table:table-cell>
          <table:table-cell table:style-name="ce41" office:value-type="float" office:value="-19489" calcext:value-type="float">
            <text:p>-19 489</text:p>
          </table:table-cell>
          <table:table-cell table:style-name="ce41" office:value-type="float" office:value="50568" calcext:value-type="float">
            <text:p>50 568</text:p>
          </table:table-cell>
          <table:table-cell table:style-name="ce12" table:formula="of:=[.R126]+[.S126]+[.T126]" office:value-type="float" office:value="166111" calcext:value-type="float">
            <text:p>166 111</text:p>
          </table:table-cell>
          <table:table-cell table:style-name="ce21" office:value-type="float" office:value="181316" calcext:value-type="float">
            <text:p>181 316</text:p>
          </table:table-cell>
          <table:table-cell table:style-name="ce32" table:formula="of:=[.U126]-[.V126]" office:value-type="float" office:value="-15205" calcext:value-type="float">
            <text:p>-15 205</text:p>
          </table:table-cell>
          <table:table-cell table:style-name="ce36" table:formula="of:=([.U126]-[.V126])/[.V126]" office:value-type="percentage" office:value="-0.0838591188863641" calcext:value-type="percentage">
            <text:p>-8,4 %</text:p>
          </table:table-cell>
          <table:table-cell table:style-name="ce12" table:formula="of:=[.U126]+[.K126]" office:value-type="float" office:value="298329" calcext:value-type="float">
            <text:p>298 329</text:p>
          </table:table-cell>
          <table:table-cell table:style-name="ce21" table:formula="of:=[.V126]+[.L126]" office:value-type="float" office:value="316214" calcext:value-type="float">
            <text:p>316 214</text:p>
          </table:table-cell>
          <table:table-cell table:style-name="ce32" table:formula="of:=[.Y126]-[.Z126]" office:value-type="float" office:value="-17885" calcext:value-type="float">
            <text:p>-17 885</text:p>
          </table:table-cell>
          <table:table-cell table:style-name="ce36" table:formula="of:=([.Y126]-[.Z126])/[.Z126]" office:value-type="percentage" office:value="-0.0565597981114056" calcext:value-type="percentage">
            <text:p>-5,7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MONTIVILLIERS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EAN PRÉVOST</text:p>
          </table:table-cell>
          <table:table-cell table:style-name="ce12" office:value-type="float" office:value="1248" calcext:value-type="float">
            <text:p>1 248</text:p>
          </table:table-cell>
          <table:table-cell table:style-name="ce21" office:value-type="float" office:value="1266" calcext:value-type="float">
            <text:p>1 266</text:p>
          </table:table-cell>
          <table:table-cell table:style-name="ce32" table:formula="of:=[.E127]-[.F127]" office:value-type="float" office:value="-18" calcext:value-type="float">
            <text:p>-18</text:p>
          </table:table-cell>
          <table:table-cell table:style-name="ce36" table:formula="of:=([.E127]-[.F127])/[.F127]" office:value-type="percentage" office:value="-0.014218009478673" calcext:value-type="percentage">
            <text:p>-1,4 %</text:p>
          </table:table-cell>
          <table:table-cell table:style-name="ce41" office:value-type="float" office:value="73432" calcext:value-type="float">
            <text:p>73 432</text:p>
          </table:table-cell>
          <table:table-cell table:style-name="ce41" office:value-type="float" office:value="37440" calcext:value-type="float">
            <text:p>37 440</text:p>
          </table:table-cell>
          <table:table-cell table:style-name="ce12" table:formula="of:=[.I127]+[.J127]" office:value-type="float" office:value="110872" calcext:value-type="float">
            <text:p>110 872</text:p>
          </table:table-cell>
          <table:table-cell table:style-name="ce21" office:value-type="float" office:value="111446" calcext:value-type="float">
            <text:p>111 446</text:p>
          </table:table-cell>
          <table:table-cell table:style-name="ce32" table:formula="of:=[.K127]-[.L127]" office:value-type="float" office:value="-574" calcext:value-type="float">
            <text:p>-574</text:p>
          </table:table-cell>
          <table:table-cell table:style-name="ce36" table:formula="of:=([.K127]-[.L127])/[.L127]" office:value-type="percentage" office:value="-0.00515047646393769" calcext:value-type="percentage">
            <text:p>-0,5 %</text:p>
          </table:table-cell>
          <table:table-cell table:style-name="ce12" table:formula="of:=[.K127]/[.E127]" office:value-type="float" office:value="88.8397435897436" calcext:value-type="float">
            <text:p>89</text:p>
          </table:table-cell>
          <table:table-cell table:style-name="ce21" table:formula="of:=[.L127]/[.F127]" office:value-type="float" office:value="88.0300157977883" calcext:value-type="float">
            <text:p>88</text:p>
          </table:table-cell>
          <table:table-cell table:style-name="ce36" table:formula="of:=([.O127]-[.P127])/[.P127]" office:value-type="percentage" office:value="0.00919831474090939" calcext:value-type="percentage">
            <text:p>0,9 %</text:p>
          </table:table-cell>
          <table:table-cell table:style-name="ce41" office:value-type="float" office:value="208348" calcext:value-type="float">
            <text:p>208 348</text:p>
          </table:table-cell>
          <table:table-cell table:style-name="ce41" office:value-type="float" office:value="-43268" calcext:value-type="float">
            <text:p>-43 268</text:p>
          </table:table-cell>
          <table:table-cell table:style-name="ce41" office:value-type="float" office:value="61356" calcext:value-type="float">
            <text:p>61 356</text:p>
          </table:table-cell>
          <table:table-cell table:style-name="ce12" table:formula="of:=[.R127]+[.S127]+[.T127]" office:value-type="float" office:value="226436" calcext:value-type="float">
            <text:p>226 436</text:p>
          </table:table-cell>
          <table:table-cell table:style-name="ce21" office:value-type="float" office:value="247108" calcext:value-type="float">
            <text:p>247 108</text:p>
          </table:table-cell>
          <table:table-cell table:style-name="ce32" table:formula="of:=[.U127]-[.V127]" office:value-type="float" office:value="-20672" calcext:value-type="float">
            <text:p>-20 672</text:p>
          </table:table-cell>
          <table:table-cell table:style-name="ce36" table:formula="of:=([.U127]-[.V127])/[.V127]" office:value-type="percentage" office:value="-0.0836557294786085" calcext:value-type="percentage">
            <text:p>-8,4 %</text:p>
          </table:table-cell>
          <table:table-cell table:style-name="ce12" table:formula="of:=[.U127]+[.K127]" office:value-type="float" office:value="337308" calcext:value-type="float">
            <text:p>337 308</text:p>
          </table:table-cell>
          <table:table-cell table:style-name="ce21" table:formula="of:=[.V127]+[.L127]" office:value-type="float" office:value="358554" calcext:value-type="float">
            <text:p>358 554</text:p>
          </table:table-cell>
          <table:table-cell table:style-name="ce32" table:formula="of:=[.Y127]-[.Z127]" office:value-type="float" office:value="-21246" calcext:value-type="float">
            <text:p>-21 246</text:p>
          </table:table-cell>
          <table:table-cell table:style-name="ce36" table:formula="of:=([.Y127]-[.Z127])/[.Z127]" office:value-type="percentage" office:value="-0.0592546729362941" calcext:value-type="percentage">
            <text:p>-5,9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NEUFCHÂTEL-EN-BRAY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GEORGES BRASSENS</text:p>
          </table:table-cell>
          <table:table-cell table:style-name="ce12" office:value-type="float" office:value="872" calcext:value-type="float">
            <text:p>872</text:p>
          </table:table-cell>
          <table:table-cell table:style-name="ce21" office:value-type="float" office:value="875" calcext:value-type="float">
            <text:p>875</text:p>
          </table:table-cell>
          <table:table-cell table:style-name="ce32" table:formula="of:=[.E128]-[.F128]" office:value-type="float" office:value="-3" calcext:value-type="float">
            <text:p>-3</text:p>
          </table:table-cell>
          <table:table-cell table:style-name="ce36" table:formula="of:=([.E128]-[.F128])/[.F128]" office:value-type="percentage" office:value="-0.00342857142857143" calcext:value-type="percentage">
            <text:p>-0,3 %</text:p>
          </table:table-cell>
          <table:table-cell table:style-name="ce41" office:value-type="float" office:value="66063" calcext:value-type="float">
            <text:p>66 063</text:p>
          </table:table-cell>
          <table:table-cell table:style-name="ce41" office:value-type="float" office:value="68400" calcext:value-type="float">
            <text:p>68 400</text:p>
          </table:table-cell>
          <table:table-cell table:style-name="ce12" table:formula="of:=[.I128]+[.J128]" office:value-type="float" office:value="134463" calcext:value-type="float">
            <text:p>134 463</text:p>
          </table:table-cell>
          <table:table-cell table:style-name="ce21" office:value-type="float" office:value="131922" calcext:value-type="float">
            <text:p>131 922</text:p>
          </table:table-cell>
          <table:table-cell table:style-name="ce32" table:formula="of:=[.K128]-[.L128]" office:value-type="float" office:value="2541" calcext:value-type="float">
            <text:p>2 541</text:p>
          </table:table-cell>
          <table:table-cell table:style-name="ce36" table:formula="of:=([.K128]-[.L128])/[.L128]" office:value-type="percentage" office:value="0.0192613817255651" calcext:value-type="percentage">
            <text:p>1,9 %</text:p>
          </table:table-cell>
          <table:table-cell table:style-name="ce12" table:formula="of:=[.K128]/[.E128]" office:value-type="float" office:value="154.200688073395" calcext:value-type="float">
            <text:p>154</text:p>
          </table:table-cell>
          <table:table-cell table:style-name="ce21" table:formula="of:=[.L128]/[.F128]" office:value-type="float" office:value="150.768" calcext:value-type="float">
            <text:p>151</text:p>
          </table:table-cell>
          <table:table-cell table:style-name="ce36" table:formula="of:=([.O128]-[.P128])/[.P128]" office:value-type="percentage" office:value="0.0227680149195751" calcext:value-type="percentage">
            <text:p>2,3 %</text:p>
          </table:table-cell>
          <table:table-cell table:style-name="ce41" office:value-type="float" office:value="293794" calcext:value-type="float">
            <text:p>293 794</text:p>
          </table:table-cell>
          <table:table-cell table:style-name="ce41" office:value-type="float" office:value="-43506" calcext:value-type="float">
            <text:p>-43 506</text:p>
          </table:table-cell>
          <table:table-cell table:style-name="ce41" office:value-type="float" office:value="84242" calcext:value-type="float">
            <text:p>84 242</text:p>
          </table:table-cell>
          <table:table-cell table:style-name="ce12" table:formula="of:=[.R128]+[.S128]+[.T128]" office:value-type="float" office:value="334530" calcext:value-type="float">
            <text:p>334 530</text:p>
          </table:table-cell>
          <table:table-cell table:style-name="ce21" office:value-type="float" office:value="279337" calcext:value-type="float">
            <text:p>279 337</text:p>
          </table:table-cell>
          <table:table-cell table:style-name="ce32" table:formula="of:=[.U128]-[.V128]" office:value-type="float" office:value="55193" calcext:value-type="float">
            <text:p>55 193</text:p>
          </table:table-cell>
          <table:table-cell table:style-name="ce36" table:formula="of:=([.U128]-[.V128])/[.V128]" office:value-type="percentage" office:value="0.197585711882064" calcext:value-type="percentage">
            <text:p>19,8 %</text:p>
          </table:table-cell>
          <table:table-cell table:style-name="ce12" table:formula="of:=[.U128]+[.K128]" office:value-type="float" office:value="468993" calcext:value-type="float">
            <text:p>468 993</text:p>
          </table:table-cell>
          <table:table-cell table:style-name="ce21" table:formula="of:=[.V128]+[.L128]" office:value-type="float" office:value="411259" calcext:value-type="float">
            <text:p>411 259</text:p>
          </table:table-cell>
          <table:table-cell table:style-name="ce32" table:formula="of:=[.Y128]-[.Z128]" office:value-type="float" office:value="57734" calcext:value-type="float">
            <text:p>57 734</text:p>
          </table:table-cell>
          <table:table-cell table:style-name="ce36" table:formula="of:=([.Y128]-[.Z128])/[.Z128]" office:value-type="percentage" office:value="0.140383553916145" calcext:value-type="percentage">
            <text:p>14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OFFRANVILL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JEAN ROSTAND</text:p>
          </table:table-cell>
          <table:table-cell table:style-name="ce12" office:value-type="float" office:value="304" calcext:value-type="float">
            <text:p>304</text:p>
          </table:table-cell>
          <table:table-cell table:style-name="ce21" office:value-type="float" office:value="290" calcext:value-type="float">
            <text:p>290</text:p>
          </table:table-cell>
          <table:table-cell table:style-name="ce32" table:formula="of:=[.E129]-[.F129]" office:value-type="float" office:value="14" calcext:value-type="float">
            <text:p>14</text:p>
          </table:table-cell>
          <table:table-cell table:style-name="ce36" table:formula="of:=([.E129]-[.F129])/[.F129]" office:value-type="percentage" office:value="0.0482758620689655" calcext:value-type="percentage">
            <text:p>4,8 %</text:p>
          </table:table-cell>
          <table:table-cell table:style-name="ce41" office:value-type="float" office:value="30801" calcext:value-type="float">
            <text:p>30 801</text:p>
          </table:table-cell>
          <table:table-cell table:style-name="ce41" office:value-type="float" office:value="93710" calcext:value-type="float">
            <text:p>93 710</text:p>
          </table:table-cell>
          <table:table-cell table:style-name="ce12" table:formula="of:=[.I129]+[.J129]" office:value-type="float" office:value="124511" calcext:value-type="float">
            <text:p>124 511</text:p>
          </table:table-cell>
          <table:table-cell table:style-name="ce21" office:value-type="float" office:value="121306" calcext:value-type="float">
            <text:p>121 306</text:p>
          </table:table-cell>
          <table:table-cell table:style-name="ce32" table:formula="of:=[.K129]-[.L129]" office:value-type="float" office:value="3205" calcext:value-type="float">
            <text:p>3 205</text:p>
          </table:table-cell>
          <table:table-cell table:style-name="ce36" table:formula="of:=([.K129]-[.L129])/[.L129]" office:value-type="percentage" office:value="0.0264207871003908" calcext:value-type="percentage">
            <text:p>2,6 %</text:p>
          </table:table-cell>
          <table:table-cell table:style-name="ce12" table:formula="of:=[.K129]/[.E129]" office:value-type="float" office:value="409.575657894737" calcext:value-type="float">
            <text:p>410</text:p>
          </table:table-cell>
          <table:table-cell table:style-name="ce21" table:formula="of:=[.L129]/[.F129]" office:value-type="float" office:value="418.296551724138" calcext:value-type="float">
            <text:p>418</text:p>
          </table:table-cell>
          <table:table-cell table:style-name="ce36" table:formula="of:=([.O129]-[.P129])/[.P129]" office:value-type="percentage" office:value="-0.0208485912529168" calcext:value-type="percentage">
            <text:p>-2,1 %</text:p>
          </table:table-cell>
          <table:table-cell table:style-name="ce41" office:value-type="float" office:value="389305" calcext:value-type="float">
            <text:p>389 305</text:p>
          </table:table-cell>
          <table:table-cell table:style-name="ce41" office:value-type="float" office:value="-24139" calcext:value-type="float">
            <text:p>-24 139</text:p>
          </table:table-cell>
          <table:table-cell table:style-name="ce41" office:value-type="float" office:value="97963" calcext:value-type="float">
            <text:p>97 963</text:p>
          </table:table-cell>
          <table:table-cell table:style-name="ce12" table:formula="of:=[.R129]+[.S129]+[.T129]" office:value-type="float" office:value="463129" calcext:value-type="float">
            <text:p>463 129</text:p>
          </table:table-cell>
          <table:table-cell table:style-name="ce21" office:value-type="float" office:value="501015" calcext:value-type="float">
            <text:p>501 015</text:p>
          </table:table-cell>
          <table:table-cell table:style-name="ce32" table:formula="of:=[.U129]-[.V129]" office:value-type="float" office:value="-37886" calcext:value-type="float">
            <text:p>-37 886</text:p>
          </table:table-cell>
          <table:table-cell table:style-name="ce36" table:formula="of:=([.U129]-[.V129])/[.V129]" office:value-type="percentage" office:value="-0.0756184944562538" calcext:value-type="percentage">
            <text:p>-7,6 %</text:p>
          </table:table-cell>
          <table:table-cell table:style-name="ce12" table:formula="of:=[.U129]+[.K129]" office:value-type="float" office:value="587640" calcext:value-type="float">
            <text:p>587 640</text:p>
          </table:table-cell>
          <table:table-cell table:style-name="ce21" table:formula="of:=[.V129]+[.L129]" office:value-type="float" office:value="622321" calcext:value-type="float">
            <text:p>622 321</text:p>
          </table:table-cell>
          <table:table-cell table:style-name="ce32" table:formula="of:=[.Y129]-[.Z129]" office:value-type="float" office:value="-34681" calcext:value-type="float">
            <text:p>-34 681</text:p>
          </table:table-cell>
          <table:table-cell table:style-name="ce36" table:formula="of:=([.Y129]-[.Z129])/[.Z129]" office:value-type="percentage" office:value="-0.0557284745332393" calcext:value-type="percentage">
            <text:p>-5,6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PIERRE CORNEILLE</text:p>
          </table:table-cell>
          <table:table-cell table:style-name="ce12" office:value-type="float" office:value="1685" calcext:value-type="float">
            <text:p>1 685</text:p>
          </table:table-cell>
          <table:table-cell table:style-name="ce21" office:value-type="float" office:value="1597" calcext:value-type="float">
            <text:p>1 597</text:p>
          </table:table-cell>
          <table:table-cell table:style-name="ce32" table:formula="of:=[.E130]-[.F130]" office:value-type="float" office:value="88" calcext:value-type="float">
            <text:p>88</text:p>
          </table:table-cell>
          <table:table-cell table:style-name="ce36" table:formula="of:=([.E130]-[.F130])/[.F130]" office:value-type="percentage" office:value="0.0551033187226049" calcext:value-type="percentage">
            <text:p>5,5 %</text:p>
          </table:table-cell>
          <table:table-cell table:style-name="ce41" office:value-type="float" office:value="67400" calcext:value-type="float">
            <text:p>67 400</text:p>
          </table:table-cell>
          <table:table-cell table:style-name="ce41" office:value-type="float" office:value="159010" calcext:value-type="float">
            <text:p>159 010</text:p>
          </table:table-cell>
          <table:table-cell table:style-name="ce12" table:formula="of:=[.I130]+[.J130]" office:value-type="float" office:value="226410" calcext:value-type="float">
            <text:p>226 410</text:p>
          </table:table-cell>
          <table:table-cell table:style-name="ce21" office:value-type="float" office:value="205497" calcext:value-type="float">
            <text:p>205 497</text:p>
          </table:table-cell>
          <table:table-cell table:style-name="ce32" table:formula="of:=[.K130]-[.L130]" office:value-type="float" office:value="20913" calcext:value-type="float">
            <text:p>20 913</text:p>
          </table:table-cell>
          <table:table-cell table:style-name="ce36" table:formula="of:=([.K130]-[.L130])/[.L130]" office:value-type="percentage" office:value="0.10176790902057" calcext:value-type="percentage">
            <text:p>10,2 %</text:p>
          </table:table-cell>
          <table:table-cell table:style-name="ce12" table:formula="of:=[.K130]/[.E130]" office:value-type="float" office:value="134.367952522255" calcext:value-type="float">
            <text:p>134</text:p>
          </table:table-cell>
          <table:table-cell table:style-name="ce21" table:formula="of:=[.L130]/[.F130]" office:value-type="float" office:value="128.676894176581" calcext:value-type="float">
            <text:p>129</text:p>
          </table:table-cell>
          <table:table-cell table:style-name="ce36" table:formula="of:=([.O130]-[.P130])/[.P130]" office:value-type="percentage" office:value="0.0442275078372995" calcext:value-type="percentage">
            <text:p>4,4 %</text:p>
          </table:table-cell>
          <table:table-cell table:style-name="ce41" office:value-type="float" office:value="419495" calcext:value-type="float">
            <text:p>419 495</text:p>
          </table:table-cell>
          <table:table-cell table:style-name="ce41" office:value-type="float" office:value="-86081" calcext:value-type="float">
            <text:p>-86 081</text:p>
          </table:table-cell>
          <table:table-cell table:style-name="ce41" office:value-type="float" office:value="110210" calcext:value-type="float">
            <text:p>110 210</text:p>
          </table:table-cell>
          <table:table-cell table:style-name="ce12" table:formula="of:=[.R130]+[.S130]+[.T130]" office:value-type="float" office:value="443624" calcext:value-type="float">
            <text:p>443 624</text:p>
          </table:table-cell>
          <table:table-cell table:style-name="ce21" office:value-type="float" office:value="464099" calcext:value-type="float">
            <text:p>464 099</text:p>
          </table:table-cell>
          <table:table-cell table:style-name="ce32" table:formula="of:=[.U130]-[.V130]" office:value-type="float" office:value="-20475" calcext:value-type="float">
            <text:p>-20 475</text:p>
          </table:table-cell>
          <table:table-cell table:style-name="ce36" table:formula="of:=([.U130]-[.V130])/[.V130]" office:value-type="percentage" office:value="-0.0441177421196771" calcext:value-type="percentage">
            <text:p>-4,4 %</text:p>
          </table:table-cell>
          <table:table-cell table:style-name="ce12" table:formula="of:=[.U130]+[.K130]" office:value-type="float" office:value="670034" calcext:value-type="float">
            <text:p>670 034</text:p>
          </table:table-cell>
          <table:table-cell table:style-name="ce21" table:formula="of:=[.V130]+[.L130]" office:value-type="float" office:value="669596" calcext:value-type="float">
            <text:p>669 596</text:p>
          </table:table-cell>
          <table:table-cell table:style-name="ce32" table:formula="of:=[.Y130]-[.Z130]" office:value-type="float" office:value="438" calcext:value-type="float">
            <text:p>438</text:p>
          </table:table-cell>
          <table:table-cell table:style-name="ce36" table:formula="of:=([.Y130]-[.Z130])/[.Z130]" office:value-type="percentage" office:value="0.000654125771360641" calcext:value-type="percentage">
            <text:p>0,1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EANNE D'ARC</text:p>
          </table:table-cell>
          <table:table-cell table:style-name="ce12" office:value-type="float" office:value="1289" calcext:value-type="float">
            <text:p>1 289</text:p>
          </table:table-cell>
          <table:table-cell table:style-name="ce21" office:value-type="float" office:value="1324" calcext:value-type="float">
            <text:p>1 324</text:p>
          </table:table-cell>
          <table:table-cell table:style-name="ce32" table:formula="of:=[.E131]-[.F131]" office:value-type="float" office:value="-35" calcext:value-type="float">
            <text:p>-35</text:p>
          </table:table-cell>
          <table:table-cell table:style-name="ce36" table:formula="of:=([.E131]-[.F131])/[.F131]" office:value-type="percentage" office:value="-0.0264350453172205" calcext:value-type="percentage">
            <text:p>-2,6 %</text:p>
          </table:table-cell>
          <table:table-cell table:style-name="ce41" office:value-type="float" office:value="73467" calcext:value-type="float">
            <text:p>73 467</text:p>
          </table:table-cell>
          <table:table-cell table:style-name="ce41" office:value-type="float" office:value="64970" calcext:value-type="float">
            <text:p>64 970</text:p>
          </table:table-cell>
          <table:table-cell table:style-name="ce12" table:formula="of:=[.I131]+[.J131]" office:value-type="float" office:value="138437" calcext:value-type="float">
            <text:p>138 437</text:p>
          </table:table-cell>
          <table:table-cell table:style-name="ce21" office:value-type="float" office:value="141396" calcext:value-type="float">
            <text:p>141 396</text:p>
          </table:table-cell>
          <table:table-cell table:style-name="ce32" table:formula="of:=[.K131]-[.L131]" office:value-type="float" office:value="-2959" calcext:value-type="float">
            <text:p>-2 959</text:p>
          </table:table-cell>
          <table:table-cell table:style-name="ce36" table:formula="of:=([.K131]-[.L131])/[.L131]" office:value-type="percentage" office:value="-0.0209270417833602" calcext:value-type="percentage">
            <text:p>-2,1 %</text:p>
          </table:table-cell>
          <table:table-cell table:style-name="ce12" table:formula="of:=[.K131]/[.E131]" office:value-type="float" office:value="107.398758727696" calcext:value-type="float">
            <text:p>107</text:p>
          </table:table-cell>
          <table:table-cell table:style-name="ce21" table:formula="of:=[.L131]/[.F131]" office:value-type="float" office:value="106.794561933535" calcext:value-type="float">
            <text:p>107</text:p>
          </table:table-cell>
          <table:table-cell table:style-name="ce36" table:formula="of:=([.O131]-[.P131])/[.P131]" office:value-type="percentage" office:value="0.0056575614265564" calcext:value-type="percentage">
            <text:p>0,6 %</text:p>
          </table:table-cell>
          <table:table-cell table:style-name="ce41" office:value-type="float" office:value="396634" calcext:value-type="float">
            <text:p>396 634</text:p>
          </table:table-cell>
          <table:table-cell table:style-name="ce41" office:value-type="float" office:value="-64983" calcext:value-type="float">
            <text:p>-64 983</text:p>
          </table:table-cell>
          <table:table-cell table:style-name="ce41" office:value-type="float" office:value="88501" calcext:value-type="float">
            <text:p>88 501</text:p>
          </table:table-cell>
          <table:table-cell table:style-name="ce12" table:formula="of:=[.R131]+[.S131]+[.T131]" office:value-type="float" office:value="420152" calcext:value-type="float">
            <text:p>420 152</text:p>
          </table:table-cell>
          <table:table-cell table:style-name="ce21" office:value-type="float" office:value="435390" calcext:value-type="float">
            <text:p>435 390</text:p>
          </table:table-cell>
          <table:table-cell table:style-name="ce32" table:formula="of:=[.U131]-[.V131]" office:value-type="float" office:value="-15238" calcext:value-type="float">
            <text:p>-15 238</text:p>
          </table:table-cell>
          <table:table-cell table:style-name="ce36" table:formula="of:=([.U131]-[.V131])/[.V131]" office:value-type="percentage" office:value="-0.0349985070856014" calcext:value-type="percentage">
            <text:p>-3,5 %</text:p>
          </table:table-cell>
          <table:table-cell table:style-name="ce12" table:formula="of:=[.U131]+[.K131]" office:value-type="float" office:value="558589" calcext:value-type="float">
            <text:p>558 589</text:p>
          </table:table-cell>
          <table:table-cell table:style-name="ce21" table:formula="of:=[.V131]+[.L131]" office:value-type="float" office:value="576786" calcext:value-type="float">
            <text:p>576 786</text:p>
          </table:table-cell>
          <table:table-cell table:style-name="ce32" table:formula="of:=[.Y131]-[.Z131]" office:value-type="float" office:value="-18197" calcext:value-type="float">
            <text:p>-18 197</text:p>
          </table:table-cell>
          <table:table-cell table:style-name="ce36" table:formula="of:=([.Y131]-[.Z131])/[.Z131]" office:value-type="percentage" office:value="-0.0315489627002042" calcext:value-type="percentage">
            <text:p>-3,2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CAMILLE SAINT-SAËNS</text:p>
          </table:table-cell>
          <table:table-cell table:style-name="ce12" office:value-type="float" office:value="728" calcext:value-type="float">
            <text:p>728</text:p>
          </table:table-cell>
          <table:table-cell table:style-name="ce21" office:value-type="float" office:value="748" calcext:value-type="float">
            <text:p>748</text:p>
          </table:table-cell>
          <table:table-cell table:style-name="ce32" table:formula="of:=[.E132]-[.F132]" office:value-type="float" office:value="-20" calcext:value-type="float">
            <text:p>-20</text:p>
          </table:table-cell>
          <table:table-cell table:style-name="ce36" table:formula="of:=([.E132]-[.F132])/[.F132]" office:value-type="percentage" office:value="-0.0267379679144385" calcext:value-type="percentage">
            <text:p>-2,7 %</text:p>
          </table:table-cell>
          <table:table-cell table:style-name="ce41" office:value-type="float" office:value="59871" calcext:value-type="float">
            <text:p>59 871</text:p>
          </table:table-cell>
          <table:table-cell table:style-name="ce41" office:value-type="float" office:value="27440" calcext:value-type="float">
            <text:p>27 440</text:p>
          </table:table-cell>
          <table:table-cell table:style-name="ce12" table:formula="of:=[.I132]+[.J132]" office:value-type="float" office:value="87311" calcext:value-type="float">
            <text:p>87 311</text:p>
          </table:table-cell>
          <table:table-cell table:style-name="ce21" office:value-type="float" office:value="89582" calcext:value-type="float">
            <text:p>89 582</text:p>
          </table:table-cell>
          <table:table-cell table:style-name="ce32" table:formula="of:=[.K132]-[.L132]" office:value-type="float" office:value="-2271" calcext:value-type="float">
            <text:p>-2 271</text:p>
          </table:table-cell>
          <table:table-cell table:style-name="ce36" table:formula="of:=([.K132]-[.L132])/[.L132]" office:value-type="percentage" office:value="-0.0253510749927441" calcext:value-type="percentage">
            <text:p>-2,5 %</text:p>
          </table:table-cell>
          <table:table-cell table:style-name="ce12" table:formula="of:=[.K132]/[.E132]" office:value-type="float" office:value="119.932692307692" calcext:value-type="float">
            <text:p>120</text:p>
          </table:table-cell>
          <table:table-cell table:style-name="ce21" table:formula="of:=[.L132]/[.F132]" office:value-type="float" office:value="119.762032085562" calcext:value-type="float">
            <text:p>120</text:p>
          </table:table-cell>
          <table:table-cell table:style-name="ce36" table:formula="of:=([.O132]-[.P132])/[.P132]" office:value-type="percentage" office:value="0.00142499437558709" calcext:value-type="percentage">
            <text:p>0,1 %</text:p>
          </table:table-cell>
          <table:table-cell table:style-name="ce41" office:value-type="float" office:value="105822" calcext:value-type="float">
            <text:p>105 822</text:p>
          </table:table-cell>
          <table:table-cell table:style-name="ce41" office:value-type="float" office:value="-39098" calcext:value-type="float">
            <text:p>-39 098</text:p>
          </table:table-cell>
          <table:table-cell table:style-name="ce41" office:value-type="float" office:value="31787" calcext:value-type="float">
            <text:p>31 787</text:p>
          </table:table-cell>
          <table:table-cell table:style-name="ce12" table:formula="of:=[.R132]+[.S132]+[.T132]" office:value-type="float" office:value="98511" calcext:value-type="float">
            <text:p>98 511</text:p>
          </table:table-cell>
          <table:table-cell table:style-name="ce21" office:value-type="float" office:value="125674" calcext:value-type="float">
            <text:p>125 674</text:p>
          </table:table-cell>
          <table:table-cell table:style-name="ce32" table:formula="of:=[.U132]-[.V132]" office:value-type="float" office:value="-27163" calcext:value-type="float">
            <text:p>-27 163</text:p>
          </table:table-cell>
          <table:table-cell table:style-name="ce36" table:formula="of:=([.U132]-[.V132])/[.V132]" office:value-type="percentage" office:value="-0.216138580772475" calcext:value-type="percentage">
            <text:p>-21,6 %</text:p>
          </table:table-cell>
          <table:table-cell table:style-name="ce12" table:formula="of:=[.U132]+[.K132]" office:value-type="float" office:value="185822" calcext:value-type="float">
            <text:p>185 822</text:p>
          </table:table-cell>
          <table:table-cell table:style-name="ce21" table:formula="of:=[.V132]+[.L132]" office:value-type="float" office:value="215256" calcext:value-type="float">
            <text:p>215 256</text:p>
          </table:table-cell>
          <table:table-cell table:style-name="ce32" table:formula="of:=[.Y132]-[.Z132]" office:value-type="float" office:value="-29434" calcext:value-type="float">
            <text:p>-29 434</text:p>
          </table:table-cell>
          <table:table-cell table:style-name="ce36" table:formula="of:=([.Y132]-[.Z132])/[.Z132]" office:value-type="percentage" office:value="-0.136739510164641" calcext:value-type="percentage">
            <text:p>-13,7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BLAISE PASCAL</text:p>
          </table:table-cell>
          <table:table-cell table:style-name="ce12" office:value-type="float" office:value="1117" calcext:value-type="float">
            <text:p>1 117</text:p>
          </table:table-cell>
          <table:table-cell table:style-name="ce21" office:value-type="float" office:value="1119" calcext:value-type="float">
            <text:p>1 119</text:p>
          </table:table-cell>
          <table:table-cell table:style-name="ce32" table:formula="of:=[.E133]-[.F133]" office:value-type="float" office:value="-2" calcext:value-type="float">
            <text:p>-2</text:p>
          </table:table-cell>
          <table:table-cell table:style-name="ce36" table:formula="of:=([.E133]-[.F133])/[.F133]" office:value-type="percentage" office:value="-0.00178731009830206" calcext:value-type="percentage">
            <text:p>-0,2 %</text:p>
          </table:table-cell>
          <table:table-cell table:style-name="ce41" office:value-type="float" office:value="72309" calcext:value-type="float">
            <text:p>72 309</text:p>
          </table:table-cell>
          <table:table-cell table:style-name="ce41" office:value-type="float" office:value="113710" calcext:value-type="float">
            <text:p>113 710</text:p>
          </table:table-cell>
          <table:table-cell table:style-name="ce12" table:formula="of:=[.I133]+[.J133]" office:value-type="float" office:value="186019" calcext:value-type="float">
            <text:p>186 019</text:p>
          </table:table-cell>
          <table:table-cell table:style-name="ce21" office:value-type="float" office:value="184508" calcext:value-type="float">
            <text:p>184 508</text:p>
          </table:table-cell>
          <table:table-cell table:style-name="ce32" table:formula="of:=[.K133]-[.L133]" office:value-type="float" office:value="1511" calcext:value-type="float">
            <text:p>1 511</text:p>
          </table:table-cell>
          <table:table-cell table:style-name="ce36" table:formula="of:=([.K133]-[.L133])/[.L133]" office:value-type="percentage" office:value="0.00818934680339064" calcext:value-type="percentage">
            <text:p>0,8 %</text:p>
          </table:table-cell>
          <table:table-cell table:style-name="ce12" table:formula="of:=[.K133]/[.E133]" office:value-type="float" office:value="166.534467323187" calcext:value-type="float">
            <text:p>167</text:p>
          </table:table-cell>
          <table:table-cell table:style-name="ce21" table:formula="of:=[.L133]/[.F133]" office:value-type="float" office:value="164.886505808758" calcext:value-type="float">
            <text:p>165</text:p>
          </table:table-cell>
          <table:table-cell table:style-name="ce36" table:formula="of:=([.O133]-[.P133])/[.P133]" office:value-type="percentage" office:value="0.00999452020858916" calcext:value-type="percentage">
            <text:p>1,0 %</text:p>
          </table:table-cell>
          <table:table-cell table:style-name="ce41" office:value-type="float" office:value="281743" calcext:value-type="float">
            <text:p>281 743</text:p>
          </table:table-cell>
          <table:table-cell table:style-name="ce41" office:value-type="float" office:value="-28203" calcext:value-type="float">
            <text:p>-28 203</text:p>
          </table:table-cell>
          <table:table-cell table:style-name="ce41" office:value-type="float" office:value="74268" calcext:value-type="float">
            <text:p>74 268</text:p>
          </table:table-cell>
          <table:table-cell table:style-name="ce12" table:formula="of:=[.R133]+[.S133]+[.T133]" office:value-type="float" office:value="327808" calcext:value-type="float">
            <text:p>327 808</text:p>
          </table:table-cell>
          <table:table-cell table:style-name="ce21" office:value-type="float" office:value="361859" calcext:value-type="float">
            <text:p>361 859</text:p>
          </table:table-cell>
          <table:table-cell table:style-name="ce32" table:formula="of:=[.U133]-[.V133]" office:value-type="float" office:value="-34051" calcext:value-type="float">
            <text:p>-34 051</text:p>
          </table:table-cell>
          <table:table-cell table:style-name="ce36" table:formula="of:=([.U133]-[.V133])/[.V133]" office:value-type="percentage" office:value="-0.0941001881948494" calcext:value-type="percentage">
            <text:p>-9,4 %</text:p>
          </table:table-cell>
          <table:table-cell table:style-name="ce12" table:formula="of:=[.U133]+[.K133]" office:value-type="float" office:value="513827" calcext:value-type="float">
            <text:p>513 827</text:p>
          </table:table-cell>
          <table:table-cell table:style-name="ce21" table:formula="of:=[.V133]+[.L133]" office:value-type="float" office:value="546367" calcext:value-type="float">
            <text:p>546 367</text:p>
          </table:table-cell>
          <table:table-cell table:style-name="ce32" table:formula="of:=[.Y133]-[.Z133]" office:value-type="float" office:value="-32540" calcext:value-type="float">
            <text:p>-32 540</text:p>
          </table:table-cell>
          <table:table-cell table:style-name="ce36" table:formula="of:=([.Y133]-[.Z133])/[.Z133]" office:value-type="percentage" office:value="-0.0595570376688197" calcext:value-type="percentage">
            <text:p>-6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GUSTAVE FLAUBERT</text:p>
          </table:table-cell>
          <table:table-cell table:style-name="ce12" office:value-type="float" office:value="1865" calcext:value-type="float">
            <text:p>1 865</text:p>
          </table:table-cell>
          <table:table-cell table:style-name="ce21" office:value-type="float" office:value="1900" calcext:value-type="float">
            <text:p>1 900</text:p>
          </table:table-cell>
          <table:table-cell table:style-name="ce32" table:formula="of:=[.E134]-[.F134]" office:value-type="float" office:value="-35" calcext:value-type="float">
            <text:p>-35</text:p>
          </table:table-cell>
          <table:table-cell table:style-name="ce36" table:formula="of:=([.E134]-[.F134])/[.F134]" office:value-type="percentage" office:value="-0.0184210526315789" calcext:value-type="percentage">
            <text:p>-1,8 %</text:p>
          </table:table-cell>
          <table:table-cell table:style-name="ce41" office:value-type="float" office:value="74600" calcext:value-type="float">
            <text:p>74 600</text:p>
          </table:table-cell>
          <table:table-cell table:style-name="ce41" office:value-type="float" office:value="84620" calcext:value-type="float">
            <text:p>84 620</text:p>
          </table:table-cell>
          <table:table-cell table:style-name="ce12" table:formula="of:=[.I134]+[.J134]" office:value-type="float" office:value="159220" calcext:value-type="float">
            <text:p>159 220</text:p>
          </table:table-cell>
          <table:table-cell table:style-name="ce21" office:value-type="float" office:value="159790" calcext:value-type="float">
            <text:p>159 790</text:p>
          </table:table-cell>
          <table:table-cell table:style-name="ce32" table:formula="of:=[.K134]-[.L134]" office:value-type="float" office:value="-570" calcext:value-type="float">
            <text:p>-570</text:p>
          </table:table-cell>
          <table:table-cell table:style-name="ce36" table:formula="of:=([.K134]-[.L134])/[.L134]" office:value-type="percentage" office:value="-0.00356718192627824" calcext:value-type="percentage">
            <text:p>-0,4 %</text:p>
          </table:table-cell>
          <table:table-cell table:style-name="ce12" table:formula="of:=[.K134]/[.E134]" office:value-type="float" office:value="85.372654155496" calcext:value-type="float">
            <text:p>85</text:p>
          </table:table-cell>
          <table:table-cell table:style-name="ce21" table:formula="of:=[.L134]/[.F134]" office:value-type="float" office:value="84.1" calcext:value-type="float">
            <text:p>84</text:p>
          </table:table-cell>
          <table:table-cell table:style-name="ce36" table:formula="of:=([.O134]-[.P134])/[.P134]" office:value-type="percentage" office:value="0.0151326296729606" calcext:value-type="percentage">
            <text:p>1,5 %</text:p>
          </table:table-cell>
          <table:table-cell table:style-name="ce41" office:value-type="float" office:value="329918" calcext:value-type="float">
            <text:p>329 918</text:p>
          </table:table-cell>
          <table:table-cell table:style-name="ce41" office:value-type="float" office:value="-80996" calcext:value-type="float">
            <text:p>-80 996</text:p>
          </table:table-cell>
          <table:table-cell table:style-name="ce41" office:value-type="float" office:value="89819" calcext:value-type="float">
            <text:p>89 819</text:p>
          </table:table-cell>
          <table:table-cell table:style-name="ce12" table:formula="of:=[.R134]+[.S134]+[.T134]" office:value-type="float" office:value="338741" calcext:value-type="float">
            <text:p>338 741</text:p>
          </table:table-cell>
          <table:table-cell table:style-name="ce21" office:value-type="float" office:value="347236" calcext:value-type="float">
            <text:p>347 236</text:p>
          </table:table-cell>
          <table:table-cell table:style-name="ce32" table:formula="of:=[.U134]-[.V134]" office:value-type="float" office:value="-8495" calcext:value-type="float">
            <text:p>-8 495</text:p>
          </table:table-cell>
          <table:table-cell table:style-name="ce36" table:formula="of:=([.U134]-[.V134])/[.V134]" office:value-type="percentage" office:value="-0.0244646292435116" calcext:value-type="percentage">
            <text:p>-2,4 %</text:p>
          </table:table-cell>
          <table:table-cell table:style-name="ce12" table:formula="of:=[.U134]+[.K134]" office:value-type="float" office:value="497961" calcext:value-type="float">
            <text:p>497 961</text:p>
          </table:table-cell>
          <table:table-cell table:style-name="ce21" table:formula="of:=[.V134]+[.L134]" office:value-type="float" office:value="507026" calcext:value-type="float">
            <text:p>507 026</text:p>
          </table:table-cell>
          <table:table-cell table:style-name="ce32" table:formula="of:=[.Y134]-[.Z134]" office:value-type="float" office:value="-9065" calcext:value-type="float">
            <text:p>-9 065</text:p>
          </table:table-cell>
          <table:table-cell table:style-name="ce36" table:formula="of:=([.Y134]-[.Z134])/[.Z134]" office:value-type="percentage" office:value="-0.0178787675582712" calcext:value-type="percentage">
            <text:p>-1,8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GUSTAVE FLAUBERT</text:p>
          </table:table-cell>
          <table:table-cell table:style-name="ce12" office:value-type="float" office:value="263" calcext:value-type="float">
            <text:p>263</text:p>
          </table:table-cell>
          <table:table-cell table:style-name="ce21" office:value-type="float" office:value="285" calcext:value-type="float">
            <text:p>285</text:p>
          </table:table-cell>
          <table:table-cell table:style-name="ce32" table:formula="of:=[.E135]-[.F135]" office:value-type="float" office:value="-22" calcext:value-type="float">
            <text:p>-22</text:p>
          </table:table-cell>
          <table:table-cell table:style-name="ce36" table:formula="of:=([.E135]-[.F135])/[.F135]" office:value-type="percentage" office:value="-0.0771929824561404" calcext:value-type="percentage">
            <text:p>-7,7 %</text:p>
          </table:table-cell>
          <table:table-cell table:style-name="ce41" office:value-type="float" office:value="27132" calcext:value-type="float">
            <text:p>27 132</text:p>
          </table:table-cell>
          <table:table-cell table:style-name="ce41" office:value-type="float" office:value="7890" calcext:value-type="float">
            <text:p>7 890</text:p>
          </table:table-cell>
          <table:table-cell table:style-name="ce12" table:formula="of:=[.I135]+[.J135]" office:value-type="float" office:value="35022" calcext:value-type="float">
            <text:p>35 022</text:p>
          </table:table-cell>
          <table:table-cell table:style-name="ce21" office:value-type="float" office:value="37670" calcext:value-type="float">
            <text:p>37 670</text:p>
          </table:table-cell>
          <table:table-cell table:style-name="ce32" table:formula="of:=[.K135]-[.L135]" office:value-type="float" office:value="-2648" calcext:value-type="float">
            <text:p>-2 648</text:p>
          </table:table-cell>
          <table:table-cell table:style-name="ce36" table:formula="of:=([.K135]-[.L135])/[.L135]" office:value-type="percentage" office:value="-0.0702946641890098" calcext:value-type="percentage">
            <text:p>-7,0 %</text:p>
          </table:table-cell>
          <table:table-cell table:style-name="ce12" table:formula="of:=[.K135]/[.E135]" office:value-type="float" office:value="133.163498098859" calcext:value-type="float">
            <text:p>133</text:p>
          </table:table-cell>
          <table:table-cell table:style-name="ce21" table:formula="of:=[.L135]/[.F135]" office:value-type="float" office:value="132.175438596491" calcext:value-type="float">
            <text:p>132</text:p>
          </table:table-cell>
          <table:table-cell table:style-name="ce36" table:formula="of:=([.O135]-[.P135])/[.P135]" office:value-type="percentage" office:value="0.00747536390164335" calcext:value-type="percentage">
            <text:p>0,7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1694" calcext:value-type="float">
            <text:p>11 694</text:p>
          </table:table-cell>
          <table:table-cell table:style-name="ce12" table:formula="of:=[.R135]+[.S135]+[.T135]" office:value-type="float" office:value="11694" calcext:value-type="float">
            <text:p>11 694</text:p>
          </table:table-cell>
          <table:table-cell table:style-name="ce21" office:value-type="float" office:value="11694" calcext:value-type="float">
            <text:p>11 694</text:p>
          </table:table-cell>
          <table:table-cell table:style-name="ce32" table:formula="of:=[.U135]-[.V135]" office:value-type="float" office:value="0" calcext:value-type="float">
            <text:p>0</text:p>
          </table:table-cell>
          <table:table-cell table:style-name="ce36" table:formula="of:=([.U135]-[.V135])/[.V135]" office:value-type="percentage" office:value="0" calcext:value-type="percentage">
            <text:p>0,0 %</text:p>
          </table:table-cell>
          <table:table-cell table:style-name="ce12" table:formula="of:=[.U135]+[.K135]" office:value-type="float" office:value="46716" calcext:value-type="float">
            <text:p>46 716</text:p>
          </table:table-cell>
          <table:table-cell table:style-name="ce21" table:formula="of:=[.V135]+[.L135]" office:value-type="float" office:value="49364" calcext:value-type="float">
            <text:p>49 364</text:p>
          </table:table-cell>
          <table:table-cell table:style-name="ce32" table:formula="of:=[.Y135]-[.Z135]" office:value-type="float" office:value="-2648" calcext:value-type="float">
            <text:p>-2 648</text:p>
          </table:table-cell>
          <table:table-cell table:style-name="ce36" table:formula="of:=([.Y135]-[.Z135])/[.Z135]" office:value-type="percentage" office:value="-0.053642330443238" calcext:value-type="percentage">
            <text:p>-5,4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DES 4 CANTONS GRIEU</text:p>
          </table:table-cell>
          <table:table-cell table:style-name="ce12" office:value-type="float" office:value="272" calcext:value-type="float">
            <text:p>272</text:p>
          </table:table-cell>
          <table:table-cell table:style-name="ce21" office:value-type="float" office:value="271" calcext:value-type="float">
            <text:p>271</text:p>
          </table:table-cell>
          <table:table-cell table:style-name="ce32" table:formula="of:=[.E136]-[.F136]" office:value-type="float" office:value="1" calcext:value-type="float">
            <text:p>1</text:p>
          </table:table-cell>
          <table:table-cell table:style-name="ce36" table:formula="of:=([.E136]-[.F136])/[.F136]" office:value-type="percentage" office:value="0.003690036900369" calcext:value-type="percentage">
            <text:p>0,4 %</text:p>
          </table:table-cell>
          <table:table-cell table:style-name="ce41" office:value-type="float" office:value="27951" calcext:value-type="float">
            <text:p>27 951</text:p>
          </table:table-cell>
          <table:table-cell table:style-name="ce41" office:value-type="float" office:value="52860" calcext:value-type="float">
            <text:p>52 860</text:p>
          </table:table-cell>
          <table:table-cell table:style-name="ce12" table:formula="of:=[.I136]+[.J136]" office:value-type="float" office:value="80811" calcext:value-type="float">
            <text:p>80 811</text:p>
          </table:table-cell>
          <table:table-cell table:style-name="ce21" office:value-type="float" office:value="79590" calcext:value-type="float">
            <text:p>79 590</text:p>
          </table:table-cell>
          <table:table-cell table:style-name="ce32" table:formula="of:=[.K136]-[.L136]" office:value-type="float" office:value="1221" calcext:value-type="float">
            <text:p>1 221</text:p>
          </table:table-cell>
          <table:table-cell table:style-name="ce36" table:formula="of:=([.K136]-[.L136])/[.L136]" office:value-type="percentage" office:value="0.0153411232566905" calcext:value-type="percentage">
            <text:p>1,5 %</text:p>
          </table:table-cell>
          <table:table-cell table:style-name="ce12" table:formula="of:=[.K136]/[.E136]" office:value-type="float" office:value="297.099264705882" calcext:value-type="float">
            <text:p>297</text:p>
          </table:table-cell>
          <table:table-cell table:style-name="ce21" table:formula="of:=[.L136]/[.F136]" office:value-type="float" office:value="293.690036900369" calcext:value-type="float">
            <text:p>294</text:p>
          </table:table-cell>
          <table:table-cell table:style-name="ce36" table:formula="of:=([.O136]-[.P136])/[.P136]" office:value-type="percentage" office:value="0.0116082514800115" calcext:value-type="percentage">
            <text:p>1,2 %</text:p>
          </table:table-cell>
          <table:table-cell table:style-name="ce41" office:value-type="float" office:value="85550" calcext:value-type="float">
            <text:p>85 550</text:p>
          </table:table-cell>
          <table:table-cell table:style-name="ce41" office:value-type="float" office:value="-10861" calcext:value-type="float">
            <text:p>-10 861</text:p>
          </table:table-cell>
          <table:table-cell table:style-name="ce41" office:value-type="float" office:value="28816" calcext:value-type="float">
            <text:p>28 816</text:p>
          </table:table-cell>
          <table:table-cell table:style-name="ce12" table:formula="of:=[.R136]+[.S136]+[.T136]" office:value-type="float" office:value="103505" calcext:value-type="float">
            <text:p>103 505</text:p>
          </table:table-cell>
          <table:table-cell table:style-name="ce21" office:value-type="float" office:value="101038" calcext:value-type="float">
            <text:p>101 038</text:p>
          </table:table-cell>
          <table:table-cell table:style-name="ce32" table:formula="of:=[.U136]-[.V136]" office:value-type="float" office:value="2467" calcext:value-type="float">
            <text:p>2 467</text:p>
          </table:table-cell>
          <table:table-cell table:style-name="ce36" table:formula="of:=([.U136]-[.V136])/[.V136]" office:value-type="percentage" office:value="0.0244165561471921" calcext:value-type="percentage">
            <text:p>2,4 %</text:p>
          </table:table-cell>
          <table:table-cell table:style-name="ce12" table:formula="of:=[.U136]+[.K136]" office:value-type="float" office:value="184316" calcext:value-type="float">
            <text:p>184 316</text:p>
          </table:table-cell>
          <table:table-cell table:style-name="ce21" table:formula="of:=[.V136]+[.L136]" office:value-type="float" office:value="180628" calcext:value-type="float">
            <text:p>180 628</text:p>
          </table:table-cell>
          <table:table-cell table:style-name="ce32" table:formula="of:=[.Y136]-[.Z136]" office:value-type="float" office:value="3688" calcext:value-type="float">
            <text:p>3 688</text:p>
          </table:table-cell>
          <table:table-cell table:style-name="ce36" table:formula="of:=([.Y136]-[.Z136])/[.Z136]" office:value-type="percentage" office:value="0.0204176539628408" calcext:value-type="percentage">
            <text:p>2,0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AINT-ÉTIENNE-DU-ROUVRAY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LE CORBUSIER</text:p>
          </table:table-cell>
          <table:table-cell table:style-name="ce12" office:value-type="float" office:value="813" calcext:value-type="float">
            <text:p>813</text:p>
          </table:table-cell>
          <table:table-cell table:style-name="ce21" office:value-type="float" office:value="783" calcext:value-type="float">
            <text:p>783</text:p>
          </table:table-cell>
          <table:table-cell table:style-name="ce32" table:formula="of:=[.E137]-[.F137]" office:value-type="float" office:value="30" calcext:value-type="float">
            <text:p>30</text:p>
          </table:table-cell>
          <table:table-cell table:style-name="ce36" table:formula="of:=([.E137]-[.F137])/[.F137]" office:value-type="percentage" office:value="0.0383141762452107" calcext:value-type="percentage">
            <text:p>3,8 %</text:p>
          </table:table-cell>
          <table:table-cell table:style-name="ce41" office:value-type="float" office:value="63751" calcext:value-type="float">
            <text:p>63 751</text:p>
          </table:table-cell>
          <table:table-cell table:style-name="ce41" office:value-type="float" office:value="136110" calcext:value-type="float">
            <text:p>136 110</text:p>
          </table:table-cell>
          <table:table-cell table:style-name="ce12" table:formula="of:=[.I137]+[.J137]" office:value-type="float" office:value="199861" calcext:value-type="float">
            <text:p>199 861</text:p>
          </table:table-cell>
          <table:table-cell table:style-name="ce21" office:value-type="float" office:value="194786" calcext:value-type="float">
            <text:p>194 786</text:p>
          </table:table-cell>
          <table:table-cell table:style-name="ce32" table:formula="of:=[.K137]-[.L137]" office:value-type="float" office:value="5075" calcext:value-type="float">
            <text:p>5 075</text:p>
          </table:table-cell>
          <table:table-cell table:style-name="ce36" table:formula="of:=([.K137]-[.L137])/[.L137]" office:value-type="percentage" office:value="0.026054233877178" calcext:value-type="percentage">
            <text:p>2,6 %</text:p>
          </table:table-cell>
          <table:table-cell table:style-name="ce12" table:formula="of:=[.K137]/[.E137]" office:value-type="float" office:value="245.831488314883" calcext:value-type="float">
            <text:p>246</text:p>
          </table:table-cell>
          <table:table-cell table:style-name="ce21" table:formula="of:=[.L137]/[.F137]" office:value-type="float" office:value="248.768837803321" calcext:value-type="float">
            <text:p>249</text:p>
          </table:table-cell>
          <table:table-cell table:style-name="ce36" table:formula="of:=([.O137]-[.P137])/[.P137]" office:value-type="percentage" office:value="-0.0118075459706883" calcext:value-type="percentage">
            <text:p>-1,2 %</text:p>
          </table:table-cell>
          <table:table-cell table:style-name="ce41" office:value-type="float" office:value="369556" calcext:value-type="float">
            <text:p>369 556</text:p>
          </table:table-cell>
          <table:table-cell table:style-name="ce41" office:value-type="float" office:value="-31963" calcext:value-type="float">
            <text:p>-31 963</text:p>
          </table:table-cell>
          <table:table-cell table:style-name="ce41" office:value-type="float" office:value="123189" calcext:value-type="float">
            <text:p>123 189</text:p>
          </table:table-cell>
          <table:table-cell table:style-name="ce12" table:formula="of:=[.R137]+[.S137]+[.T137]" office:value-type="float" office:value="460782" calcext:value-type="float">
            <text:p>460 782</text:p>
          </table:table-cell>
          <table:table-cell table:style-name="ce21" office:value-type="float" office:value="451788" calcext:value-type="float">
            <text:p>451 788</text:p>
          </table:table-cell>
          <table:table-cell table:style-name="ce32" table:formula="of:=[.U137]-[.V137]" office:value-type="float" office:value="8994" calcext:value-type="float">
            <text:p>8 994</text:p>
          </table:table-cell>
          <table:table-cell table:style-name="ce36" table:formula="of:=([.U137]-[.V137])/[.V137]" office:value-type="percentage" office:value="0.0199075672660628" calcext:value-type="percentage">
            <text:p>2,0 %</text:p>
          </table:table-cell>
          <table:table-cell table:style-name="ce12" table:formula="of:=[.U137]+[.K137]" office:value-type="float" office:value="660643" calcext:value-type="float">
            <text:p>660 643</text:p>
          </table:table-cell>
          <table:table-cell table:style-name="ce21" table:formula="of:=[.V137]+[.L137]" office:value-type="float" office:value="646574" calcext:value-type="float">
            <text:p>646 574</text:p>
          </table:table-cell>
          <table:table-cell table:style-name="ce32" table:formula="of:=[.Y137]-[.Z137]" office:value-type="float" office:value="14069" calcext:value-type="float">
            <text:p>14 069</text:p>
          </table:table-cell>
          <table:table-cell table:style-name="ce36" table:formula="of:=([.Y137]-[.Z137])/[.Z137]" office:value-type="percentage" office:value="0.0217593036527915" calcext:value-type="percentage">
            <text:p>2,2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AINT-VALERY-EN-CAUX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DE LA CÔTE D'ALBÂTRE</text:p>
          </table:table-cell>
          <table:table-cell table:style-name="ce12" office:value-type="float" office:value="456" calcext:value-type="float">
            <text:p>456</text:p>
          </table:table-cell>
          <table:table-cell table:style-name="ce21" office:value-type="float" office:value="486" calcext:value-type="float">
            <text:p>486</text:p>
          </table:table-cell>
          <table:table-cell table:style-name="ce32" table:formula="of:=[.E138]-[.F138]" office:value-type="float" office:value="-30" calcext:value-type="float">
            <text:p>-30</text:p>
          </table:table-cell>
          <table:table-cell table:style-name="ce36" table:formula="of:=([.E138]-[.F138])/[.F138]" office:value-type="percentage" office:value="-0.0617283950617284" calcext:value-type="percentage">
            <text:p>-6,2 %</text:p>
          </table:table-cell>
          <table:table-cell table:style-name="ce41" office:value-type="float" office:value="43083" calcext:value-type="float">
            <text:p>43 083</text:p>
          </table:table-cell>
          <table:table-cell table:style-name="ce41" office:value-type="float" office:value="13680" calcext:value-type="float">
            <text:p>13 680</text:p>
          </table:table-cell>
          <table:table-cell table:style-name="ce12" table:formula="of:=[.I138]+[.J138]" office:value-type="float" office:value="56763" calcext:value-type="float">
            <text:p>56 763</text:p>
          </table:table-cell>
          <table:table-cell table:style-name="ce21" office:value-type="float" office:value="59841" calcext:value-type="float">
            <text:p>59 841</text:p>
          </table:table-cell>
          <table:table-cell table:style-name="ce32" table:formula="of:=[.K138]-[.L138]" office:value-type="float" office:value="-3078" calcext:value-type="float">
            <text:p>-3 078</text:p>
          </table:table-cell>
          <table:table-cell table:style-name="ce36" table:formula="of:=([.K138]-[.L138])/[.L138]" office:value-type="percentage" office:value="-0.0514363062114604" calcext:value-type="percentage">
            <text:p>-5,1 %</text:p>
          </table:table-cell>
          <table:table-cell table:style-name="ce12" table:formula="of:=[.K138]/[.E138]" office:value-type="float" office:value="124.480263157895" calcext:value-type="float">
            <text:p>124</text:p>
          </table:table-cell>
          <table:table-cell table:style-name="ce21" table:formula="of:=[.L138]/[.F138]" office:value-type="float" office:value="123.12962962963" calcext:value-type="float">
            <text:p>123</text:p>
          </table:table-cell>
          <table:table-cell table:style-name="ce36" table:formula="of:=([.O138]-[.P138])/[.P138]" office:value-type="percentage" office:value="0.0109691999588383" calcext:value-type="percentage">
            <text:p>1,1 %</text:p>
          </table:table-cell>
          <table:table-cell table:style-name="ce41" office:value-type="float" office:value="159135" calcext:value-type="float">
            <text:p>159 135</text:p>
          </table:table-cell>
          <table:table-cell table:style-name="ce41" office:value-type="float" office:value="-19208" calcext:value-type="float">
            <text:p>-19 208</text:p>
          </table:table-cell>
          <table:table-cell table:style-name="ce41" office:value-type="float" office:value="38322" calcext:value-type="float">
            <text:p>38 322</text:p>
          </table:table-cell>
          <table:table-cell table:style-name="ce12" table:formula="of:=[.R138]+[.S138]+[.T138]" office:value-type="float" office:value="178249" calcext:value-type="float">
            <text:p>178 249</text:p>
          </table:table-cell>
          <table:table-cell table:style-name="ce21" office:value-type="float" office:value="186648" calcext:value-type="float">
            <text:p>186 648</text:p>
          </table:table-cell>
          <table:table-cell table:style-name="ce32" table:formula="of:=[.U138]-[.V138]" office:value-type="float" office:value="-8399" calcext:value-type="float">
            <text:p>-8 399</text:p>
          </table:table-cell>
          <table:table-cell table:style-name="ce36" table:formula="of:=([.U138]-[.V138])/[.V138]" office:value-type="percentage" office:value="-0.04499914277142" calcext:value-type="percentage">
            <text:p>-4,5 %</text:p>
          </table:table-cell>
          <table:table-cell table:style-name="ce12" table:formula="of:=[.U138]+[.K138]" office:value-type="float" office:value="235012" calcext:value-type="float">
            <text:p>235 012</text:p>
          </table:table-cell>
          <table:table-cell table:style-name="ce21" table:formula="of:=[.V138]+[.L138]" office:value-type="float" office:value="246489" calcext:value-type="float">
            <text:p>246 489</text:p>
          </table:table-cell>
          <table:table-cell table:style-name="ce32" table:formula="of:=[.Y138]-[.Z138]" office:value-type="float" office:value="-11477" calcext:value-type="float">
            <text:p>-11 477</text:p>
          </table:table-cell>
          <table:table-cell table:style-name="ce36" table:formula="of:=([.Y138]-[.Z138])/[.Z138]" office:value-type="percentage" office:value="-0.04656191554187" calcext:value-type="percentage">
            <text:p>-4,7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OTTEVILLE-LÈS-ROU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LES BRUYÈRES</text:p>
          </table:table-cell>
          <table:table-cell table:style-name="ce12" office:value-type="float" office:value="1203" calcext:value-type="float">
            <text:p>1 203</text:p>
          </table:table-cell>
          <table:table-cell table:style-name="ce21" office:value-type="float" office:value="1188" calcext:value-type="float">
            <text:p>1 188</text:p>
          </table:table-cell>
          <table:table-cell table:style-name="ce32" table:formula="of:=[.E139]-[.F139]" office:value-type="float" office:value="15" calcext:value-type="float">
            <text:p>15</text:p>
          </table:table-cell>
          <table:table-cell table:style-name="ce36" table:formula="of:=([.E139]-[.F139])/[.F139]" office:value-type="percentage" office:value="0.0126262626262626" calcext:value-type="percentage">
            <text:p>1,3 %</text:p>
          </table:table-cell>
          <table:table-cell table:style-name="ce41" office:value-type="float" office:value="73221" calcext:value-type="float">
            <text:p>73 221</text:p>
          </table:table-cell>
          <table:table-cell table:style-name="ce41" office:value-type="float" office:value="36090" calcext:value-type="float">
            <text:p>36 090</text:p>
          </table:table-cell>
          <table:table-cell table:style-name="ce12" table:formula="of:=[.I139]+[.J139]" office:value-type="float" office:value="109311" calcext:value-type="float">
            <text:p>109 311</text:p>
          </table:table-cell>
          <table:table-cell table:style-name="ce21" office:value-type="float" office:value="110550" calcext:value-type="float">
            <text:p>110 550</text:p>
          </table:table-cell>
          <table:table-cell table:style-name="ce32" table:formula="of:=[.K139]-[.L139]" office:value-type="float" office:value="-1239" calcext:value-type="float">
            <text:p>-1 239</text:p>
          </table:table-cell>
          <table:table-cell table:style-name="ce36" table:formula="of:=([.K139]-[.L139])/[.L139]" office:value-type="percentage" office:value="-0.0112075983717775" calcext:value-type="percentage">
            <text:p>-1,1 %</text:p>
          </table:table-cell>
          <table:table-cell table:style-name="ce12" table:formula="of:=[.K139]/[.E139]" office:value-type="float" office:value="90.8653366583541" calcext:value-type="float">
            <text:p>91</text:p>
          </table:table-cell>
          <table:table-cell table:style-name="ce21" table:formula="of:=[.L139]/[.F139]" office:value-type="float" office:value="93.0555555555556" calcext:value-type="float">
            <text:p>93</text:p>
          </table:table-cell>
          <table:table-cell table:style-name="ce36" table:formula="of:=([.O139]-[.P139])/[.P139]" office:value-type="percentage" office:value="-0.0235366806863439" calcext:value-type="percentage">
            <text:p>-2,4 %</text:p>
          </table:table-cell>
          <table:table-cell table:style-name="ce41" office:value-type="float" office:value="309130" calcext:value-type="float">
            <text:p>309 130</text:p>
          </table:table-cell>
          <table:table-cell table:style-name="ce41" office:value-type="float" office:value="-36238" calcext:value-type="float">
            <text:p>-36 238</text:p>
          </table:table-cell>
          <table:table-cell table:style-name="ce41" office:value-type="float" office:value="98446" calcext:value-type="float">
            <text:p>98 446</text:p>
          </table:table-cell>
          <table:table-cell table:style-name="ce12" table:formula="of:=[.R139]+[.S139]+[.T139]" office:value-type="float" office:value="371338" calcext:value-type="float">
            <text:p>371 338</text:p>
          </table:table-cell>
          <table:table-cell table:style-name="ce21" office:value-type="float" office:value="402486" calcext:value-type="float">
            <text:p>402 486</text:p>
          </table:table-cell>
          <table:table-cell table:style-name="ce32" table:formula="of:=[.U139]-[.V139]" office:value-type="float" office:value="-31148" calcext:value-type="float">
            <text:p>-31 148</text:p>
          </table:table-cell>
          <table:table-cell table:style-name="ce36" table:formula="of:=([.U139]-[.V139])/[.V139]" office:value-type="percentage" office:value="-0.077389027195977" calcext:value-type="percentage">
            <text:p>-7,7 %</text:p>
          </table:table-cell>
          <table:table-cell table:style-name="ce12" table:formula="of:=[.U139]+[.K139]" office:value-type="float" office:value="480649" calcext:value-type="float">
            <text:p>480 649</text:p>
          </table:table-cell>
          <table:table-cell table:style-name="ce21" table:formula="of:=[.V139]+[.L139]" office:value-type="float" office:value="513036" calcext:value-type="float">
            <text:p>513 036</text:p>
          </table:table-cell>
          <table:table-cell table:style-name="ce32" table:formula="of:=[.Y139]-[.Z139]" office:value-type="float" office:value="-32387" calcext:value-type="float">
            <text:p>-32 387</text:p>
          </table:table-cell>
          <table:table-cell table:style-name="ce36" table:formula="of:=([.Y139]-[.Z139])/[.Z139]" office:value-type="percentage" office:value="-0.063128123562479" calcext:value-type="percentage">
            <text:p>-6,3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OTTEVILLE-LÈS-ROU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MARCEL SEMBAT</text:p>
          </table:table-cell>
          <table:table-cell table:style-name="ce12" office:value-type="float" office:value="1166" calcext:value-type="float">
            <text:p>1 166</text:p>
          </table:table-cell>
          <table:table-cell table:style-name="ce21" office:value-type="float" office:value="1135" calcext:value-type="float">
            <text:p>1 135</text:p>
          </table:table-cell>
          <table:table-cell table:style-name="ce32" table:formula="of:=[.E140]-[.F140]" office:value-type="float" office:value="31" calcext:value-type="float">
            <text:p>31</text:p>
          </table:table-cell>
          <table:table-cell table:style-name="ce36" table:formula="of:=([.E140]-[.F140])/[.F140]" office:value-type="percentage" office:value="0.0273127753303965" calcext:value-type="percentage">
            <text:p>2,7 %</text:p>
          </table:table-cell>
          <table:table-cell table:style-name="ce41" office:value-type="float" office:value="72910" calcext:value-type="float">
            <text:p>72 910</text:p>
          </table:table-cell>
          <table:table-cell table:style-name="ce41" office:value-type="float" office:value="78980" calcext:value-type="float">
            <text:p>78 980</text:p>
          </table:table-cell>
          <table:table-cell table:style-name="ce12" table:formula="of:=[.I140]+[.J140]" office:value-type="float" office:value="151890" calcext:value-type="float">
            <text:p>151 890</text:p>
          </table:table-cell>
          <table:table-cell table:style-name="ce21" office:value-type="float" office:value="148205" calcext:value-type="float">
            <text:p>148 205</text:p>
          </table:table-cell>
          <table:table-cell table:style-name="ce32" table:formula="of:=[.K140]-[.L140]" office:value-type="float" office:value="3685" calcext:value-type="float">
            <text:p>3 685</text:p>
          </table:table-cell>
          <table:table-cell table:style-name="ce36" table:formula="of:=([.K140]-[.L140])/[.L140]" office:value-type="percentage" office:value="0.0248642083600418" calcext:value-type="percentage">
            <text:p>2,5 %</text:p>
          </table:table-cell>
          <table:table-cell table:style-name="ce12" table:formula="of:=[.K140]/[.E140]" office:value-type="float" office:value="130.265866209262" calcext:value-type="float">
            <text:p>130</text:p>
          </table:table-cell>
          <table:table-cell table:style-name="ce21" table:formula="of:=[.L140]/[.F140]" office:value-type="float" office:value="130.577092511013" calcext:value-type="float">
            <text:p>131</text:p>
          </table:table-cell>
          <table:table-cell table:style-name="ce36" table:formula="of:=([.O140]-[.P140])/[.P140]" office:value-type="percentage" office:value="-0.00238346784850118" calcext:value-type="percentage">
            <text:p>-0,2 %</text:p>
          </table:table-cell>
          <table:table-cell table:style-name="ce41" office:value-type="float" office:value="513517" calcext:value-type="float">
            <text:p>513 517</text:p>
          </table:table-cell>
          <table:table-cell table:style-name="ce41" office:value-type="float" office:value="-52500" calcext:value-type="float">
            <text:p>-52 500</text:p>
          </table:table-cell>
          <table:table-cell table:style-name="ce41" office:value-type="float" office:value="104071" calcext:value-type="float">
            <text:p>104 071</text:p>
          </table:table-cell>
          <table:table-cell table:style-name="ce12" table:formula="of:=[.R140]+[.S140]+[.T140]" office:value-type="float" office:value="565088" calcext:value-type="float">
            <text:p>565 088</text:p>
          </table:table-cell>
          <table:table-cell table:style-name="ce21" office:value-type="float" office:value="579034" calcext:value-type="float">
            <text:p>579 034</text:p>
          </table:table-cell>
          <table:table-cell table:style-name="ce32" table:formula="of:=[.U140]-[.V140]" office:value-type="float" office:value="-13946" calcext:value-type="float">
            <text:p>-13 946</text:p>
          </table:table-cell>
          <table:table-cell table:style-name="ce36" table:formula="of:=([.U140]-[.V140])/[.V140]" office:value-type="percentage" office:value="-0.0240849414714853" calcext:value-type="percentage">
            <text:p>-2,4 %</text:p>
          </table:table-cell>
          <table:table-cell table:style-name="ce12" table:formula="of:=[.U140]+[.K140]" office:value-type="float" office:value="716978" calcext:value-type="float">
            <text:p>716 978</text:p>
          </table:table-cell>
          <table:table-cell table:style-name="ce21" table:formula="of:=[.V140]+[.L140]" office:value-type="float" office:value="727239" calcext:value-type="float">
            <text:p>727 239</text:p>
          </table:table-cell>
          <table:table-cell table:style-name="ce32" table:formula="of:=[.Y140]-[.Z140]" office:value-type="float" office:value="-10261" calcext:value-type="float">
            <text:p>-10 261</text:p>
          </table:table-cell>
          <table:table-cell table:style-name="ce36" table:formula="of:=([.Y140]-[.Z140])/[.Z140]" office:value-type="percentage" office:value="-0.0141095293294227" calcext:value-type="percentage">
            <text:p>-1,4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OTTEVILLE-LÈS-ROUE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MARCEL SEMBAT</text:p>
          </table:table-cell>
          <table:table-cell table:style-name="ce12" office:value-type="float" office:value="315" calcext:value-type="float">
            <text:p>315</text:p>
          </table:table-cell>
          <table:table-cell table:style-name="ce21" office:value-type="float" office:value="316" calcext:value-type="float">
            <text:p>316</text:p>
          </table:table-cell>
          <table:table-cell table:style-name="ce32" table:formula="of:=[.E141]-[.F141]" office:value-type="float" office:value="-1" calcext:value-type="float">
            <text:p>-1</text:p>
          </table:table-cell>
          <table:table-cell table:style-name="ce36" table:formula="of:=([.E141]-[.F141])/[.F141]" office:value-type="percentage" office:value="-0.00316455696202532" calcext:value-type="percentage">
            <text:p>-0,3 %</text:p>
          </table:table-cell>
          <table:table-cell table:style-name="ce41" office:value-type="float" office:value="31760" calcext:value-type="float">
            <text:p>31 760</text:p>
          </table:table-cell>
          <table:table-cell table:style-name="ce41" office:value-type="float" office:value="78530" calcext:value-type="float">
            <text:p>78 530</text:p>
          </table:table-cell>
          <table:table-cell table:style-name="ce12" table:formula="of:=[.I141]+[.J141]" office:value-type="float" office:value="110290" calcext:value-type="float">
            <text:p>110 290</text:p>
          </table:table-cell>
          <table:table-cell table:style-name="ce21" office:value-type="float" office:value="109346" calcext:value-type="float">
            <text:p>109 346</text:p>
          </table:table-cell>
          <table:table-cell table:style-name="ce32" table:formula="of:=[.K141]-[.L141]" office:value-type="float" office:value="944" calcext:value-type="float">
            <text:p>944</text:p>
          </table:table-cell>
          <table:table-cell table:style-name="ce36" table:formula="of:=([.K141]-[.L141])/[.L141]" office:value-type="percentage" office:value="0.00863314615989611" calcext:value-type="percentage">
            <text:p>0,9 %</text:p>
          </table:table-cell>
          <table:table-cell table:style-name="ce12" table:formula="of:=[.K141]/[.E141]" office:value-type="float" office:value="350.126984126984" calcext:value-type="float">
            <text:p>350</text:p>
          </table:table-cell>
          <table:table-cell table:style-name="ce21" table:formula="of:=[.L141]/[.F141]" office:value-type="float" office:value="346.03164556962" calcext:value-type="float">
            <text:p>346</text:p>
          </table:table-cell>
          <table:table-cell table:style-name="ce36" table:formula="of:=([.O141]-[.P141])/[.P141]" office:value-type="percentage" office:value="0.0118351561477054" calcext:value-type="percentage">
            <text:p>1,2 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6350" calcext:value-type="float">
            <text:p>36 350</text:p>
          </table:table-cell>
          <table:table-cell table:style-name="ce12" table:formula="of:=[.R141]+[.S141]+[.T141]" office:value-type="float" office:value="36350" calcext:value-type="float">
            <text:p>36 350</text:p>
          </table:table-cell>
          <table:table-cell table:style-name="ce21" office:value-type="float" office:value="36350" calcext:value-type="float">
            <text:p>36 350</text:p>
          </table:table-cell>
          <table:table-cell table:style-name="ce32" table:formula="of:=[.U141]-[.V141]" office:value-type="float" office:value="0" calcext:value-type="float">
            <text:p>0</text:p>
          </table:table-cell>
          <table:table-cell table:style-name="ce36" table:formula="of:=([.U141]-[.V141])/[.V141]" office:value-type="percentage" office:value="0" calcext:value-type="percentage">
            <text:p>0,0 %</text:p>
          </table:table-cell>
          <table:table-cell table:style-name="ce12" table:formula="of:=[.U141]+[.K141]" office:value-type="float" office:value="146640" calcext:value-type="float">
            <text:p>146 640</text:p>
          </table:table-cell>
          <table:table-cell table:style-name="ce21" table:formula="of:=[.V141]+[.L141]" office:value-type="float" office:value="145696" calcext:value-type="float">
            <text:p>145 696</text:p>
          </table:table-cell>
          <table:table-cell table:style-name="ce32" table:formula="of:=[.Y141]-[.Z141]" office:value-type="float" office:value="944" calcext:value-type="float">
            <text:p>944</text:p>
          </table:table-cell>
          <table:table-cell table:style-name="ce36" table:formula="of:=([.Y141]-[.Z141])/[.Z141]" office:value-type="percentage" office:value="0.00647924445420602" calcext:value-type="percentage">
            <text:p>0,6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OTTEVILLE-LÈS-ROUEN</text:p>
          </table:table-cell>
          <table:table-cell table:style-name="ce4" office:value-type="string" calcext:value-type="string">
            <text:p>EREA</text:p>
          </table:table-cell>
          <table:table-cell table:style-name="ce4" office:value-type="string" calcext:value-type="string">
            <text:p>FRANÇOISE DOLTO</text:p>
          </table:table-cell>
          <table:table-cell table:style-name="ce12" office:value-type="float" office:value="138" calcext:value-type="float">
            <text:p>138</text:p>
          </table:table-cell>
          <table:table-cell table:style-name="ce21" office:value-type="float" office:value="140" calcext:value-type="float">
            <text:p>140</text:p>
          </table:table-cell>
          <table:table-cell table:style-name="ce32" table:formula="of:=[.E142]-[.F142]" office:value-type="float" office:value="-2" calcext:value-type="float">
            <text:p>-2</text:p>
          </table:table-cell>
          <table:table-cell table:style-name="ce36" table:formula="of:=([.E142]-[.F142])/[.F142]" office:value-type="percentage" office:value="-0.0142857142857143" calcext:value-type="percentage">
            <text:p>-1,4 %</text:p>
          </table:table-cell>
          <table:table-cell table:style-name="ce41" office:value-type="float" office:value="15013" calcext:value-type="float">
            <text:p>15 013</text:p>
          </table:table-cell>
          <table:table-cell table:style-name="ce41" office:value-type="float" office:value="61140" calcext:value-type="float">
            <text:p>61 140</text:p>
          </table:table-cell>
          <table:table-cell table:style-name="ce12" table:formula="of:=[.I142]+[.J142]" office:value-type="float" office:value="76153" calcext:value-type="float">
            <text:p>76 153</text:p>
          </table:table-cell>
          <table:table-cell table:style-name="ce21" office:value-type="float" office:value="77278" calcext:value-type="float">
            <text:p>77 278</text:p>
          </table:table-cell>
          <table:table-cell table:style-name="ce32" table:formula="of:=[.K142]-[.L142]" office:value-type="float" office:value="-1125" calcext:value-type="float">
            <text:p>-1 125</text:p>
          </table:table-cell>
          <table:table-cell table:style-name="ce36" table:formula="of:=([.K142]-[.L142])/[.L142]" office:value-type="percentage" office:value="-0.0145578301715883" calcext:value-type="percentage">
            <text:p>-1,5 %</text:p>
          </table:table-cell>
          <table:table-cell table:style-name="ce12" table:formula="of:=[.K142]/[.E142]" office:value-type="float" office:value="551.833333333333" calcext:value-type="float">
            <text:p>552</text:p>
          </table:table-cell>
          <table:table-cell table:style-name="ce21" table:formula="of:=[.L142]/[.F142]" office:value-type="float" office:value="551.985714285714" calcext:value-type="float">
            <text:p>552</text:p>
          </table:table-cell>
          <table:table-cell table:style-name="ce36" table:formula="of:=([.O142]-[.P142])/[.P142]" office:value-type="percentage" office:value="-0.00027605959436483" calcext:value-type="percentage">
            <text:p>0,0 %</text:p>
          </table:table-cell>
          <table:table-cell table:style-name="ce41" office:value-type="float" office:value="146864" calcext:value-type="float">
            <text:p>146 864</text:p>
          </table:table-cell>
          <table:table-cell table:style-name="ce41" office:value-type="float" office:value="-12833" calcext:value-type="float">
            <text:p>-12 833</text:p>
          </table:table-cell>
          <table:table-cell table:style-name="ce41" office:value-type="float" office:value="45361" calcext:value-type="float">
            <text:p>45 361</text:p>
          </table:table-cell>
          <table:table-cell table:style-name="ce12" table:formula="of:=[.R142]+[.S142]+[.T142]" office:value-type="float" office:value="179392" calcext:value-type="float">
            <text:p>179 392</text:p>
          </table:table-cell>
          <table:table-cell table:style-name="ce21" office:value-type="float" office:value="179539" calcext:value-type="float">
            <text:p>179 539</text:p>
          </table:table-cell>
          <table:table-cell table:style-name="ce32" table:formula="of:=[.U142]-[.V142]" office:value-type="float" office:value="-147" calcext:value-type="float">
            <text:p>-147</text:p>
          </table:table-cell>
          <table:table-cell table:style-name="ce36" table:formula="of:=([.U142]-[.V142])/[.V142]" office:value-type="percentage" office:value="-0.000818763611248809" calcext:value-type="percentage">
            <text:p>-0,1 %</text:p>
          </table:table-cell>
          <table:table-cell table:style-name="ce12" table:formula="of:=[.U142]+[.K142]" office:value-type="float" office:value="255545" calcext:value-type="float">
            <text:p>255 545</text:p>
          </table:table-cell>
          <table:table-cell table:style-name="ce21" table:formula="of:=[.V142]+[.L142]" office:value-type="float" office:value="256817" calcext:value-type="float">
            <text:p>256 817</text:p>
          </table:table-cell>
          <table:table-cell table:style-name="ce32" table:formula="of:=[.Y142]-[.Z142]" office:value-type="float" office:value="-1272" calcext:value-type="float">
            <text:p>-1 272</text:p>
          </table:table-cell>
          <table:table-cell table:style-name="ce36" table:formula="of:=([.Y142]-[.Z142])/[.Z142]" office:value-type="percentage" office:value="-0.00495294314628704" calcext:value-type="percentage">
            <text:p>-0,5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YVETOT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RAYMOND QUENEAU</text:p>
          </table:table-cell>
          <table:table-cell table:style-name="ce12" office:value-type="float" office:value="1371" calcext:value-type="float">
            <text:p>1 371</text:p>
          </table:table-cell>
          <table:table-cell table:style-name="ce21" office:value-type="float" office:value="1391" calcext:value-type="float">
            <text:p>1 391</text:p>
          </table:table-cell>
          <table:table-cell table:style-name="ce32" table:formula="of:=[.E143]-[.F143]" office:value-type="float" office:value="-20" calcext:value-type="float">
            <text:p>-20</text:p>
          </table:table-cell>
          <table:table-cell table:style-name="ce36" table:formula="of:=([.E143]-[.F143])/[.F143]" office:value-type="percentage" office:value="-0.0143781452192667" calcext:value-type="percentage">
            <text:p>-1,4 %</text:p>
          </table:table-cell>
          <table:table-cell table:style-name="ce41" office:value-type="float" office:value="73081" calcext:value-type="float">
            <text:p>73 081</text:p>
          </table:table-cell>
          <table:table-cell table:style-name="ce41" office:value-type="float" office:value="107930" calcext:value-type="float">
            <text:p>107 930</text:p>
          </table:table-cell>
          <table:table-cell table:style-name="ce12" table:formula="of:=[.I143]+[.J143]" office:value-type="float" office:value="181011" calcext:value-type="float">
            <text:p>181 011</text:p>
          </table:table-cell>
          <table:table-cell table:style-name="ce21" office:value-type="float" office:value="177225" calcext:value-type="float">
            <text:p>177 225</text:p>
          </table:table-cell>
          <table:table-cell table:style-name="ce32" table:formula="of:=[.K143]-[.L143]" office:value-type="float" office:value="3786" calcext:value-type="float">
            <text:p>3 786</text:p>
          </table:table-cell>
          <table:table-cell table:style-name="ce36" table:formula="of:=([.K143]-[.L143])/[.L143]" office:value-type="percentage" office:value="0.0213626745662294" calcext:value-type="percentage">
            <text:p>2,1 %</text:p>
          </table:table-cell>
          <table:table-cell table:style-name="ce12" table:formula="of:=[.K143]/[.E143]" office:value-type="float" office:value="132.028446389497" calcext:value-type="float">
            <text:p>132</text:p>
          </table:table-cell>
          <table:table-cell table:style-name="ce21" table:formula="of:=[.L143]/[.F143]" office:value-type="float" office:value="127.408339324227" calcext:value-type="float">
            <text:p>127</text:p>
          </table:table-cell>
          <table:table-cell table:style-name="ce36" table:formula="of:=([.O143]-[.P143])/[.P143]" office:value-type="percentage" office:value="0.036262203006291" calcext:value-type="percentage">
            <text:p>3,6 %</text:p>
          </table:table-cell>
          <table:table-cell table:style-name="ce41" office:value-type="float" office:value="302709" calcext:value-type="float">
            <text:p>302 709</text:p>
          </table:table-cell>
          <table:table-cell table:style-name="ce41" office:value-type="float" office:value="-50646" calcext:value-type="float">
            <text:p>-50 646</text:p>
          </table:table-cell>
          <table:table-cell table:style-name="ce41" office:value-type="float" office:value="84791" calcext:value-type="float">
            <text:p>84 791</text:p>
          </table:table-cell>
          <table:table-cell table:style-name="ce12" table:formula="of:=[.R143]+[.S143]+[.T143]" office:value-type="float" office:value="336854" calcext:value-type="float">
            <text:p>336 854</text:p>
          </table:table-cell>
          <table:table-cell table:style-name="ce21" office:value-type="float" office:value="371147" calcext:value-type="float">
            <text:p>371 147</text:p>
          </table:table-cell>
          <table:table-cell table:style-name="ce32" table:formula="of:=[.U143]-[.V143]" office:value-type="float" office:value="-34293" calcext:value-type="float">
            <text:p>-34 293</text:p>
          </table:table-cell>
          <table:table-cell table:style-name="ce36" table:formula="of:=([.U143]-[.V143])/[.V143]" office:value-type="percentage" office:value="-0.0923973519926067" calcext:value-type="percentage">
            <text:p>-9,2 %</text:p>
          </table:table-cell>
          <table:table-cell table:style-name="ce12" table:formula="of:=[.U143]+[.K143]" office:value-type="float" office:value="517865" calcext:value-type="float">
            <text:p>517 865</text:p>
          </table:table-cell>
          <table:table-cell table:style-name="ce21" table:formula="of:=[.V143]+[.L143]" office:value-type="float" office:value="548372" calcext:value-type="float">
            <text:p>548 372</text:p>
          </table:table-cell>
          <table:table-cell table:style-name="ce32" table:formula="of:=[.Y143]-[.Z143]" office:value-type="float" office:value="-30507" calcext:value-type="float">
            <text:p>-30 507</text:p>
          </table:table-cell>
          <table:table-cell table:style-name="ce36" table:formula="of:=([.Y143]-[.Z143])/[.Z143]" office:value-type="percentage" office:value="-0.0556319432793797" calcext:value-type="percentage">
            <text:p>-5,6 %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YVETOT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AGRICOLE ET AGROALIMENTAIRE D'YVETOT</text:p>
          </table:table-cell>
          <table:table-cell table:style-name="ce12" office:value-type="float" office:value="488" calcext:value-type="float">
            <text:p>488</text:p>
          </table:table-cell>
          <table:table-cell table:style-name="ce21" office:value-type="float" office:value="492" calcext:value-type="float">
            <text:p>492</text:p>
          </table:table-cell>
          <table:table-cell table:style-name="ce32" table:formula="of:=[.E144]-[.F144]" office:value-type="float" office:value="-4" calcext:value-type="float">
            <text:p>-4</text:p>
          </table:table-cell>
          <table:table-cell table:style-name="ce36" table:formula="of:=([.E144]-[.F144])/[.F144]" office:value-type="percentage" office:value="-0.00813008130081301" calcext:value-type="percentage">
            <text:p>-0,8 %</text:p>
          </table:table-cell>
          <table:table-cell table:style-name="ce41" office:value-type="float" office:value="45404" calcext:value-type="float">
            <text:p>45 404</text:p>
          </table:table-cell>
          <table:table-cell table:style-name="ce41" office:value-type="float" office:value="140410" calcext:value-type="float">
            <text:p>140 410</text:p>
          </table:table-cell>
          <table:table-cell table:style-name="ce12" table:formula="of:=[.I144]+[.J144]" office:value-type="float" office:value="185814" calcext:value-type="float">
            <text:p>185 814</text:p>
          </table:table-cell>
          <table:table-cell table:style-name="ce21" office:value-type="float" office:value="185017" calcext:value-type="float">
            <text:p>185 017</text:p>
          </table:table-cell>
          <table:table-cell table:style-name="ce32" table:formula="of:=[.K144]-[.L144]" office:value-type="float" office:value="797" calcext:value-type="float">
            <text:p>797</text:p>
          </table:table-cell>
          <table:table-cell table:style-name="ce36" table:formula="of:=([.K144]-[.L144])/[.L144]" office:value-type="percentage" office:value="0.00430771226427842" calcext:value-type="percentage">
            <text:p>0,4 %</text:p>
          </table:table-cell>
          <table:table-cell table:style-name="ce12" table:formula="of:=[.K144]/[.E144]" office:value-type="float" office:value="380.766393442623" calcext:value-type="float">
            <text:p>381</text:p>
          </table:table-cell>
          <table:table-cell table:style-name="ce21" table:formula="of:=[.L144]/[.F144]" office:value-type="float" office:value="376.05081300813" calcext:value-type="float">
            <text:p>376</text:p>
          </table:table-cell>
          <table:table-cell table:style-name="ce36" table:formula="of:=([.O144]-[.P144])/[.P144]" office:value-type="percentage" office:value="0.0125397426926741" calcext:value-type="percentage">
            <text:p>1,3 %</text:p>
          </table:table-cell>
          <table:table-cell table:style-name="ce41" office:value-type="float" office:value="424995" calcext:value-type="float">
            <text:p>424 995</text:p>
          </table:table-cell>
          <table:table-cell table:style-name="ce41" office:value-type="float" office:value="-64438" calcext:value-type="float">
            <text:p>-64 438</text:p>
          </table:table-cell>
          <table:table-cell table:style-name="ce41" office:value-type="float" office:value="141426" calcext:value-type="float">
            <text:p>141 426</text:p>
          </table:table-cell>
          <table:table-cell table:style-name="ce12" table:formula="of:=[.R144]+[.S144]+[.T144]" office:value-type="float" office:value="501983" calcext:value-type="float">
            <text:p>501 983</text:p>
          </table:table-cell>
          <table:table-cell table:style-name="ce21" office:value-type="float" office:value="621188" calcext:value-type="float">
            <text:p>621 188</text:p>
          </table:table-cell>
          <table:table-cell table:style-name="ce32" table:formula="of:=[.U144]-[.V144]" office:value-type="float" office:value="-119205" calcext:value-type="float">
            <text:p>-119 205</text:p>
          </table:table-cell>
          <table:table-cell table:style-name="ce36" table:formula="of:=([.U144]-[.V144])/[.V144]" office:value-type="percentage" office:value="-0.191898426885259" calcext:value-type="percentage">
            <text:p>-19,2 %</text:p>
          </table:table-cell>
          <table:table-cell table:style-name="ce12" table:formula="of:=[.U144]+[.K144]" office:value-type="float" office:value="687797" calcext:value-type="float">
            <text:p>687 797</text:p>
          </table:table-cell>
          <table:table-cell table:style-name="ce21" table:formula="of:=[.V144]+[.L144]" office:value-type="float" office:value="806205" calcext:value-type="float">
            <text:p>806 205</text:p>
          </table:table-cell>
          <table:table-cell table:style-name="ce32" table:formula="of:=[.Y144]-[.Z144]" office:value-type="float" office:value="-118408" calcext:value-type="float">
            <text:p>-118 408</text:p>
          </table:table-cell>
          <table:table-cell table:style-name="ce36" table:formula="of:=([.Y144]-[.Z144])/[.Z144]" office:value-type="percentage" office:value="-0.146870833100762" calcext:value-type="percentage">
            <text:p>-14,7 %</text:p>
          </table:table-cell>
        </table:table-row>
        <table:table-row table:style-name="ro4">
          <table:table-cell table:number-columns-repeated="4"/>
          <table:table-cell table:style-name="Default" table:number-columns-repeated="3"/>
          <table:table-cell table:style-name="ce37"/>
          <table:table-cell table:number-columns-repeated="2"/>
          <table:table-cell table:style-name="Default" table:number-columns-repeated="3"/>
          <table:table-cell table:style-name="ce37"/>
          <table:table-cell table:style-name="Default" table:number-columns-repeated="2"/>
          <table:table-cell table:style-name="ce37"/>
          <table:table-cell table:number-columns-repeated="3"/>
          <table:table-cell table:style-name="Default" table:number-columns-repeated="3"/>
          <table:table-cell table:style-name="ce37"/>
          <table:table-cell table:style-name="Default" table:number-columns-repeated="3"/>
          <table:table-cell table:style-name="ce37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table:number-columns-repeated="3"/>
          <table:table-cell table:style-name="ce16" table:formula="of:=SUM([.E1:.E143])" office:value-type="float" office:value="97729" calcext:value-type="float">
            <text:p>97 729</text:p>
          </table:table-cell>
          <table:table-cell table:style-name="ce23" table:formula="of:=SUM([.F1:.F143])" office:value-type="float" office:value="97998" calcext:value-type="float">
            <text:p>97 998</text:p>
          </table:table-cell>
          <table:table-cell table:style-name="ce33" table:formula="of:=SUM([.G1:.G143])" office:value-type="float" office:value="-269" calcext:value-type="float">
            <text:p>-269</text:p>
          </table:table-cell>
          <table:table-cell table:style-name="ce38" table:formula="of:=([.E146]-[.F146])/[.F146]" office:value-type="percentage" office:value="-0.00274495397865263" calcext:value-type="percentage">
            <text:p>-0,3 %</text:p>
          </table:table-cell>
          <table:table-cell table:style-name="ce42" table:formula="of:=SUM([.I1:.I143])" office:value-type="float" office:value="7064086" calcext:value-type="float">
            <text:p>7 064 086</text:p>
          </table:table-cell>
          <table:table-cell table:style-name="ce42" table:formula="of:=SUM([.J1:.J143])" office:value-type="float" office:value="10160246" calcext:value-type="float">
            <text:p>10 160 246</text:p>
          </table:table-cell>
          <table:table-cell table:style-name="ce16" table:formula="of:=SUM([.K1:.K143])" office:value-type="float" office:value="17224332" calcext:value-type="float">
            <text:p>17 224 332</text:p>
          </table:table-cell>
          <table:table-cell table:style-name="ce23" table:formula="of:=SUM([.L1:.L143])" office:value-type="float" office:value="16995179" calcext:value-type="float">
            <text:p>16 995 179</text:p>
          </table:table-cell>
          <table:table-cell table:style-name="ce33" table:formula="of:=SUM([.M1:.M143])" office:value-type="float" office:value="229153" calcext:value-type="float">
            <text:p>229 153</text:p>
          </table:table-cell>
          <table:table-cell table:style-name="ce38" table:formula="of:=([.K146]-[.L146])/[.L146]" office:value-type="percentage" office:value="0.0134834119723011" calcext:value-type="percentage">
            <text:p>1,3 %</text:p>
          </table:table-cell>
          <table:table-cell table:style-name="ce16" table:formula="of:=[.K146]/[.E146]" office:value-type="float" office:value="176.245863561481" calcext:value-type="float">
            <text:p>176</text:p>
          </table:table-cell>
          <table:table-cell table:style-name="ce23" table:formula="of:=[.L146]/[.F146]" office:value-type="float" office:value="173.423733137411" calcext:value-type="float">
            <text:p>173</text:p>
          </table:table-cell>
          <table:table-cell table:style-name="ce38" table:formula="of:=([.O146]-[.P146])/[.P146]" office:value-type="percentage" office:value="0.0162730346822494" calcext:value-type="percentage">
            <text:p>1,6 %</text:p>
          </table:table-cell>
          <table:table-cell table:style-name="ce42" table:formula="of:=SUM([.R1:.R143])" office:value-type="float" office:value="35207574" calcext:value-type="float">
            <text:p>35 207 574</text:p>
          </table:table-cell>
          <table:table-cell table:style-name="ce42" table:formula="of:=SUM([.S1:.S143])" office:value-type="float" office:value="-4867143" calcext:value-type="float">
            <text:p>-4 867 143</text:p>
          </table:table-cell>
          <table:table-cell table:style-name="ce42" table:formula="of:=SUM([.T1:.T143])" office:value-type="float" office:value="9916722" calcext:value-type="float">
            <text:p>9 916 722</text:p>
          </table:table-cell>
          <table:table-cell table:style-name="ce16" table:formula="of:=SUM([.U1:.U143])" office:value-type="float" office:value="40257153" calcext:value-type="float">
            <text:p>40 257 153</text:p>
          </table:table-cell>
          <table:table-cell table:style-name="ce23" table:formula="of:=SUM([.V1:.V143])" office:value-type="float" office:value="41651325" calcext:value-type="float">
            <text:p>41 651 325</text:p>
          </table:table-cell>
          <table:table-cell table:style-name="ce33" table:formula="of:=SUM([.W1:.W143])" office:value-type="float" office:value="-1394172" calcext:value-type="float">
            <text:p>-1 394 172</text:p>
          </table:table-cell>
          <table:table-cell table:style-name="ce38" table:formula="of:=([.U146]-[.V146])/[.V146]" office:value-type="percentage" office:value="-0.0334724525570315" calcext:value-type="percentage">
            <text:p>-3,3 %</text:p>
          </table:table-cell>
          <table:table-cell table:style-name="ce47" table:formula="of:=[.U146]+[.K146]" office:value-type="float" office:value="57481485" calcext:value-type="float">
            <text:p>57 481 485</text:p>
          </table:table-cell>
          <table:table-cell table:style-name="ce23" table:formula="of:=SUM([.Z1:.Z143])" office:value-type="float" office:value="58646504" calcext:value-type="float">
            <text:p>58 646 504</text:p>
          </table:table-cell>
          <table:table-cell table:style-name="ce33" table:formula="of:=SUM([.AA1:.AA143])" office:value-type="float" office:value="-1165019" calcext:value-type="float">
            <text:p>-1 165 019</text:p>
          </table:table-cell>
          <table:table-cell table:style-name="ce38" table:formula="of:=([.Y146]-[.Z146])/[.Z146]" office:value-type="percentage" office:value="-0.019865105684731" calcext:value-type="percentage">
            <text:p>-2,0 %</text:p>
          </table:table-cell>
        </table:table-row>
        <table:table-row table:style-name="ro4">
          <table:table-cell table:number-columns-repeated="4"/>
          <table:table-cell table:style-name="Default" table:number-columns-repeated="4"/>
          <table:table-cell office:value-type="string" calcext:value-type="string">
            <text:p><text:s/></text:p>
          </table:table-cell>
          <table:table-cell/>
          <table:table-cell table:style-name="Default" table:number-columns-repeated="7"/>
          <table:table-cell table:number-columns-repeated="3"/>
          <table:table-cell table:style-name="Default" table:number-columns-repeated="8"/>
        </table:table-row>
        <table:table-row table:style-name="ro4" table:number-rows-repeated="1641">
          <table:table-cell table:number-columns-repeated="4"/>
          <table:table-cell table:style-name="Default" table:number-columns-repeated="4"/>
          <table:table-cell table:number-columns-repeated="2"/>
          <table:table-cell table:style-name="Default" table:number-columns-repeated="7"/>
          <table:table-cell table:number-columns-repeated="3"/>
          <table:table-cell table:style-name="Default" table:number-columns-repeated="8"/>
        </table:table-row>
        <table:table-row table:style-name="ro4" table:number-rows-repeated="1046787">
          <table:table-cell table:number-columns-repeated="28"/>
        </table:table-row>
        <table:table-row table:style-name="ro4">
          <table:table-cell table:number-columns-repeated="28"/>
        </table:table-row>
      </table:table>
      <table:named-expressions/>
      <table:database-ranges>
        <table:database-range table:name="__Anonymous_Sheet_DB__1" table:target-range-address="'Comparaison DGF 2025 - DGF 2024'.A1:'Comparaison DGF 2025 - DGF 2024'.AB14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percentage-style style:name="N121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22:31:15.147525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12T22:07:47.099429271</meta:creation-date>
    <dc:date>2025-11-12T22:57:22.690807500</dc:date>
    <meta:editing-duration>PT7H25M7S</meta:editing-duration>
    <meta:editing-cycles>50</meta:editing-cycles>
    <meta:generator>LibreOffice/25.8.2.2$Windows_X86_64 LibreOffice_project/d401f2107ccab8f924a8e2df40f573aab7605b6f</meta:generator>
    <meta:document-statistic meta:table-count="2" meta:cell-count="4063" meta:object-count="3"/>
  </office:meta>
</office:document-meta>
</file>

<file path=Basic/Standard/Fusion_suppression.xml><?xml version="1.0" encoding="utf-8"?>
<!DOCTYPE module  PUBLIC '-//OpenOffice.org//DTD OfficeDocument 1.0//EN'  'module.dtd'>
<script:module xmlns:script="http://openoffice.org/2000/script" script:name="Fusion_suppression" script:language="StarBasic">Sub Multilignes
dim document   as object
dim dispatcher as object
dim cell as object
dim active_cell as object

document   = ThisComponent.CurrentController.Frame
dispatcher = createUnoService("com.sun.star.frame.DispatchHelper")
active_cell = ThisComponent.CurrentSelection

rem DEPLACEMENT VERS LE BAS jusqu'à contenu numérique ----------------------------------------------------------------------
dim args3(1) as new com.sun.star.beans.PropertyValue
args3(0).Name = "By"
args3(0).Value = 1
args3(1).Name = "Sel"
args3(1).Value = false

do
  rem msgbox active_cell.string
  MultiCellules
  dispatcher.executeDispatch(document, ".uno:GoDown", "", 0, args3())
  active_cell = ThisComponent.CurrentSelection
loop until active_cell.string =""

end sub

sub MultiCellules

dim document   as object
dim dispatcher as object
dim cell as object
dim nb_cell as integer
dim i as integer
dim active_cell as object
dim first_cell as object
nb_cell = 0

document   = ThisComponent.CurrentController.Frame
dispatcher = createUnoService("com.sun.star.frame.DispatchHelper")
first_cell = ThisComponent.CurrentSelection

rem DEPLACEMENT A DROITE jusqu'à contenu numérique ----------------------------------------------------------------------
dim args3(1) as new com.sun.star.beans.PropertyValue
args3(0).Name = "By"
args3(0).Value = 1
args3(1).Name = "Sel"
args3(1).Value = false
active_cell = ThisComponent.CurrentSelection

while not isnumeric(active_cell.string)
  dispatcher.executeDispatch(document, ".uno:GoRight", "", 0, args3())
  active_cell = ThisComponent.CurrentSelection
  nb_cell = nb_cell + 1
wend

if nb_cell &gt; 1 then
rem RETOUR CELLULE DE DEPART ----------------------------------------------------------------------
args3(0).Name = "By"
args3(0).Value = nb_cell
args3(1).Name = "Sel"
args3(1).Value = false
dispatcher.executeDispatch(document, ".uno:GoLeft", "", 0, args3())

rem ETENDRE LA SELECTION A DROITE----------------------------------------------------------------------
dim args4(0) as new com.sun.star.beans.PropertyValue
args4(0).Name = "By"
args4(0).Value = nb_cell - 1
dispatcher.executeDispatch(document, ".uno:GoRightSel", "", 0, args4())
 
rem FUSION puis DEFUSION----------------------------------------------------------------------
dim args1(0) as new com.sun.star.beans.PropertyValue
args1(0).Name = "MoveContents"
args1(0).Value = true
dispatcher.executeDispatch(document, ".uno:MergeCells", "", 0, args1())
dispatcher.executeDispatch(document, ".uno:ToggleMergeCells", "", 0, Array())

rem DEPLACEMENT A DROITE----------------------------------------------------------------------
args3(0).Name = "By"
args3(0).Value = 1
args3(1).Name = "Sel"
args3(1).Value = false
dispatcher.executeDispatch(document, ".uno:GoRight", "", 0, args3())

rem ETENDRE LA SELECTION A DROITE----------------------------------------------------------------------
args4(0).Name = "By"
args4(0).Value = nb_cell - 2
dispatcher.executeDispatch(document, ".uno:GoRightSel", "", 0, args4())

rem SUPPRIMER----------------------------------------------------------------------
dim args5(0) as new com.sun.star.beans.PropertyValue
args5(0).Name = "Flags"
args5(0).Value = "L"
dispatcher.executeDispatch(document, ".uno:DeleteCell", "", 0, args5())

rem DEPLACEMENT A GAUCHE----------------------------------------------------------------------
args3(0).Name = "By"
args3(0).Value = 1
args3(1).Name = "Sel"
args3(1).Value = false
dispatcher.executeDispatch(document, ".uno:GoLeft", "", 0, args3())

end if

end sub


sub DeuxCellules

dim document   as object
dim dispatcher as object

document   = ThisComponent.CurrentController.Frame
dispatcher = createUnoService("com.sun.star.frame.DispatchHelper")

rem ETENDRE LA SELECTION A DROITE----------------------------------------------------------------------
dim args4(0) as new com.sun.star.beans.PropertyValue
args4(0).Name = "By"
args4(0).Value = 1
dispatcher.executeDispatch(document, ".uno:GoRightSel", "", 0, args4())

rem FUSION DEFUSION----------------------------------------------------------------------
dim args1(0) as new com.sun.star.beans.PropertyValue
args1(0).Name = "MoveContents"
args1(0).Value = true
dispatcher.executeDispatch(document, ".uno:MergeCells", "", 0, args1())
dispatcher.executeDispatch(document, ".uno:ToggleMergeCells", "", 0, Array())

rem DEPLACEMENT A DROITE----------------------------------------------------------------------
dim args3(1) as new com.sun.star.beans.PropertyValue
args3(0).Name = "By"
args3(0).Value = 1
args3(1).Name = "Sel"
args3(1).Value = false
dispatcher.executeDispatch(document, ".uno:GoRight", "", 0, args3())

rem ETENDRE LA SELECTION A DROITE----------------------------------------------------------------------
args4(0).Name = "By"
args4(0).Value = 1
rem dispatcher.executeDispatch(document, ".uno:GoRightSel", "", 0, args4())

rem SUPPRIMER----------------------------------------------------------------------
dim args5(0) as new com.sun.star.beans.PropertyValue
args5(0).Name = "Flags"
args5(0).Value = "L"
dispatcher.executeDispatch(document, ".uno:DeleteCell", "", 0, args5())

rem DEPLACEMENT A GAUCHE----------------------------------------------------------------------
args3(0).Name = "By"
args3(0).Value = 1
args3(1).Name = "Sel"
args3(1).Value = false
dispatcher.executeDispatch(document, ".uno:GoLeft", "", 0, args3())

end sub

sub Main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usion_suppres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