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a" svg:font-family="Baha, Eurosti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3" style:family="paragraph" style:parent-style-name="Text_20_body_20_indent" style:list-style-name="WW8Num16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 style:list-style-name="WW8Num18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4f4eb" style:font-weight-asian="bold"/>
    </style:style>
    <style:style style:name="T3" style:family="text">
      <style:text-properties officeooo:rsid="0004f4e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099cd0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11" style:family="text">
      <style:text-properties officeooo:rsid="000a9af4"/>
    </style:style>
    <style:style style:name="T12" style:family="text">
      <style:text-properties officeooo:rsid="000823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NSIGNES <text:span text:style-name="T1">A</text:span><text:span text:style-name="T2">DMINISTRATIVES </text:span><text:span text:style-name="T1">:</text:span></text:h>
      <text:p text:style-name="P2"/>
      <text:list text:style-name="WW8Num16">
        <text:list-header>
          <text:p text:style-name="P3"><text:span text:style-name="T3">R</text:span>emplir l’autorisation d’absence <text:span text:style-name="T4">au minimum 1 mois</text:span> avant la date du stage et l’adresser <text:span text:style-name="T3">à la </text:span>rectr<text:span text:style-name="T3">ice</text:span> sous couvert du chef d’établissement. Ne pas attendre la réponse du rectorat pour vous inscrire au secteur formation syndicale.</text:p>
        </text:list-header>
      </text:list>
      <text:p text:style-name="P4"/>
      <text:p text:style-name="P5"/>
      <text:p text:style-name="P6"/>
      <text:p text:style-name="P6"><text:span text:style-name="T3">MODÈLE</text:span> DE DEMANDE D’AUTORISATION D’ABSENCE</text:p>
      <text:p text:style-name="P6"/>
      <text:p text:style-name="P5">NOM : …………………………… <text:s text:c="2"/>Prénom : ………………….. <text:s text:c="2"/>Grade et Fonction : ……………………………</text:p>
      <text:p text:style-name="P5"/>
      <text:p text:style-name="P5"><text:span text:style-name="T3">Établissement</text:span> : ………………………………………………………………………………………………</text:p>
      <text:p text:style-name="P5"/>
      <text:p text:style-name="P5"><text:span text:style-name="T3">À</text:span> <text:span text:style-name="T3">Madame la</text:span> Rect<text:span text:style-name="T3">rice</text:span> de l’académie de <text:span text:style-name="T3">Normandie</text:span></text:p>
      <text:p text:style-name="P5"/>
      <text:p text:style-name="P6"><text:span text:style-name="T5">S/C de M…………………………………. </text:span><text:span text:style-name="T6">(1)</text:span></text:p>
      <text:p text:style-name="P5"/>
      <text:p text:style-name="P6"><text:span text:style-name="T7">Conformément aux dispositions de l’</text:span><text:span text:style-name="T8">article L215-1 du code général de la fonction publique, </text:span><text:span text:style-name="T7">j’ai l’honneur de solliciter un congé :</text:span></text:p>
      <text:p text:style-name="P7"/>
      <text:p text:style-name="P6"><text:span text:style-name="T7">Du ……………………. au ………………….</text:span><text:span text:style-name="T9">. </text:span><text:span text:style-name="T10">(3)</text:span><text:span text:style-name="T7"> pour participer à un stage de formation syndicale.</text:span></text:p>
      <text:p text:style-name="P7"/>
      <text:p text:style-name="P7">Ce stage se déroulera à <text:span text:style-name="T5">……………………………………………………………………………………</text:span></text:p>
      <text:p text:style-name="P7"/>
      <text:p text:style-name="P7">Il est organisé par le Secrétariat National du SNES</text:p>
      <text:p text:style-name="P7">Sous l’égide de l’I.R.H.S.E.S., organisme agréé, figurant sur la liste des Centres dont les stages ou sessions ouvrent droit aux congés pour la formation syndicale (arrêté du <text:span text:style-name="T11">29/12/1999</text:span> publié au J.O. du <text:span text:style-name="T11">06</text:span>/0<text:span text:style-name="T11">1</text:span>/<text:span text:style-name="T11">2000</text:span>).</text:p>
      <text:p text:style-name="P7"/>
      <text:p text:style-name="P6"><text:span text:style-name="T3">À </text:span>……………………………… <text:s/>Le………………………… <text:s/>Signature : …………………..</text:p>
      <text:p text:style-name="P6"/>
      <text:p text:style-name="P6"/>
      <text:list text:style-name="WW8Num18">
        <text:list-item>
          <text:p text:style-name="P8">Nom et fonction du chef d’établissement ; cette demande devant parvenir par la voie hiérarchique.</text:p>
        </text:list-item>
        <text:list-item>
          <text:p text:style-name="P8">Indiquer les références du seul texte correspondant à votre situation (titulaire ou non) <text:span text:style-name="T12">en rayant la partie inutile.</text:span></text:p>
        </text:list-item>
        <text:list-item>
          <text:p text:style-name="P8">Lorsque le stage dure plusieurs jours, ne marquer ici que les dates donnant lieu à demande d’autorisation d’absen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a" svg:font-family="Baha, Eurosti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Baha" fo:font-family="Baha, Eurostile" style:font-family-generic="swiss" style:font-pitch="variable" fo:font-weight="bold" style:font-weight-asian="bold" style:font-name-complex="Baha" style:font-family-complex="Baha, Eurostile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style:font-name="Baha" fo:font-family="Baha, Eurostile" style:font-family-generic="swiss" style:font-pitch="variable" fo:font-weight="bold" style:font-weight-asian="bold" style:font-name-complex="Baha" style:font-family-complex="Baha, Eurostile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tyle="italic" fo:font-weight="bold" style:font-style-asian="italic" style:font-weight-asian="bold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NES</dc:title>
    <meta:initial-creator>Secteur Formation syndicale</meta:initial-creator>
    <meta:creation-date>2018-11-13T10:41:00</meta:creation-date>
    <dc:date>2025-02-27T14:52:52.822000000</dc:date>
    <meta:print-date>2025-02-27T14:43:00.548000000</meta:print-date>
    <meta:editing-cycles>8</meta:editing-cycles>
    <meta:editing-duration>PT36M35S</meta:editing-duration>
    <meta:generator>LibreOffice/24.8.5.2$Windows_X86_64 LibreOffice_project/fddf2685c70b461e7832239a0162a77216259f22</meta:generator>
    <meta:printed-by>Fichiers PDF</meta:printed-by>
    <meta:document-statistic meta:table-count="0" meta:image-count="0" meta:object-count="0" meta:page-count="1" meta:paragraph-count="16" meta:word-count="212" meta:character-count="1419" meta:non-whitespace-character-count="1221"/>
  </office:meta>
</office:document-meta>
</file>